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 style:data-style-name="N107">
      <style:table-cell-properties fo:background-color="#ffff00" style:cell-protect="none" style:print-content="true" fo:border="0.002cm solid #000000"/>
    </style:style>
    <style:style style:name="ce5" style:family="table-cell" style:parent-style-name="Default" style:data-style-name="N11">
      <style:table-cell-properties fo:background-color="#ffff00" style:cell-protect="none" style:print-content="true" fo:border="0.002cm solid #000000"/>
    </style:style>
    <style:style style:name="ce6" style:family="table-cell" style:parent-style-name="Default">
      <style:table-cell-properties fo:background-color="#ffff00" style:cell-protect="none" style:print-content="true" fo:border="0.002cm solid #000000"/>
    </style:style>
    <style:style style:name="ce7" style:family="table-cell" style:parent-style-name="Default">
      <style:table-cell-properties fo:background-color="#000000"/>
    </style:style>
    <style:style style:name="ce8" style:family="table-cell" style:parent-style-name="Default">
      <style:table-cell-properties fo:border="0.002cm solid #000000" style:shrink-to-fit="true"/>
    </style:style>
    <style:style style:name="ce9" style:family="table-cell" style:parent-style-name="Default">
      <style:table-cell-properties style:shrink-to-fit="true"/>
    </style:style>
    <style:style style:name="ce10" style:family="table-cell" style:parent-style-name="Default">
      <style:table-cell-properties fo:background-color="#000000" style:shrink-to-fit="true"/>
    </style:style>
  </office:automatic-styles>
  <office:body>
    <office:spreadsheet>
      <table:table table:name="Feuille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 office:value-type="string">
            <text:p>TD Credi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Données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table:style-name="ce2" office:value-type="string">
            <text:p>Montant</text:p>
          </table:table-cell>
          <table:table-cell table:style-name="ce4" office:value-type="currency" office:currency="EUR" office:value="100000">
            <text:p>100 000,00 €</text:p>
          </table:table-cell>
          <table:table-cell table:style-name="ce2" office:value-type="string">
            <text:p>en euro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aux annuel</text:p>
          </table:table-cell>
          <table:table-cell table:style-name="ce5" office:value-type="percentage" office:value="0.04">
            <text:p>4,00%</text:p>
          </table:table-cell>
          <table:table-cell table:style-name="ce2" office:value-type="string">
            <text:p>par a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ssurance</text:p>
          </table:table-cell>
          <table:table-cell table:style-name="ce5" office:value-type="percentage" office:value="0.005">
            <text:p>0,50%</text:p>
          </table:table-cell>
          <table:table-cell table:style-name="ce2" office:value-type="string">
            <text:p>par a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urée</text:p>
          </table:table-cell>
          <table:table-cell table:style-name="ce6" office:value-type="float" office:value="45">
            <text:p>45</text:p>
          </table:table-cell>
          <table:table-cell table:style-name="ce2" office:value-type="string">
            <text:p>ans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ombre d'échéance</text:p>
          </table:table-cell>
          <table:table-cell table:style-name="ce6" table:formula="of:=[.B8]*12" office:value-type="float" office:value="540">
            <text:p>540</text:p>
          </table:table-cell>
          <table:table-cell table:style-name="ce2"/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3" office:value-type="string" table:number-columns-spanned="5" table:number-rows-spanned="1">
            <text:p>Rappel des données feuille 2</text:p>
          </table:table-cell>
          <table:covered-table-cell table:number-columns-repeated="4" table:style-name="ce3"/>
        </table:table-row>
        <table:table-row table:style-name="ro3">
          <table:table-cell table:style-name="ce3"/>
          <table:table-cell table:style-name="ce3" table:formula="of:=[Feuille2.C1]" office:value-type="string" office:string-value="Interêt">
            <text:p>Interêt</text:p>
          </table:table-cell>
          <table:table-cell table:style-name="ce3" table:formula="of:=[Feuille2.D1]" office:value-type="string" office:string-value="principal">
            <text:p>principal</text:p>
          </table:table-cell>
          <table:table-cell table:style-name="ce3" table:formula="of:=[Feuille2.E1]" office:value-type="string" office:string-value="assurance">
            <text:p>assurance</text:p>
          </table:table-cell>
          <table:table-cell table:style-name="ce3" table:formula="of:=[Feuille2.F1]" office:value-type="string" office:string-value="échéance avec assurance">
            <text:p>échéance avec assurance</text:p>
          </table:table-cell>
        </table:table-row>
        <table:table-row table:style-name="ro2">
          <table:table-cell table:style-name="ce3" table:formula="of:=[Feuille2.B2]" office:value-type="string" office:string-value="Totaux">
            <text:p>Totaux</text:p>
          </table:table-cell>
          <table:table-cell table:style-name="ce3" table:formula="of:=[Feuille2.C2]" office:value-type="currency" office:currency="EUR" office:value="-115774.151853167">
            <text:p>-115 774,15 €</text:p>
          </table:table-cell>
          <table:table-cell table:style-name="ce3" table:formula="of:=[Feuille2.D2]" office:value-type="currency" office:currency="EUR" office:value="-100000.000000003">
            <text:p>-100 000,00 €</text:p>
          </table:table-cell>
          <table:table-cell table:style-name="ce3" table:formula="of:=[Feuille2.E2]" office:value-type="currency" office:currency="EUR" office:value="-22500.0000000001">
            <text:p>-22 500,00 €</text:p>
          </table:table-cell>
          <table:table-cell table:style-name="ce3" table:formula="of:=[Feuille2.F2]" office:value-type="currency" office:currency="EUR" office:value="-238274.151853167">
            <text:p>-238 274,15 €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Feuille2" table:style-name="ta1" table:protected="true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5" table:number-columns-repeated="1018" table:default-cell-style-name="Default"/>
        <table:table-row table:style-name="ro3">
          <table:table-cell/>
          <table:table-cell table:style-name="ce2"/>
          <table:table-cell table:style-name="ce2" office:value-type="string">
            <text:p>Interêt</text:p>
          </table:table-cell>
          <table:table-cell table:style-name="ce2" office:value-type="string">
            <text:p>principal</text:p>
          </table:table-cell>
          <table:table-cell table:style-name="ce2" office:value-type="string">
            <text:p>assurance</text:p>
          </table:table-cell>
          <table:table-cell table:style-name="ce3" office:value-type="string">
            <text:p>échéance avec assurance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Totaux</text:p>
          </table:table-cell>
          <table:table-cell table:style-name="ce8" table:formula="of:=SUM([.C5:.C983])" office:value-type="currency" office:currency="EUR" office:value="-115774.151853167">
            <text:p>-115 774,15 €</text:p>
          </table:table-cell>
          <table:table-cell table:style-name="ce8" table:formula="of:=SUM([.D5:.D983])" office:value-type="currency" office:currency="EUR" office:value="-100000.000000003">
            <text:p>-100 000,00 €</text:p>
          </table:table-cell>
          <table:table-cell table:style-name="ce8" table:formula="of:=SUM([.E5:.E983])" office:value-type="currency" office:currency="EUR" office:value="-22500.0000000001">
            <text:p>-22 500,00 €</text:p>
          </table:table-cell>
          <table:table-cell table:style-name="ce8" table:formula="of:=SUM([.F5:.F983])" office:value-type="currency" office:currency="EUR" office:value="-238274.151853167">
            <text:p>-238 274,15 €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" office:value-type="string">
            <text:p>N° échéance</text:p>
          </table:table-cell>
          <table:table-cell table:style-name="ce2" office:value-type="string">
            <text:p>restant du</text:p>
          </table:table-cell>
          <table:table-cell table:style-name="ce2" table:formula="of:=[.C1]" office:value-type="string" office:string-value="Interêt">
            <text:p>Interêt</text:p>
          </table:table-cell>
          <table:table-cell table:style-name="ce2" table:formula="of:=[.D1]" office:value-type="string" office:string-value="principal">
            <text:p>principal</text:p>
          </table:table-cell>
          <table:table-cell table:style-name="ce2" table:formula="of:=[.E1]" office:value-type="string" office:string-value="assurance">
            <text:p>assurance</text:p>
          </table:table-cell>
          <table:table-cell table:style-name="ce3" table:formula="of:=[.F1]" office:value-type="string" office:string-value="échéance avec assurance">
            <text:p>échéance avec assurance</text:p>
          </table:table-cell>
          <table:table-cell table:number-columns-repeated="1018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8" table:formula="of:=[Feuille1.B5]" office:value-type="currency" office:currency="EUR" office:value="100000">
            <text:p>100 000,00 €</text:p>
          </table:table-cell>
          <table:table-cell table:style-name="ce8" table:formula="of:=IPMT([Feuille1.B$6]/12;[.A6];[Feuille1.B$9];[Feuille1.B$5])" office:value-type="currency" office:currency="EUR" office:value="-333.333333333333">
            <text:p>-333,33 €</text:p>
          </table:table-cell>
          <table:table-cell table:style-name="ce8" table:formula="of:=PPMT([Feuille1.B$6]/12;[.A6];[Feuille1.B$9];[Feuille1.B$5])" office:value-type="currency" office:currency="EUR" office:value="-66.2484293577212">
            <text:p>-66,25 €</text:p>
          </table:table-cell>
          <table:table-cell table:style-name="ce8" table:formula="of:=-[Feuille1.B$7]*[Feuille1.B$5]/12" office:value-type="currency" office:currency="EUR" office:value="-41.6666666666667">
            <text:p>-41,67 €</text:p>
          </table:table-cell>
          <table:table-cell table:style-name="ce8" table:formula="of:=[.C5]+[.D5]+[.E5]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]&lt;[Feuille1.$B$9];[.A5]+1;&quot;&quot;)" office:value-type="float" office:value="1">
            <text:p>1</text:p>
          </table:table-cell>
          <table:table-cell table:formula="of:=IF([.$A5]&lt;[Feuille1.$B$9];[.B5]+[.D5];&quot;&quot;)" office:value-type="currency" office:currency="EUR" office:value="99933.7515706423">
            <text:p>99 933,75 €</text:p>
          </table:table-cell>
          <table:table-cell table:formula="of:=IF([.$A5]&lt;[Feuille1.$B$9]-1;IPMT([Feuille1.B$6]/12;[.A7];[Feuille1.B$9];[Feuille1.B$5]);&quot;&quot;)" office:value-type="currency" office:currency="EUR" office:value="-333.112505235474">
            <text:p>-333,11 €</text:p>
          </table:table-cell>
          <table:table-cell table:formula="of:=IF([.$A5]&lt;[Feuille1.$B$9]-1;PPMT([Feuille1.B$6]/12;[.A7];[Feuille1.B$9];[Feuille1.B$5]);&quot;&quot;)" office:value-type="currency" office:currency="EUR" office:value="-66.4692574555802">
            <text:p>-66,47 €</text:p>
          </table:table-cell>
          <table:table-cell table:formula="of:=IF([.$A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]&lt;[Feuille1.$B$9]-1;[.C5]+[.D5]+[.E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]&lt;[Feuille1.$B$9];[.A6]+1;&quot;&quot;)" office:value-type="float" office:value="2">
            <text:p>2</text:p>
          </table:table-cell>
          <table:table-cell table:formula="of:=IF([.$A6]&lt;[Feuille1.$B$9];[.B6]+[.D6];&quot;&quot;)" office:value-type="currency" office:currency="EUR" office:value="99867.2823131867">
            <text:p>99 867,28 €</text:p>
          </table:table-cell>
          <table:table-cell table:formula="of:=IF([.$A6]&lt;[Feuille1.$B$9]-1;IPMT([Feuille1.B$6]/12;[.A8];[Feuille1.B$9];[Feuille1.B$5]);&quot;&quot;)" office:value-type="currency" office:currency="EUR" office:value="-332.890941043956">
            <text:p>-332,89 €</text:p>
          </table:table-cell>
          <table:table-cell table:formula="of:=IF([.$A6]&lt;[Feuille1.$B$9]-1;PPMT([Feuille1.B$6]/12;[.A8];[Feuille1.B$9];[Feuille1.B$5]);&quot;&quot;)" office:value-type="currency" office:currency="EUR" office:value="-66.6908216470989">
            <text:p>-66,69 €</text:p>
          </table:table-cell>
          <table:table-cell table:formula="of:=IF([.$A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]&lt;[Feuille1.$B$9]-1;[.C6]+[.D6]+[.E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]&lt;[Feuille1.$B$9];[.A7]+1;&quot;&quot;)" office:value-type="float" office:value="3">
            <text:p>3</text:p>
          </table:table-cell>
          <table:table-cell table:formula="of:=IF([.$A7]&lt;[Feuille1.$B$9];[.B7]+[.D7];&quot;&quot;)" office:value-type="currency" office:currency="EUR" office:value="99800.5914915396">
            <text:p>99 800,59 €</text:p>
          </table:table-cell>
          <table:table-cell table:formula="of:=IF([.$A7]&lt;[Feuille1.$B$9]-1;IPMT([Feuille1.B$6]/12;[.A9];[Feuille1.B$9];[Feuille1.B$5]);&quot;&quot;)" office:value-type="currency" office:currency="EUR" office:value="-332.668638305132">
            <text:p>-332,67 €</text:p>
          </table:table-cell>
          <table:table-cell table:formula="of:=IF([.$A7]&lt;[Feuille1.$B$9]-1;PPMT([Feuille1.B$6]/12;[.A9];[Feuille1.B$9];[Feuille1.B$5]);&quot;&quot;)" office:value-type="currency" office:currency="EUR" office:value="-66.9131243859226">
            <text:p>-66,91 €</text:p>
          </table:table-cell>
          <table:table-cell table:formula="of:=IF([.$A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]&lt;[Feuille1.$B$9]-1;[.C7]+[.D7]+[.E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]&lt;[Feuille1.$B$9];[.A8]+1;&quot;&quot;)" office:value-type="float" office:value="4">
            <text:p>4</text:p>
          </table:table-cell>
          <table:table-cell table:formula="of:=IF([.$A8]&lt;[Feuille1.$B$9];[.B8]+[.D8];&quot;&quot;)" office:value-type="currency" office:currency="EUR" office:value="99733.6783671537">
            <text:p>99 733,68 €</text:p>
          </table:table-cell>
          <table:table-cell table:formula="of:=IF([.$A8]&lt;[Feuille1.$B$9]-1;IPMT([Feuille1.B$6]/12;[.A10];[Feuille1.B$9];[Feuille1.B$5]);&quot;&quot;)" office:value-type="currency" office:currency="EUR" office:value="-332.445594557179">
            <text:p>-332,45 €</text:p>
          </table:table-cell>
          <table:table-cell table:formula="of:=IF([.$A8]&lt;[Feuille1.$B$9]-1;PPMT([Feuille1.B$6]/12;[.A10];[Feuille1.B$9];[Feuille1.B$5]);&quot;&quot;)" office:value-type="currency" office:currency="EUR" office:value="-67.1361681338756">
            <text:p>-67,14 €</text:p>
          </table:table-cell>
          <table:table-cell table:formula="of:=IF([.$A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]&lt;[Feuille1.$B$9]-1;[.C8]+[.D8]+[.E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]&lt;[Feuille1.$B$9];[.A9]+1;&quot;&quot;)" office:value-type="float" office:value="5">
            <text:p>5</text:p>
          </table:table-cell>
          <table:table-cell table:formula="of:=IF([.$A9]&lt;[Feuille1.$B$9];[.B9]+[.D9];&quot;&quot;)" office:value-type="currency" office:currency="EUR" office:value="99666.5421990198">
            <text:p>99 666,54 €</text:p>
          </table:table-cell>
          <table:table-cell table:formula="of:=IF([.$A9]&lt;[Feuille1.$B$9]-1;IPMT([Feuille1.B$6]/12;[.A11];[Feuille1.B$9];[Feuille1.B$5]);&quot;&quot;)" office:value-type="currency" office:currency="EUR" office:value="-332.221807330066">
            <text:p>-332,22 €</text:p>
          </table:table-cell>
          <table:table-cell table:formula="of:=IF([.$A9]&lt;[Feuille1.$B$9]-1;PPMT([Feuille1.B$6]/12;[.A11];[Feuille1.B$9];[Feuille1.B$5]);&quot;&quot;)" office:value-type="currency" office:currency="EUR" office:value="-67.3599553609886">
            <text:p>-67,36 €</text:p>
          </table:table-cell>
          <table:table-cell table:formula="of:=IF([.$A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]&lt;[Feuille1.$B$9]-1;[.C9]+[.D9]+[.E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]&lt;[Feuille1.$B$9];[.A10]+1;&quot;&quot;)" office:value-type="float" office:value="6">
            <text:p>6</text:p>
          </table:table-cell>
          <table:table-cell table:formula="of:=IF([.$A10]&lt;[Feuille1.$B$9];[.B10]+[.D10];&quot;&quot;)" office:value-type="currency" office:currency="EUR" office:value="99599.1822436588">
            <text:p>99 599,18 €</text:p>
          </table:table-cell>
          <table:table-cell table:formula="of:=IF([.$A10]&lt;[Feuille1.$B$9]-1;IPMT([Feuille1.B$6]/12;[.A12];[Feuille1.B$9];[Feuille1.B$5]);&quot;&quot;)" office:value-type="currency" office:currency="EUR" office:value="-331.997274145529">
            <text:p>-332,00 €</text:p>
          </table:table-cell>
          <table:table-cell table:formula="of:=IF([.$A10]&lt;[Feuille1.$B$9]-1;PPMT([Feuille1.B$6]/12;[.A12];[Feuille1.B$9];[Feuille1.B$5]);&quot;&quot;)" office:value-type="currency" office:currency="EUR" office:value="-67.5844885455252">
            <text:p>-67,58 €</text:p>
          </table:table-cell>
          <table:table-cell table:formula="of:=IF([.$A1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]&lt;[Feuille1.$B$9]-1;[.C10]+[.D10]+[.E1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]&lt;[Feuille1.$B$9];[.A11]+1;&quot;&quot;)" office:value-type="float" office:value="7">
            <text:p>7</text:p>
          </table:table-cell>
          <table:table-cell table:formula="of:=IF([.$A11]&lt;[Feuille1.$B$9];[.B11]+[.D11];&quot;&quot;)" office:value-type="currency" office:currency="EUR" office:value="99531.5977551133">
            <text:p>99 531,60 €</text:p>
          </table:table-cell>
          <table:table-cell table:formula="of:=IF([.$A11]&lt;[Feuille1.$B$9]-1;IPMT([Feuille1.B$6]/12;[.A13];[Feuille1.B$9];[Feuille1.B$5]);&quot;&quot;)" office:value-type="currency" office:currency="EUR" office:value="-331.771992517044">
            <text:p>-331,77 €</text:p>
          </table:table-cell>
          <table:table-cell table:formula="of:=IF([.$A11]&lt;[Feuille1.$B$9]-1;PPMT([Feuille1.B$6]/12;[.A13];[Feuille1.B$9];[Feuille1.B$5]);&quot;&quot;)" office:value-type="currency" office:currency="EUR" office:value="-67.8097701740103">
            <text:p>-67,81 €</text:p>
          </table:table-cell>
          <table:table-cell table:formula="of:=IF([.$A1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]&lt;[Feuille1.$B$9]-1;[.C11]+[.D11]+[.E1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]&lt;[Feuille1.$B$9];[.A12]+1;&quot;&quot;)" office:value-type="float" office:value="8">
            <text:p>8</text:p>
          </table:table-cell>
          <table:table-cell table:formula="of:=IF([.$A12]&lt;[Feuille1.$B$9];[.B12]+[.D12];&quot;&quot;)" office:value-type="currency" office:currency="EUR" office:value="99463.7879849393">
            <text:p>99 463,79 €</text:p>
          </table:table-cell>
          <table:table-cell table:formula="of:=IF([.$A12]&lt;[Feuille1.$B$9]-1;IPMT([Feuille1.B$6]/12;[.A14];[Feuille1.B$9];[Feuille1.B$5]);&quot;&quot;)" office:value-type="currency" office:currency="EUR" office:value="-331.545959949798">
            <text:p>-331,55 €</text:p>
          </table:table-cell>
          <table:table-cell table:formula="of:=IF([.$A12]&lt;[Feuille1.$B$9]-1;PPMT([Feuille1.B$6]/12;[.A14];[Feuille1.B$9];[Feuille1.B$5]);&quot;&quot;)" office:value-type="currency" office:currency="EUR" office:value="-68.035802741257">
            <text:p>-68,04 €</text:p>
          </table:table-cell>
          <table:table-cell table:formula="of:=IF([.$A1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]&lt;[Feuille1.$B$9]-1;[.C12]+[.D12]+[.E1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]&lt;[Feuille1.$B$9];[.A13]+1;&quot;&quot;)" office:value-type="float" office:value="9">
            <text:p>9</text:p>
          </table:table-cell>
          <table:table-cell table:formula="of:=IF([.$A13]&lt;[Feuille1.$B$9];[.B13]+[.D13];&quot;&quot;)" office:value-type="currency" office:currency="EUR" office:value="99395.752182198">
            <text:p>99 395,75 €</text:p>
          </table:table-cell>
          <table:table-cell table:formula="of:=IF([.$A13]&lt;[Feuille1.$B$9]-1;IPMT([Feuille1.B$6]/12;[.A15];[Feuille1.B$9];[Feuille1.B$5]);&quot;&quot;)" office:value-type="currency" office:currency="EUR" office:value="-331.31917394066">
            <text:p>-331,32 €</text:p>
          </table:table-cell>
          <table:table-cell table:formula="of:=IF([.$A13]&lt;[Feuille1.$B$9]-1;PPMT([Feuille1.B$6]/12;[.A15];[Feuille1.B$9];[Feuille1.B$5]);&quot;&quot;)" office:value-type="currency" office:currency="EUR" office:value="-68.2625887503945">
            <text:p>-68,26 €</text:p>
          </table:table-cell>
          <table:table-cell table:formula="of:=IF([.$A1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]&lt;[Feuille1.$B$9]-1;[.C13]+[.D13]+[.E1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]&lt;[Feuille1.$B$9];[.A14]+1;&quot;&quot;)" office:value-type="float" office:value="10">
            <text:p>10</text:p>
          </table:table-cell>
          <table:table-cell table:formula="of:=IF([.$A14]&lt;[Feuille1.$B$9];[.B14]+[.D14];&quot;&quot;)" office:value-type="currency" office:currency="EUR" office:value="99327.4895934476">
            <text:p>99 327,49 €</text:p>
          </table:table-cell>
          <table:table-cell table:formula="of:=IF([.$A14]&lt;[Feuille1.$B$9]-1;IPMT([Feuille1.B$6]/12;[.A16];[Feuille1.B$9];[Feuille1.B$5]);&quot;&quot;)" office:value-type="currency" office:currency="EUR" office:value="-331.091631978159">
            <text:p>-331,09 €</text:p>
          </table:table-cell>
          <table:table-cell table:formula="of:=IF([.$A14]&lt;[Feuille1.$B$9]-1;PPMT([Feuille1.B$6]/12;[.A16];[Feuille1.B$9];[Feuille1.B$5]);&quot;&quot;)" office:value-type="currency" office:currency="EUR" office:value="-68.4901307128959">
            <text:p>-68,49 €</text:p>
          </table:table-cell>
          <table:table-cell table:formula="of:=IF([.$A1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]&lt;[Feuille1.$B$9]-1;[.C14]+[.D14]+[.E1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]&lt;[Feuille1.$B$9];[.A15]+1;&quot;&quot;)" office:value-type="float" office:value="11">
            <text:p>11</text:p>
          </table:table-cell>
          <table:table-cell table:formula="of:=IF([.$A15]&lt;[Feuille1.$B$9];[.B15]+[.D15];&quot;&quot;)" office:value-type="currency" office:currency="EUR" office:value="99258.9994627348">
            <text:p>99 259,00 €</text:p>
          </table:table-cell>
          <table:table-cell table:formula="of:=IF([.$A15]&lt;[Feuille1.$B$9]-1;IPMT([Feuille1.B$6]/12;[.A17];[Feuille1.B$9];[Feuille1.B$5]);&quot;&quot;)" office:value-type="currency" office:currency="EUR" office:value="-330.863331542449">
            <text:p>-330,86 €</text:p>
          </table:table-cell>
          <table:table-cell table:formula="of:=IF([.$A15]&lt;[Feuille1.$B$9]-1;PPMT([Feuille1.B$6]/12;[.A17];[Feuille1.B$9];[Feuille1.B$5]);&quot;&quot;)" office:value-type="currency" office:currency="EUR" office:value="-68.7184311486055">
            <text:p>-68,72 €</text:p>
          </table:table-cell>
          <table:table-cell table:formula="of:=IF([.$A1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]&lt;[Feuille1.$B$9]-1;[.C15]+[.D15]+[.E1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]&lt;[Feuille1.$B$9];[.A16]+1;&quot;&quot;)" office:value-type="float" office:value="12">
            <text:p>12</text:p>
          </table:table-cell>
          <table:table-cell table:formula="of:=IF([.$A16]&lt;[Feuille1.$B$9];[.B16]+[.D16];&quot;&quot;)" office:value-type="currency" office:currency="EUR" office:value="99190.2810315862">
            <text:p>99 190,28 €</text:p>
          </table:table-cell>
          <table:table-cell table:formula="of:=IF([.$A16]&lt;[Feuille1.$B$9]-1;IPMT([Feuille1.B$6]/12;[.A18];[Feuille1.B$9];[Feuille1.B$5]);&quot;&quot;)" office:value-type="currency" office:currency="EUR" office:value="-330.634270105287">
            <text:p>-330,63 €</text:p>
          </table:table-cell>
          <table:table-cell table:formula="of:=IF([.$A16]&lt;[Feuille1.$B$9]-1;PPMT([Feuille1.B$6]/12;[.A18];[Feuille1.B$9];[Feuille1.B$5]);&quot;&quot;)" office:value-type="currency" office:currency="EUR" office:value="-68.9474925857675">
            <text:p>-68,95 €</text:p>
          </table:table-cell>
          <table:table-cell table:formula="of:=IF([.$A1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]&lt;[Feuille1.$B$9]-1;[.C16]+[.D16]+[.E1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]&lt;[Feuille1.$B$9];[.A17]+1;&quot;&quot;)" office:value-type="float" office:value="13">
            <text:p>13</text:p>
          </table:table-cell>
          <table:table-cell table:formula="of:=IF([.$A17]&lt;[Feuille1.$B$9];[.B17]+[.D17];&quot;&quot;)" office:value-type="currency" office:currency="EUR" office:value="99121.3335390004">
            <text:p>99 121,33 €</text:p>
          </table:table-cell>
          <table:table-cell table:formula="of:=IF([.$A17]&lt;[Feuille1.$B$9]-1;IPMT([Feuille1.B$6]/12;[.A19];[Feuille1.B$9];[Feuille1.B$5]);&quot;&quot;)" office:value-type="currency" office:currency="EUR" office:value="-330.404445130001">
            <text:p>-330,40 €</text:p>
          </table:table-cell>
          <table:table-cell table:formula="of:=IF([.$A17]&lt;[Feuille1.$B$9]-1;PPMT([Feuille1.B$6]/12;[.A19];[Feuille1.B$9];[Feuille1.B$5]);&quot;&quot;)" office:value-type="currency" office:currency="EUR" office:value="-69.1773175610534">
            <text:p>-69,18 €</text:p>
          </table:table-cell>
          <table:table-cell table:formula="of:=IF([.$A1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]&lt;[Feuille1.$B$9]-1;[.C17]+[.D17]+[.E1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]&lt;[Feuille1.$B$9];[.A18]+1;&quot;&quot;)" office:value-type="float" office:value="14">
            <text:p>14</text:p>
          </table:table-cell>
          <table:table-cell table:formula="of:=IF([.$A18]&lt;[Feuille1.$B$9];[.B18]+[.D18];&quot;&quot;)" office:value-type="currency" office:currency="EUR" office:value="99052.1562214393">
            <text:p>99 052,16 €</text:p>
          </table:table-cell>
          <table:table-cell table:formula="of:=IF([.$A18]&lt;[Feuille1.$B$9]-1;IPMT([Feuille1.B$6]/12;[.A20];[Feuille1.B$9];[Feuille1.B$5]);&quot;&quot;)" office:value-type="currency" office:currency="EUR" office:value="-330.173854071464">
            <text:p>-330,17 €</text:p>
          </table:table-cell>
          <table:table-cell table:formula="of:=IF([.$A18]&lt;[Feuille1.$B$9]-1;PPMT([Feuille1.B$6]/12;[.A20];[Feuille1.B$9];[Feuille1.B$5]);&quot;&quot;)" office:value-type="currency" office:currency="EUR" office:value="-69.4079086195903">
            <text:p>-69,41 €</text:p>
          </table:table-cell>
          <table:table-cell table:formula="of:=IF([.$A1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]&lt;[Feuille1.$B$9]-1;[.C18]+[.D18]+[.E1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]&lt;[Feuille1.$B$9];[.A19]+1;&quot;&quot;)" office:value-type="float" office:value="15">
            <text:p>15</text:p>
          </table:table-cell>
          <table:table-cell table:formula="of:=IF([.$A19]&lt;[Feuille1.$B$9];[.B19]+[.D19];&quot;&quot;)" office:value-type="currency" office:currency="EUR" office:value="98982.7483128197">
            <text:p>98 982,75 €</text:p>
          </table:table-cell>
          <table:table-cell table:formula="of:=IF([.$A19]&lt;[Feuille1.$B$9]-1;IPMT([Feuille1.B$6]/12;[.A21];[Feuille1.B$9];[Feuille1.B$5]);&quot;&quot;)" office:value-type="currency" office:currency="EUR" office:value="-329.942494376066">
            <text:p>-329,94 €</text:p>
          </table:table-cell>
          <table:table-cell table:formula="of:=IF([.$A19]&lt;[Feuille1.$B$9]-1;PPMT([Feuille1.B$6]/12;[.A21];[Feuille1.B$9];[Feuille1.B$5]);&quot;&quot;)" office:value-type="currency" office:currency="EUR" office:value="-69.6392683149889">
            <text:p>-69,64 €</text:p>
          </table:table-cell>
          <table:table-cell table:formula="of:=IF([.$A1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]&lt;[Feuille1.$B$9]-1;[.C19]+[.D19]+[.E1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]&lt;[Feuille1.$B$9];[.A20]+1;&quot;&quot;)" office:value-type="float" office:value="16">
            <text:p>16</text:p>
          </table:table-cell>
          <table:table-cell table:formula="of:=IF([.$A20]&lt;[Feuille1.$B$9];[.B20]+[.D20];&quot;&quot;)" office:value-type="currency" office:currency="EUR" office:value="98913.1090445047">
            <text:p>98 913,11 €</text:p>
          </table:table-cell>
          <table:table-cell table:formula="of:=IF([.$A20]&lt;[Feuille1.$B$9]-1;IPMT([Feuille1.B$6]/12;[.A22];[Feuille1.B$9];[Feuille1.B$5]);&quot;&quot;)" office:value-type="currency" office:currency="EUR" office:value="-329.710363481682">
            <text:p>-329,71 €</text:p>
          </table:table-cell>
          <table:table-cell table:formula="of:=IF([.$A20]&lt;[Feuille1.$B$9]-1;PPMT([Feuille1.B$6]/12;[.A22];[Feuille1.B$9];[Feuille1.B$5]);&quot;&quot;)" office:value-type="currency" office:currency="EUR" office:value="-69.8713992093722">
            <text:p>-69,87 €</text:p>
          </table:table-cell>
          <table:table-cell table:formula="of:=IF([.$A2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]&lt;[Feuille1.$B$9]-1;[.C20]+[.D20]+[.E2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]&lt;[Feuille1.$B$9];[.A21]+1;&quot;&quot;)" office:value-type="float" office:value="17">
            <text:p>17</text:p>
          </table:table-cell>
          <table:table-cell table:formula="of:=IF([.$A21]&lt;[Feuille1.$B$9];[.B21]+[.D21];&quot;&quot;)" office:value-type="currency" office:currency="EUR" office:value="98843.2376452954">
            <text:p>98 843,24 €</text:p>
          </table:table-cell>
          <table:table-cell table:formula="of:=IF([.$A21]&lt;[Feuille1.$B$9]-1;IPMT([Feuille1.B$6]/12;[.A23];[Feuille1.B$9];[Feuille1.B$5]);&quot;&quot;)" office:value-type="currency" office:currency="EUR" office:value="-329.477458817651">
            <text:p>-329,48 €</text:p>
          </table:table-cell>
          <table:table-cell table:formula="of:=IF([.$A21]&lt;[Feuille1.$B$9]-1;PPMT([Feuille1.B$6]/12;[.A23];[Feuille1.B$9];[Feuille1.B$5]);&quot;&quot;)" office:value-type="currency" office:currency="EUR" office:value="-70.1043038734034">
            <text:p>-70,10 €</text:p>
          </table:table-cell>
          <table:table-cell table:formula="of:=IF([.$A2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]&lt;[Feuille1.$B$9]-1;[.C21]+[.D21]+[.E2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]&lt;[Feuille1.$B$9];[.A22]+1;&quot;&quot;)" office:value-type="float" office:value="18">
            <text:p>18</text:p>
          </table:table-cell>
          <table:table-cell table:formula="of:=IF([.$A22]&lt;[Feuille1.$B$9];[.B22]+[.D22];&quot;&quot;)" office:value-type="currency" office:currency="EUR" office:value="98773.133341422">
            <text:p>98 773,13 €</text:p>
          </table:table-cell>
          <table:table-cell table:formula="of:=IF([.$A22]&lt;[Feuille1.$B$9]-1;IPMT([Feuille1.B$6]/12;[.A24];[Feuille1.B$9];[Feuille1.B$5]);&quot;&quot;)" office:value-type="currency" office:currency="EUR" office:value="-329.24377780474">
            <text:p>-329,24 €</text:p>
          </table:table-cell>
          <table:table-cell table:formula="of:=IF([.$A22]&lt;[Feuille1.$B$9]-1;PPMT([Feuille1.B$6]/12;[.A24];[Feuille1.B$9];[Feuille1.B$5]);&quot;&quot;)" office:value-type="currency" office:currency="EUR" office:value="-70.3379848863148">
            <text:p>-70,34 €</text:p>
          </table:table-cell>
          <table:table-cell table:formula="of:=IF([.$A2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]&lt;[Feuille1.$B$9]-1;[.C22]+[.D22]+[.E2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]&lt;[Feuille1.$B$9];[.A23]+1;&quot;&quot;)" office:value-type="float" office:value="19">
            <text:p>19</text:p>
          </table:table-cell>
          <table:table-cell table:formula="of:=IF([.$A23]&lt;[Feuille1.$B$9];[.B23]+[.D23];&quot;&quot;)" office:value-type="currency" office:currency="EUR" office:value="98702.7953565357">
            <text:p>98 702,80 €</text:p>
          </table:table-cell>
          <table:table-cell table:formula="of:=IF([.$A23]&lt;[Feuille1.$B$9]-1;IPMT([Feuille1.B$6]/12;[.A25];[Feuille1.B$9];[Feuille1.B$5]);&quot;&quot;)" office:value-type="currency" office:currency="EUR" office:value="-329.009317855119">
            <text:p>-329,01 €</text:p>
          </table:table-cell>
          <table:table-cell table:formula="of:=IF([.$A23]&lt;[Feuille1.$B$9]-1;PPMT([Feuille1.B$6]/12;[.A25];[Feuille1.B$9];[Feuille1.B$5]);&quot;&quot;)" office:value-type="currency" office:currency="EUR" office:value="-70.5724448359359">
            <text:p>-70,57 €</text:p>
          </table:table-cell>
          <table:table-cell table:formula="of:=IF([.$A2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]&lt;[Feuille1.$B$9]-1;[.C23]+[.D23]+[.E2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]&lt;[Feuille1.$B$9];[.A24]+1;&quot;&quot;)" office:value-type="float" office:value="20">
            <text:p>20</text:p>
          </table:table-cell>
          <table:table-cell table:formula="of:=IF([.$A24]&lt;[Feuille1.$B$9];[.B24]+[.D24];&quot;&quot;)" office:value-type="currency" office:currency="EUR" office:value="98632.2229116997">
            <text:p>98 632,22 €</text:p>
          </table:table-cell>
          <table:table-cell table:formula="of:=IF([.$A24]&lt;[Feuille1.$B$9]-1;IPMT([Feuille1.B$6]/12;[.A26];[Feuille1.B$9];[Feuille1.B$5]);&quot;&quot;)" office:value-type="currency" office:currency="EUR" office:value="-328.774076372332">
            <text:p>-328,77 €</text:p>
          </table:table-cell>
          <table:table-cell table:formula="of:=IF([.$A24]&lt;[Feuille1.$B$9]-1;PPMT([Feuille1.B$6]/12;[.A26];[Feuille1.B$9];[Feuille1.B$5]);&quot;&quot;)" office:value-type="currency" office:currency="EUR" office:value="-70.8076863187223">
            <text:p>-70,81 €</text:p>
          </table:table-cell>
          <table:table-cell table:formula="of:=IF([.$A2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]&lt;[Feuille1.$B$9]-1;[.C24]+[.D24]+[.E2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]&lt;[Feuille1.$B$9];[.A25]+1;&quot;&quot;)" office:value-type="float" office:value="21">
            <text:p>21</text:p>
          </table:table-cell>
          <table:table-cell table:formula="of:=IF([.$A25]&lt;[Feuille1.$B$9];[.B25]+[.D25];&quot;&quot;)" office:value-type="currency" office:currency="EUR" office:value="98561.415225381">
            <text:p>98 561,42 €</text:p>
          </table:table-cell>
          <table:table-cell table:formula="of:=IF([.$A25]&lt;[Feuille1.$B$9]-1;IPMT([Feuille1.B$6]/12;[.A27];[Feuille1.B$9];[Feuille1.B$5]);&quot;&quot;)" office:value-type="currency" office:currency="EUR" office:value="-328.53805075127">
            <text:p>-328,54 €</text:p>
          </table:table-cell>
          <table:table-cell table:formula="of:=IF([.$A25]&lt;[Feuille1.$B$9]-1;PPMT([Feuille1.B$6]/12;[.A27];[Feuille1.B$9];[Feuille1.B$5]);&quot;&quot;)" office:value-type="currency" office:currency="EUR" office:value="-71.0437119397847">
            <text:p>-71,04 €</text:p>
          </table:table-cell>
          <table:table-cell table:formula="of:=IF([.$A2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]&lt;[Feuille1.$B$9]-1;[.C25]+[.D25]+[.E2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]&lt;[Feuille1.$B$9];[.A26]+1;&quot;&quot;)" office:value-type="float" office:value="22">
            <text:p>22</text:p>
          </table:table-cell>
          <table:table-cell table:formula="of:=IF([.$A26]&lt;[Feuille1.$B$9];[.B26]+[.D26];&quot;&quot;)" office:value-type="currency" office:currency="EUR" office:value="98490.3715134412">
            <text:p>98 490,37 €</text:p>
          </table:table-cell>
          <table:table-cell table:formula="of:=IF([.$A26]&lt;[Feuille1.$B$9]-1;IPMT([Feuille1.B$6]/12;[.A28];[Feuille1.B$9];[Feuille1.B$5]);&quot;&quot;)" office:value-type="currency" office:currency="EUR" office:value="-328.301238378137">
            <text:p>-328,30 €</text:p>
          </table:table-cell>
          <table:table-cell table:formula="of:=IF([.$A26]&lt;[Feuille1.$B$9]-1;PPMT([Feuille1.B$6]/12;[.A28];[Feuille1.B$9];[Feuille1.B$5]);&quot;&quot;)" office:value-type="currency" office:currency="EUR" office:value="-71.2805243129174">
            <text:p>-71,28 €</text:p>
          </table:table-cell>
          <table:table-cell table:formula="of:=IF([.$A2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]&lt;[Feuille1.$B$9]-1;[.C26]+[.D26]+[.E2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]&lt;[Feuille1.$B$9];[.A27]+1;&quot;&quot;)" office:value-type="float" office:value="23">
            <text:p>23</text:p>
          </table:table-cell>
          <table:table-cell table:formula="of:=IF([.$A27]&lt;[Feuille1.$B$9];[.B27]+[.D27];&quot;&quot;)" office:value-type="currency" office:currency="EUR" office:value="98419.0909891283">
            <text:p>98 419,09 €</text:p>
          </table:table-cell>
          <table:table-cell table:formula="of:=IF([.$A27]&lt;[Feuille1.$B$9]-1;IPMT([Feuille1.B$6]/12;[.A29];[Feuille1.B$9];[Feuille1.B$5]);&quot;&quot;)" office:value-type="currency" office:currency="EUR" office:value="-328.063636630427">
            <text:p>-328,06 €</text:p>
          </table:table-cell>
          <table:table-cell table:formula="of:=IF([.$A27]&lt;[Feuille1.$B$9]-1;PPMT([Feuille1.B$6]/12;[.A29];[Feuille1.B$9];[Feuille1.B$5]);&quot;&quot;)" office:value-type="currency" office:currency="EUR" office:value="-71.5181260606271">
            <text:p>-71,52 €</text:p>
          </table:table-cell>
          <table:table-cell table:formula="of:=IF([.$A2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]&lt;[Feuille1.$B$9]-1;[.C27]+[.D27]+[.E2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]&lt;[Feuille1.$B$9];[.A28]+1;&quot;&quot;)" office:value-type="float" office:value="24">
            <text:p>24</text:p>
          </table:table-cell>
          <table:table-cell table:formula="of:=IF([.$A28]&lt;[Feuille1.$B$9];[.B28]+[.D28];&quot;&quot;)" office:value-type="currency" office:currency="EUR" office:value="98347.5728630677">
            <text:p>98 347,57 €</text:p>
          </table:table-cell>
          <table:table-cell table:formula="of:=IF([.$A28]&lt;[Feuille1.$B$9]-1;IPMT([Feuille1.B$6]/12;[.A30];[Feuille1.B$9];[Feuille1.B$5]);&quot;&quot;)" office:value-type="currency" office:currency="EUR" office:value="-327.825242876892">
            <text:p>-327,83 €</text:p>
          </table:table-cell>
          <table:table-cell table:formula="of:=IF([.$A28]&lt;[Feuille1.$B$9]-1;PPMT([Feuille1.B$6]/12;[.A30];[Feuille1.B$9];[Feuille1.B$5]);&quot;&quot;)" office:value-type="currency" office:currency="EUR" office:value="-71.7565198141625">
            <text:p>-71,76 €</text:p>
          </table:table-cell>
          <table:table-cell table:formula="of:=IF([.$A2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]&lt;[Feuille1.$B$9]-1;[.C28]+[.D28]+[.E2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]&lt;[Feuille1.$B$9];[.A29]+1;&quot;&quot;)" office:value-type="float" office:value="25">
            <text:p>25</text:p>
          </table:table-cell>
          <table:table-cell table:formula="of:=IF([.$A29]&lt;[Feuille1.$B$9];[.B29]+[.D29];&quot;&quot;)" office:value-type="currency" office:currency="EUR" office:value="98275.8163432535">
            <text:p>98 275,82 €</text:p>
          </table:table-cell>
          <table:table-cell table:formula="of:=IF([.$A29]&lt;[Feuille1.$B$9]-1;IPMT([Feuille1.B$6]/12;[.A31];[Feuille1.B$9];[Feuille1.B$5]);&quot;&quot;)" office:value-type="currency" office:currency="EUR" office:value="-327.586054477511">
            <text:p>-327,59 €</text:p>
          </table:table-cell>
          <table:table-cell table:formula="of:=IF([.$A29]&lt;[Feuille1.$B$9]-1;PPMT([Feuille1.B$6]/12;[.A31];[Feuille1.B$9];[Feuille1.B$5]);&quot;&quot;)" office:value-type="currency" office:currency="EUR" office:value="-71.9957082135431">
            <text:p>-72,00 €</text:p>
          </table:table-cell>
          <table:table-cell table:formula="of:=IF([.$A2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]&lt;[Feuille1.$B$9]-1;[.C29]+[.D29]+[.E2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]&lt;[Feuille1.$B$9];[.A30]+1;&quot;&quot;)" office:value-type="float" office:value="26">
            <text:p>26</text:p>
          </table:table-cell>
          <table:table-cell table:formula="of:=IF([.$A30]&lt;[Feuille1.$B$9];[.B30]+[.D30];&quot;&quot;)" office:value-type="currency" office:currency="EUR" office:value="98203.82063504">
            <text:p>98 203,82 €</text:p>
          </table:table-cell>
          <table:table-cell table:formula="of:=IF([.$A30]&lt;[Feuille1.$B$9]-1;IPMT([Feuille1.B$6]/12;[.A32];[Feuille1.B$9];[Feuille1.B$5]);&quot;&quot;)" office:value-type="currency" office:currency="EUR" office:value="-327.346068783466">
            <text:p>-327,35 €</text:p>
          </table:table-cell>
          <table:table-cell table:formula="of:=IF([.$A30]&lt;[Feuille1.$B$9]-1;PPMT([Feuille1.B$6]/12;[.A32];[Feuille1.B$9];[Feuille1.B$5]);&quot;&quot;)" office:value-type="currency" office:currency="EUR" office:value="-72.2356939075882">
            <text:p>-72,24 €</text:p>
          </table:table-cell>
          <table:table-cell table:formula="of:=IF([.$A3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]&lt;[Feuille1.$B$9]-1;[.C30]+[.D30]+[.E3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]&lt;[Feuille1.$B$9];[.A31]+1;&quot;&quot;)" office:value-type="float" office:value="27">
            <text:p>27</text:p>
          </table:table-cell>
          <table:table-cell table:formula="of:=IF([.$A31]&lt;[Feuille1.$B$9];[.B31]+[.D31];&quot;&quot;)" office:value-type="currency" office:currency="EUR" office:value="98131.5849411324">
            <text:p>98 131,58 €</text:p>
          </table:table-cell>
          <table:table-cell table:formula="of:=IF([.$A31]&lt;[Feuille1.$B$9]-1;IPMT([Feuille1.B$6]/12;[.A33];[Feuille1.B$9];[Feuille1.B$5]);&quot;&quot;)" office:value-type="currency" office:currency="EUR" office:value="-327.105283137108">
            <text:p>-327,11 €</text:p>
          </table:table-cell>
          <table:table-cell table:formula="of:=IF([.$A31]&lt;[Feuille1.$B$9]-1;PPMT([Feuille1.B$6]/12;[.A33];[Feuille1.B$9];[Feuille1.B$5]);&quot;&quot;)" office:value-type="currency" office:currency="EUR" office:value="-72.4764795539468">
            <text:p>-72,48 €</text:p>
          </table:table-cell>
          <table:table-cell table:formula="of:=IF([.$A3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]&lt;[Feuille1.$B$9]-1;[.C31]+[.D31]+[.E3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]&lt;[Feuille1.$B$9];[.A32]+1;&quot;&quot;)" office:value-type="float" office:value="28">
            <text:p>28</text:p>
          </table:table-cell>
          <table:table-cell table:formula="of:=IF([.$A32]&lt;[Feuille1.$B$9];[.B32]+[.D32];&quot;&quot;)" office:value-type="currency" office:currency="EUR" office:value="98059.1084615784">
            <text:p>98 059,11 €</text:p>
          </table:table-cell>
          <table:table-cell table:formula="of:=IF([.$A32]&lt;[Feuille1.$B$9]-1;IPMT([Feuille1.B$6]/12;[.A34];[Feuille1.B$9];[Feuille1.B$5]);&quot;&quot;)" office:value-type="currency" office:currency="EUR" office:value="-326.863694871928">
            <text:p>-326,86 €</text:p>
          </table:table-cell>
          <table:table-cell table:formula="of:=IF([.$A32]&lt;[Feuille1.$B$9]-1;PPMT([Feuille1.B$6]/12;[.A34];[Feuille1.B$9];[Feuille1.B$5]);&quot;&quot;)" office:value-type="currency" office:currency="EUR" office:value="-72.7180678191266">
            <text:p>-72,72 €</text:p>
          </table:table-cell>
          <table:table-cell table:formula="of:=IF([.$A3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]&lt;[Feuille1.$B$9]-1;[.C32]+[.D32]+[.E3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]&lt;[Feuille1.$B$9];[.A33]+1;&quot;&quot;)" office:value-type="float" office:value="29">
            <text:p>29</text:p>
          </table:table-cell>
          <table:table-cell table:formula="of:=IF([.$A33]&lt;[Feuille1.$B$9];[.B33]+[.D33];&quot;&quot;)" office:value-type="currency" office:currency="EUR" office:value="97986.3903937593">
            <text:p>97 986,39 €</text:p>
          </table:table-cell>
          <table:table-cell table:formula="of:=IF([.$A33]&lt;[Feuille1.$B$9]-1;IPMT([Feuille1.B$6]/12;[.A35];[Feuille1.B$9];[Feuille1.B$5]);&quot;&quot;)" office:value-type="currency" office:currency="EUR" office:value="-326.621301312531">
            <text:p>-326,62 €</text:p>
          </table:table-cell>
          <table:table-cell table:formula="of:=IF([.$A33]&lt;[Feuille1.$B$9]-1;PPMT([Feuille1.B$6]/12;[.A35];[Feuille1.B$9];[Feuille1.B$5]);&quot;&quot;)" office:value-type="currency" office:currency="EUR" office:value="-72.9604613785238">
            <text:p>-72,96 €</text:p>
          </table:table-cell>
          <table:table-cell table:formula="of:=IF([.$A3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]&lt;[Feuille1.$B$9]-1;[.C33]+[.D33]+[.E3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]&lt;[Feuille1.$B$9];[.A34]+1;&quot;&quot;)" office:value-type="float" office:value="30">
            <text:p>30</text:p>
          </table:table-cell>
          <table:table-cell table:formula="of:=IF([.$A34]&lt;[Feuille1.$B$9];[.B34]+[.D34];&quot;&quot;)" office:value-type="currency" office:currency="EUR" office:value="97913.4299323808">
            <text:p>97 913,43 €</text:p>
          </table:table-cell>
          <table:table-cell table:formula="of:=IF([.$A34]&lt;[Feuille1.$B$9]-1;IPMT([Feuille1.B$6]/12;[.A36];[Feuille1.B$9];[Feuille1.B$5]);&quot;&quot;)" office:value-type="currency" office:currency="EUR" office:value="-326.378099774602">
            <text:p>-326,38 €</text:p>
          </table:table-cell>
          <table:table-cell table:formula="of:=IF([.$A34]&lt;[Feuille1.$B$9]-1;PPMT([Feuille1.B$6]/12;[.A36];[Feuille1.B$9];[Feuille1.B$5]);&quot;&quot;)" office:value-type="currency" office:currency="EUR" office:value="-73.2036629164522">
            <text:p>-73,20 €</text:p>
          </table:table-cell>
          <table:table-cell table:formula="of:=IF([.$A3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]&lt;[Feuille1.$B$9]-1;[.C34]+[.D34]+[.E3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]&lt;[Feuille1.$B$9];[.A35]+1;&quot;&quot;)" office:value-type="float" office:value="31">
            <text:p>31</text:p>
          </table:table-cell>
          <table:table-cell table:formula="of:=IF([.$A35]&lt;[Feuille1.$B$9];[.B35]+[.D35];&quot;&quot;)" office:value-type="currency" office:currency="EUR" office:value="97840.2262694643">
            <text:p>97 840,23 €</text:p>
          </table:table-cell>
          <table:table-cell table:formula="of:=IF([.$A35]&lt;[Feuille1.$B$9]-1;IPMT([Feuille1.B$6]/12;[.A37];[Feuille1.B$9];[Feuille1.B$5]);&quot;&quot;)" office:value-type="currency" office:currency="EUR" office:value="-326.134087564881">
            <text:p>-326,13 €</text:p>
          </table:table-cell>
          <table:table-cell table:formula="of:=IF([.$A35]&lt;[Feuille1.$B$9]-1;PPMT([Feuille1.B$6]/12;[.A37];[Feuille1.B$9];[Feuille1.B$5]);&quot;&quot;)" office:value-type="currency" office:currency="EUR" office:value="-73.4476751261737">
            <text:p>-73,45 €</text:p>
          </table:table-cell>
          <table:table-cell table:formula="of:=IF([.$A3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]&lt;[Feuille1.$B$9]-1;[.C35]+[.D35]+[.E3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]&lt;[Feuille1.$B$9];[.A36]+1;&quot;&quot;)" office:value-type="float" office:value="32">
            <text:p>32</text:p>
          </table:table-cell>
          <table:table-cell table:formula="of:=IF([.$A36]&lt;[Feuille1.$B$9];[.B36]+[.D36];&quot;&quot;)" office:value-type="currency" office:currency="EUR" office:value="97766.7785943382">
            <text:p>97 766,78 €</text:p>
          </table:table-cell>
          <table:table-cell table:formula="of:=IF([.$A36]&lt;[Feuille1.$B$9]-1;IPMT([Feuille1.B$6]/12;[.A38];[Feuille1.B$9];[Feuille1.B$5]);&quot;&quot;)" office:value-type="currency" office:currency="EUR" office:value="-325.889261981127">
            <text:p>-325,89 €</text:p>
          </table:table-cell>
          <table:table-cell table:formula="of:=IF([.$A36]&lt;[Feuille1.$B$9]-1;PPMT([Feuille1.B$6]/12;[.A38];[Feuille1.B$9];[Feuille1.B$5]);&quot;&quot;)" office:value-type="currency" office:currency="EUR" office:value="-73.6925007099276">
            <text:p>-73,69 €</text:p>
          </table:table-cell>
          <table:table-cell table:formula="of:=IF([.$A3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]&lt;[Feuille1.$B$9]-1;[.C36]+[.D36]+[.E3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]&lt;[Feuille1.$B$9];[.A37]+1;&quot;&quot;)" office:value-type="float" office:value="33">
            <text:p>33</text:p>
          </table:table-cell>
          <table:table-cell table:formula="of:=IF([.$A37]&lt;[Feuille1.$B$9];[.B37]+[.D37];&quot;&quot;)" office:value-type="currency" office:currency="EUR" office:value="97693.0860936282">
            <text:p>97 693,09 €</text:p>
          </table:table-cell>
          <table:table-cell table:formula="of:=IF([.$A37]&lt;[Feuille1.$B$9]-1;IPMT([Feuille1.B$6]/12;[.A39];[Feuille1.B$9];[Feuille1.B$5]);&quot;&quot;)" office:value-type="currency" office:currency="EUR" office:value="-325.643620312094">
            <text:p>-325,64 €</text:p>
          </table:table-cell>
          <table:table-cell table:formula="of:=IF([.$A37]&lt;[Feuille1.$B$9]-1;PPMT([Feuille1.B$6]/12;[.A39];[Feuille1.B$9];[Feuille1.B$5]);&quot;&quot;)" office:value-type="currency" office:currency="EUR" office:value="-73.9381423789607">
            <text:p>-73,94 €</text:p>
          </table:table-cell>
          <table:table-cell table:formula="of:=IF([.$A3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]&lt;[Feuille1.$B$9]-1;[.C37]+[.D37]+[.E3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]&lt;[Feuille1.$B$9];[.A38]+1;&quot;&quot;)" office:value-type="float" office:value="34">
            <text:p>34</text:p>
          </table:table-cell>
          <table:table-cell table:formula="of:=IF([.$A38]&lt;[Feuille1.$B$9];[.B38]+[.D38];&quot;&quot;)" office:value-type="currency" office:currency="EUR" office:value="97619.1479512493">
            <text:p>97 619,15 €</text:p>
          </table:table-cell>
          <table:table-cell table:formula="of:=IF([.$A38]&lt;[Feuille1.$B$9]-1;IPMT([Feuille1.B$6]/12;[.A40];[Feuille1.B$9];[Feuille1.B$5]);&quot;&quot;)" office:value-type="currency" office:currency="EUR" office:value="-325.397159837497">
            <text:p>-325,40 €</text:p>
          </table:table-cell>
          <table:table-cell table:formula="of:=IF([.$A38]&lt;[Feuille1.$B$9]-1;PPMT([Feuille1.B$6]/12;[.A40];[Feuille1.B$9];[Feuille1.B$5]);&quot;&quot;)" office:value-type="currency" office:currency="EUR" office:value="-74.1846028535572">
            <text:p>-74,18 €</text:p>
          </table:table-cell>
          <table:table-cell table:formula="of:=IF([.$A3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]&lt;[Feuille1.$B$9]-1;[.C38]+[.D38]+[.E3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]&lt;[Feuille1.$B$9];[.A39]+1;&quot;&quot;)" office:value-type="float" office:value="35">
            <text:p>35</text:p>
          </table:table-cell>
          <table:table-cell table:formula="of:=IF([.$A39]&lt;[Feuille1.$B$9];[.B39]+[.D39];&quot;&quot;)" office:value-type="currency" office:currency="EUR" office:value="97544.9633483957">
            <text:p>97 544,96 €</text:p>
          </table:table-cell>
          <table:table-cell table:formula="of:=IF([.$A39]&lt;[Feuille1.$B$9]-1;IPMT([Feuille1.B$6]/12;[.A41];[Feuille1.B$9];[Feuille1.B$5]);&quot;&quot;)" office:value-type="currency" office:currency="EUR" office:value="-325.149877827985">
            <text:p>-325,15 €</text:p>
          </table:table-cell>
          <table:table-cell table:formula="of:=IF([.$A39]&lt;[Feuille1.$B$9]-1;PPMT([Feuille1.B$6]/12;[.A41];[Feuille1.B$9];[Feuille1.B$5]);&quot;&quot;)" office:value-type="currency" office:currency="EUR" office:value="-74.4318848630691">
            <text:p>-74,43 €</text:p>
          </table:table-cell>
          <table:table-cell table:formula="of:=IF([.$A3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]&lt;[Feuille1.$B$9]-1;[.C39]+[.D39]+[.E3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]&lt;[Feuille1.$B$9];[.A40]+1;&quot;&quot;)" office:value-type="float" office:value="36">
            <text:p>36</text:p>
          </table:table-cell>
          <table:table-cell table:formula="of:=IF([.$A40]&lt;[Feuille1.$B$9];[.B40]+[.D40];&quot;&quot;)" office:value-type="currency" office:currency="EUR" office:value="97470.5314635327">
            <text:p>97 470,53 €</text:p>
          </table:table-cell>
          <table:table-cell table:formula="of:=IF([.$A40]&lt;[Feuille1.$B$9]-1;IPMT([Feuille1.B$6]/12;[.A42];[Feuille1.B$9];[Feuille1.B$5]);&quot;&quot;)" office:value-type="currency" office:currency="EUR" office:value="-324.901771545108">
            <text:p>-324,90 €</text:p>
          </table:table-cell>
          <table:table-cell table:formula="of:=IF([.$A40]&lt;[Feuille1.$B$9]-1;PPMT([Feuille1.B$6]/12;[.A42];[Feuille1.B$9];[Feuille1.B$5]);&quot;&quot;)" office:value-type="currency" office:currency="EUR" office:value="-74.6799911459461">
            <text:p>-74,68 €</text:p>
          </table:table-cell>
          <table:table-cell table:formula="of:=IF([.$A4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]&lt;[Feuille1.$B$9]-1;[.C40]+[.D40]+[.E4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]&lt;[Feuille1.$B$9];[.A41]+1;&quot;&quot;)" office:value-type="float" office:value="37">
            <text:p>37</text:p>
          </table:table-cell>
          <table:table-cell table:formula="of:=IF([.$A41]&lt;[Feuille1.$B$9];[.B41]+[.D41];&quot;&quot;)" office:value-type="currency" office:currency="EUR" office:value="97395.8514723867">
            <text:p>97 395,85 €</text:p>
          </table:table-cell>
          <table:table-cell table:formula="of:=IF([.$A41]&lt;[Feuille1.$B$9]-1;IPMT([Feuille1.B$6]/12;[.A43];[Feuille1.B$9];[Feuille1.B$5]);&quot;&quot;)" office:value-type="currency" office:currency="EUR" office:value="-324.652838241289">
            <text:p>-324,65 €</text:p>
          </table:table-cell>
          <table:table-cell table:formula="of:=IF([.$A41]&lt;[Feuille1.$B$9]-1;PPMT([Feuille1.B$6]/12;[.A43];[Feuille1.B$9];[Feuille1.B$5]);&quot;&quot;)" office:value-type="currency" office:currency="EUR" office:value="-74.9289244497658">
            <text:p>-74,93 €</text:p>
          </table:table-cell>
          <table:table-cell table:formula="of:=IF([.$A4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]&lt;[Feuille1.$B$9]-1;[.C41]+[.D41]+[.E4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]&lt;[Feuille1.$B$9];[.A42]+1;&quot;&quot;)" office:value-type="float" office:value="38">
            <text:p>38</text:p>
          </table:table-cell>
          <table:table-cell table:formula="of:=IF([.$A42]&lt;[Feuille1.$B$9];[.B42]+[.D42];&quot;&quot;)" office:value-type="currency" office:currency="EUR" office:value="97320.922547937">
            <text:p>97 320,92 €</text:p>
          </table:table-cell>
          <table:table-cell table:formula="of:=IF([.$A42]&lt;[Feuille1.$B$9]-1;IPMT([Feuille1.B$6]/12;[.A44];[Feuille1.B$9];[Feuille1.B$5]);&quot;&quot;)" office:value-type="currency" office:currency="EUR" office:value="-324.40307515979">
            <text:p>-324,40 €</text:p>
          </table:table-cell>
          <table:table-cell table:formula="of:=IF([.$A42]&lt;[Feuille1.$B$9]-1;PPMT([Feuille1.B$6]/12;[.A44];[Feuille1.B$9];[Feuille1.B$5]);&quot;&quot;)" office:value-type="currency" office:currency="EUR" office:value="-75.178687531265">
            <text:p>-75,18 €</text:p>
          </table:table-cell>
          <table:table-cell table:formula="of:=IF([.$A4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]&lt;[Feuille1.$B$9]-1;[.C42]+[.D42]+[.E4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]&lt;[Feuille1.$B$9];[.A43]+1;&quot;&quot;)" office:value-type="float" office:value="39">
            <text:p>39</text:p>
          </table:table-cell>
          <table:table-cell table:formula="of:=IF([.$A43]&lt;[Feuille1.$B$9];[.B43]+[.D43];&quot;&quot;)" office:value-type="currency" office:currency="EUR" office:value="97245.7438604057">
            <text:p>97 245,74 €</text:p>
          </table:table-cell>
          <table:table-cell table:formula="of:=IF([.$A43]&lt;[Feuille1.$B$9]-1;IPMT([Feuille1.B$6]/12;[.A45];[Feuille1.B$9];[Feuille1.B$5]);&quot;&quot;)" office:value-type="currency" office:currency="EUR" office:value="-324.152479534685">
            <text:p>-324,15 €</text:p>
          </table:table-cell>
          <table:table-cell table:formula="of:=IF([.$A43]&lt;[Feuille1.$B$9]-1;PPMT([Feuille1.B$6]/12;[.A45];[Feuille1.B$9];[Feuille1.B$5]);&quot;&quot;)" office:value-type="currency" office:currency="EUR" office:value="-75.4292831563693">
            <text:p>-75,43 €</text:p>
          </table:table-cell>
          <table:table-cell table:formula="of:=IF([.$A4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]&lt;[Feuille1.$B$9]-1;[.C43]+[.D43]+[.E4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]&lt;[Feuille1.$B$9];[.A44]+1;&quot;&quot;)" office:value-type="float" office:value="40">
            <text:p>40</text:p>
          </table:table-cell>
          <table:table-cell table:formula="of:=IF([.$A44]&lt;[Feuille1.$B$9];[.B44]+[.D44];&quot;&quot;)" office:value-type="currency" office:currency="EUR" office:value="97170.3145772493">
            <text:p>97 170,31 €</text:p>
          </table:table-cell>
          <table:table-cell table:formula="of:=IF([.$A44]&lt;[Feuille1.$B$9]-1;IPMT([Feuille1.B$6]/12;[.A46];[Feuille1.B$9];[Feuille1.B$5]);&quot;&quot;)" office:value-type="currency" office:currency="EUR" office:value="-323.901048590831">
            <text:p>-323,90 €</text:p>
          </table:table-cell>
          <table:table-cell table:formula="of:=IF([.$A44]&lt;[Feuille1.$B$9]-1;PPMT([Feuille1.B$6]/12;[.A46];[Feuille1.B$9];[Feuille1.B$5]);&quot;&quot;)" office:value-type="currency" office:currency="EUR" office:value="-75.6807141002239">
            <text:p>-75,68 €</text:p>
          </table:table-cell>
          <table:table-cell table:formula="of:=IF([.$A4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]&lt;[Feuille1.$B$9]-1;[.C44]+[.D44]+[.E4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]&lt;[Feuille1.$B$9];[.A45]+1;&quot;&quot;)" office:value-type="float" office:value="41">
            <text:p>41</text:p>
          </table:table-cell>
          <table:table-cell table:formula="of:=IF([.$A45]&lt;[Feuille1.$B$9];[.B45]+[.D45];&quot;&quot;)" office:value-type="currency" office:currency="EUR" office:value="97094.6338631491">
            <text:p>97 094,63 €</text:p>
          </table:table-cell>
          <table:table-cell table:formula="of:=IF([.$A45]&lt;[Feuille1.$B$9]-1;IPMT([Feuille1.B$6]/12;[.A47];[Feuille1.B$9];[Feuille1.B$5]);&quot;&quot;)" office:value-type="currency" office:currency="EUR" office:value="-323.64877954383">
            <text:p>-323,65 €</text:p>
          </table:table-cell>
          <table:table-cell table:formula="of:=IF([.$A45]&lt;[Feuille1.$B$9]-1;PPMT([Feuille1.B$6]/12;[.A47];[Feuille1.B$9];[Feuille1.B$5]);&quot;&quot;)" office:value-type="currency" office:currency="EUR" office:value="-75.9329831472246">
            <text:p>-75,93 €</text:p>
          </table:table-cell>
          <table:table-cell table:formula="of:=IF([.$A4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]&lt;[Feuille1.$B$9]-1;[.C45]+[.D45]+[.E4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]&lt;[Feuille1.$B$9];[.A46]+1;&quot;&quot;)" office:value-type="float" office:value="42">
            <text:p>42</text:p>
          </table:table-cell>
          <table:table-cell table:formula="of:=IF([.$A46]&lt;[Feuille1.$B$9];[.B46]+[.D46];&quot;&quot;)" office:value-type="currency" office:currency="EUR" office:value="97018.7008800019">
            <text:p>97 018,70 €</text:p>
          </table:table-cell>
          <table:table-cell table:formula="of:=IF([.$A46]&lt;[Feuille1.$B$9]-1;IPMT([Feuille1.B$6]/12;[.A48];[Feuille1.B$9];[Feuille1.B$5]);&quot;&quot;)" office:value-type="currency" office:currency="EUR" office:value="-323.395669600006">
            <text:p>-323,40 €</text:p>
          </table:table-cell>
          <table:table-cell table:formula="of:=IF([.$A46]&lt;[Feuille1.$B$9]-1;PPMT([Feuille1.B$6]/12;[.A48];[Feuille1.B$9];[Feuille1.B$5]);&quot;&quot;)" office:value-type="currency" office:currency="EUR" office:value="-76.1860930910487">
            <text:p>-76,19 €</text:p>
          </table:table-cell>
          <table:table-cell table:formula="of:=IF([.$A4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]&lt;[Feuille1.$B$9]-1;[.C46]+[.D46]+[.E4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]&lt;[Feuille1.$B$9];[.A47]+1;&quot;&quot;)" office:value-type="float" office:value="43">
            <text:p>43</text:p>
          </table:table-cell>
          <table:table-cell table:formula="of:=IF([.$A47]&lt;[Feuille1.$B$9];[.B47]+[.D47];&quot;&quot;)" office:value-type="currency" office:currency="EUR" office:value="96942.5147869108">
            <text:p>96 942,51 €</text:p>
          </table:table-cell>
          <table:table-cell table:formula="of:=IF([.$A47]&lt;[Feuille1.$B$9]-1;IPMT([Feuille1.B$6]/12;[.A49];[Feuille1.B$9];[Feuille1.B$5]);&quot;&quot;)" office:value-type="currency" office:currency="EUR" office:value="-323.141715956369">
            <text:p>-323,14 €</text:p>
          </table:table-cell>
          <table:table-cell table:formula="of:=IF([.$A47]&lt;[Feuille1.$B$9]-1;PPMT([Feuille1.B$6]/12;[.A49];[Feuille1.B$9];[Feuille1.B$5]);&quot;&quot;)" office:value-type="currency" office:currency="EUR" office:value="-76.4400467346856">
            <text:p>-76,44 €</text:p>
          </table:table-cell>
          <table:table-cell table:formula="of:=IF([.$A4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]&lt;[Feuille1.$B$9]-1;[.C47]+[.D47]+[.E4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]&lt;[Feuille1.$B$9];[.A48]+1;&quot;&quot;)" office:value-type="float" office:value="44">
            <text:p>44</text:p>
          </table:table-cell>
          <table:table-cell table:formula="of:=IF([.$A48]&lt;[Feuille1.$B$9];[.B48]+[.D48];&quot;&quot;)" office:value-type="currency" office:currency="EUR" office:value="96866.0747401761">
            <text:p>96 866,07 €</text:p>
          </table:table-cell>
          <table:table-cell table:formula="of:=IF([.$A48]&lt;[Feuille1.$B$9]-1;IPMT([Feuille1.B$6]/12;[.A50];[Feuille1.B$9];[Feuille1.B$5]);&quot;&quot;)" office:value-type="currency" office:currency="EUR" office:value="-322.886915800587">
            <text:p>-322,89 €</text:p>
          </table:table-cell>
          <table:table-cell table:formula="of:=IF([.$A48]&lt;[Feuille1.$B$9]-1;PPMT([Feuille1.B$6]/12;[.A50];[Feuille1.B$9];[Feuille1.B$5]);&quot;&quot;)" office:value-type="currency" office:currency="EUR" office:value="-76.6948468904678">
            <text:p>-76,69 €</text:p>
          </table:table-cell>
          <table:table-cell table:formula="of:=IF([.$A4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]&lt;[Feuille1.$B$9]-1;[.C48]+[.D48]+[.E4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]&lt;[Feuille1.$B$9];[.A49]+1;&quot;&quot;)" office:value-type="float" office:value="45">
            <text:p>45</text:p>
          </table:table-cell>
          <table:table-cell table:formula="of:=IF([.$A49]&lt;[Feuille1.$B$9];[.B49]+[.D49];&quot;&quot;)" office:value-type="currency" office:currency="EUR" office:value="96789.3798932857">
            <text:p>96 789,38 €</text:p>
          </table:table-cell>
          <table:table-cell table:formula="of:=IF([.$A49]&lt;[Feuille1.$B$9]-1;IPMT([Feuille1.B$6]/12;[.A51];[Feuille1.B$9];[Feuille1.B$5]);&quot;&quot;)" office:value-type="currency" office:currency="EUR" office:value="-322.631266310952">
            <text:p>-322,63 €</text:p>
          </table:table-cell>
          <table:table-cell table:formula="of:=IF([.$A49]&lt;[Feuille1.$B$9]-1;PPMT([Feuille1.B$6]/12;[.A51];[Feuille1.B$9];[Feuille1.B$5]);&quot;&quot;)" office:value-type="currency" office:currency="EUR" office:value="-76.9504963801027">
            <text:p>-76,95 €</text:p>
          </table:table-cell>
          <table:table-cell table:formula="of:=IF([.$A4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]&lt;[Feuille1.$B$9]-1;[.C49]+[.D49]+[.E4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]&lt;[Feuille1.$B$9];[.A50]+1;&quot;&quot;)" office:value-type="float" office:value="46">
            <text:p>46</text:p>
          </table:table-cell>
          <table:table-cell table:formula="of:=IF([.$A50]&lt;[Feuille1.$B$9];[.B50]+[.D50];&quot;&quot;)" office:value-type="currency" office:currency="EUR" office:value="96712.4293969056">
            <text:p>96 712,43 €</text:p>
          </table:table-cell>
          <table:table-cell table:formula="of:=IF([.$A50]&lt;[Feuille1.$B$9]-1;IPMT([Feuille1.B$6]/12;[.A52];[Feuille1.B$9];[Feuille1.B$5]);&quot;&quot;)" office:value-type="currency" office:currency="EUR" office:value="-322.374764656351">
            <text:p>-322,37 €</text:p>
          </table:table-cell>
          <table:table-cell table:formula="of:=IF([.$A50]&lt;[Feuille1.$B$9]-1;PPMT([Feuille1.B$6]/12;[.A52];[Feuille1.B$9];[Feuille1.B$5]);&quot;&quot;)" office:value-type="currency" office:currency="EUR" office:value="-77.2069980347031">
            <text:p>-77,21 €</text:p>
          </table:table-cell>
          <table:table-cell table:formula="of:=IF([.$A5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]&lt;[Feuille1.$B$9]-1;[.C50]+[.D50]+[.E5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]&lt;[Feuille1.$B$9];[.A51]+1;&quot;&quot;)" office:value-type="float" office:value="47">
            <text:p>47</text:p>
          </table:table-cell>
          <table:table-cell table:formula="of:=IF([.$A51]&lt;[Feuille1.$B$9];[.B51]+[.D51];&quot;&quot;)" office:value-type="currency" office:currency="EUR" office:value="96635.2223988709">
            <text:p>96 635,22 €</text:p>
          </table:table-cell>
          <table:table-cell table:formula="of:=IF([.$A51]&lt;[Feuille1.$B$9]-1;IPMT([Feuille1.B$6]/12;[.A53];[Feuille1.B$9];[Feuille1.B$5]);&quot;&quot;)" office:value-type="currency" office:currency="EUR" office:value="-322.117407996236">
            <text:p>-322,12 €</text:p>
          </table:table-cell>
          <table:table-cell table:formula="of:=IF([.$A51]&lt;[Feuille1.$B$9]-1;PPMT([Feuille1.B$6]/12;[.A53];[Feuille1.B$9];[Feuille1.B$5]);&quot;&quot;)" office:value-type="currency" office:currency="EUR" office:value="-77.4643546948188">
            <text:p>-77,46 €</text:p>
          </table:table-cell>
          <table:table-cell table:formula="of:=IF([.$A5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]&lt;[Feuille1.$B$9]-1;[.C51]+[.D51]+[.E5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]&lt;[Feuille1.$B$9];[.A52]+1;&quot;&quot;)" office:value-type="float" office:value="48">
            <text:p>48</text:p>
          </table:table-cell>
          <table:table-cell table:formula="of:=IF([.$A52]&lt;[Feuille1.$B$9];[.B52]+[.D52];&quot;&quot;)" office:value-type="currency" office:currency="EUR" office:value="96557.758044176">
            <text:p>96 557,76 €</text:p>
          </table:table-cell>
          <table:table-cell table:formula="of:=IF([.$A52]&lt;[Feuille1.$B$9]-1;IPMT([Feuille1.B$6]/12;[.A54];[Feuille1.B$9];[Feuille1.B$5]);&quot;&quot;)" office:value-type="currency" office:currency="EUR" office:value="-321.859193480586">
            <text:p>-321,86 €</text:p>
          </table:table-cell>
          <table:table-cell table:formula="of:=IF([.$A52]&lt;[Feuille1.$B$9]-1;PPMT([Feuille1.B$6]/12;[.A54];[Feuille1.B$9];[Feuille1.B$5]);&quot;&quot;)" office:value-type="currency" office:currency="EUR" office:value="-77.7225692104681">
            <text:p>-77,72 €</text:p>
          </table:table-cell>
          <table:table-cell table:formula="of:=IF([.$A5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]&lt;[Feuille1.$B$9]-1;[.C52]+[.D52]+[.E5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]&lt;[Feuille1.$B$9];[.A53]+1;&quot;&quot;)" office:value-type="float" office:value="49">
            <text:p>49</text:p>
          </table:table-cell>
          <table:table-cell table:formula="of:=IF([.$A53]&lt;[Feuille1.$B$9];[.B53]+[.D53];&quot;&quot;)" office:value-type="currency" office:currency="EUR" office:value="96480.0354749656">
            <text:p>96 480,04 €</text:p>
          </table:table-cell>
          <table:table-cell table:formula="of:=IF([.$A53]&lt;[Feuille1.$B$9]-1;IPMT([Feuille1.B$6]/12;[.A55];[Feuille1.B$9];[Feuille1.B$5]);&quot;&quot;)" office:value-type="currency" office:currency="EUR" office:value="-321.600118249885">
            <text:p>-321,60 €</text:p>
          </table:table-cell>
          <table:table-cell table:formula="of:=IF([.$A53]&lt;[Feuille1.$B$9]-1;PPMT([Feuille1.B$6]/12;[.A55];[Feuille1.B$9];[Feuille1.B$5]);&quot;&quot;)" office:value-type="currency" office:currency="EUR" office:value="-77.9816444411697">
            <text:p>-77,98 €</text:p>
          </table:table-cell>
          <table:table-cell table:formula="of:=IF([.$A5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]&lt;[Feuille1.$B$9]-1;[.C53]+[.D53]+[.E5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4]&lt;[Feuille1.$B$9];[.A54]+1;&quot;&quot;)" office:value-type="float" office:value="50">
            <text:p>50</text:p>
          </table:table-cell>
          <table:table-cell table:formula="of:=IF([.$A54]&lt;[Feuille1.$B$9];[.B54]+[.D54];&quot;&quot;)" office:value-type="currency" office:currency="EUR" office:value="96402.0538305244">
            <text:p>96 402,05 €</text:p>
          </table:table-cell>
          <table:table-cell table:formula="of:=IF([.$A54]&lt;[Feuille1.$B$9]-1;IPMT([Feuille1.B$6]/12;[.A56];[Feuille1.B$9];[Feuille1.B$5]);&quot;&quot;)" office:value-type="currency" office:currency="EUR" office:value="-321.340179435081">
            <text:p>-321,34 €</text:p>
          </table:table-cell>
          <table:table-cell table:formula="of:=IF([.$A54]&lt;[Feuille1.$B$9]-1;PPMT([Feuille1.B$6]/12;[.A56];[Feuille1.B$9];[Feuille1.B$5]);&quot;&quot;)" office:value-type="currency" office:currency="EUR" office:value="-78.2415832559736">
            <text:p>-78,24 €</text:p>
          </table:table-cell>
          <table:table-cell table:formula="of:=IF([.$A5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4]&lt;[Feuille1.$B$9]-1;[.C54]+[.D54]+[.E5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5]&lt;[Feuille1.$B$9];[.A55]+1;&quot;&quot;)" office:value-type="float" office:value="51">
            <text:p>51</text:p>
          </table:table-cell>
          <table:table-cell table:formula="of:=IF([.$A55]&lt;[Feuille1.$B$9];[.B55]+[.D55];&quot;&quot;)" office:value-type="currency" office:currency="EUR" office:value="96323.8122472684">
            <text:p>96 323,81 €</text:p>
          </table:table-cell>
          <table:table-cell table:formula="of:=IF([.$A55]&lt;[Feuille1.$B$9]-1;IPMT([Feuille1.B$6]/12;[.A57];[Feuille1.B$9];[Feuille1.B$5]);&quot;&quot;)" office:value-type="currency" office:currency="EUR" office:value="-321.079374157561">
            <text:p>-321,08 €</text:p>
          </table:table-cell>
          <table:table-cell table:formula="of:=IF([.$A55]&lt;[Feuille1.$B$9]-1;PPMT([Feuille1.B$6]/12;[.A57];[Feuille1.B$9];[Feuille1.B$5]);&quot;&quot;)" office:value-type="currency" office:currency="EUR" office:value="-78.5023885334936">
            <text:p>-78,50 €</text:p>
          </table:table-cell>
          <table:table-cell table:formula="of:=IF([.$A5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5]&lt;[Feuille1.$B$9]-1;[.C55]+[.D55]+[.E5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6]&lt;[Feuille1.$B$9];[.A56]+1;&quot;&quot;)" office:value-type="float" office:value="52">
            <text:p>52</text:p>
          </table:table-cell>
          <table:table-cell table:formula="of:=IF([.$A56]&lt;[Feuille1.$B$9];[.B56]+[.D56];&quot;&quot;)" office:value-type="currency" office:currency="EUR" office:value="96245.3098587349">
            <text:p>96 245,31 €</text:p>
          </table:table-cell>
          <table:table-cell table:formula="of:=IF([.$A56]&lt;[Feuille1.$B$9]-1;IPMT([Feuille1.B$6]/12;[.A58];[Feuille1.B$9];[Feuille1.B$5]);&quot;&quot;)" office:value-type="currency" office:currency="EUR" office:value="-320.817699529116">
            <text:p>-320,82 €</text:p>
          </table:table-cell>
          <table:table-cell table:formula="of:=IF([.$A56]&lt;[Feuille1.$B$9]-1;PPMT([Feuille1.B$6]/12;[.A58];[Feuille1.B$9];[Feuille1.B$5]);&quot;&quot;)" office:value-type="currency" office:currency="EUR" office:value="-78.7640631619385">
            <text:p>-78,76 €</text:p>
          </table:table-cell>
          <table:table-cell table:formula="of:=IF([.$A5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6]&lt;[Feuille1.$B$9]-1;[.C56]+[.D56]+[.E5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7]&lt;[Feuille1.$B$9];[.A57]+1;&quot;&quot;)" office:value-type="float" office:value="53">
            <text:p>53</text:p>
          </table:table-cell>
          <table:table-cell table:formula="of:=IF([.$A57]&lt;[Feuille1.$B$9];[.B57]+[.D57];&quot;&quot;)" office:value-type="currency" office:currency="EUR" office:value="96166.545795573">
            <text:p>96 166,55 €</text:p>
          </table:table-cell>
          <table:table-cell table:formula="of:=IF([.$A57]&lt;[Feuille1.$B$9]-1;IPMT([Feuille1.B$6]/12;[.A59];[Feuille1.B$9];[Feuille1.B$5]);&quot;&quot;)" office:value-type="currency" office:currency="EUR" office:value="-320.55515265191">
            <text:p>-320,56 €</text:p>
          </table:table-cell>
          <table:table-cell table:formula="of:=IF([.$A57]&lt;[Feuille1.$B$9]-1;PPMT([Feuille1.B$6]/12;[.A59];[Feuille1.B$9];[Feuille1.B$5]);&quot;&quot;)" office:value-type="currency" office:currency="EUR" office:value="-79.026610039145">
            <text:p>-79,03 €</text:p>
          </table:table-cell>
          <table:table-cell table:formula="of:=IF([.$A5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7]&lt;[Feuille1.$B$9]-1;[.C57]+[.D57]+[.E5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8]&lt;[Feuille1.$B$9];[.A58]+1;&quot;&quot;)" office:value-type="float" office:value="54">
            <text:p>54</text:p>
          </table:table-cell>
          <table:table-cell table:formula="of:=IF([.$A58]&lt;[Feuille1.$B$9];[.B58]+[.D58];&quot;&quot;)" office:value-type="currency" office:currency="EUR" office:value="96087.5191855338">
            <text:p>96 087,52 €</text:p>
          </table:table-cell>
          <table:table-cell table:formula="of:=IF([.$A58]&lt;[Feuille1.$B$9]-1;IPMT([Feuille1.B$6]/12;[.A60];[Feuille1.B$9];[Feuille1.B$5]);&quot;&quot;)" office:value-type="currency" office:currency="EUR" office:value="-320.291730618446">
            <text:p>-320,29 €</text:p>
          </table:table-cell>
          <table:table-cell table:formula="of:=IF([.$A58]&lt;[Feuille1.$B$9]-1;PPMT([Feuille1.B$6]/12;[.A60];[Feuille1.B$9];[Feuille1.B$5]);&quot;&quot;)" office:value-type="currency" office:currency="EUR" office:value="-79.2900320726088">
            <text:p>-79,29 €</text:p>
          </table:table-cell>
          <table:table-cell table:formula="of:=IF([.$A5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8]&lt;[Feuille1.$B$9]-1;[.C58]+[.D58]+[.E5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9]&lt;[Feuille1.$B$9];[.A59]+1;&quot;&quot;)" office:value-type="float" office:value="55">
            <text:p>55</text:p>
          </table:table-cell>
          <table:table-cell table:formula="of:=IF([.$A59]&lt;[Feuille1.$B$9];[.B59]+[.D59];&quot;&quot;)" office:value-type="currency" office:currency="EUR" office:value="96008.2291534612">
            <text:p>96 008,23 €</text:p>
          </table:table-cell>
          <table:table-cell table:formula="of:=IF([.$A59]&lt;[Feuille1.$B$9]-1;IPMT([Feuille1.B$6]/12;[.A61];[Feuille1.B$9];[Feuille1.B$5]);&quot;&quot;)" office:value-type="currency" office:currency="EUR" office:value="-320.027430511537">
            <text:p>-320,03 €</text:p>
          </table:table-cell>
          <table:table-cell table:formula="of:=IF([.$A59]&lt;[Feuille1.$B$9]-1;PPMT([Feuille1.B$6]/12;[.A61];[Feuille1.B$9];[Feuille1.B$5]);&quot;&quot;)" office:value-type="currency" office:currency="EUR" office:value="-79.5543321795175">
            <text:p>-79,55 €</text:p>
          </table:table-cell>
          <table:table-cell table:formula="of:=IF([.$A5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9]&lt;[Feuille1.$B$9]-1;[.C59]+[.D59]+[.E5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0]&lt;[Feuille1.$B$9];[.A60]+1;&quot;&quot;)" office:value-type="float" office:value="56">
            <text:p>56</text:p>
          </table:table-cell>
          <table:table-cell table:formula="of:=IF([.$A60]&lt;[Feuille1.$B$9];[.B60]+[.D60];&quot;&quot;)" office:value-type="currency" office:currency="EUR" office:value="95928.6748212817">
            <text:p>95 928,67 €</text:p>
          </table:table-cell>
          <table:table-cell table:formula="of:=IF([.$A60]&lt;[Feuille1.$B$9]-1;IPMT([Feuille1.B$6]/12;[.A62];[Feuille1.B$9];[Feuille1.B$5]);&quot;&quot;)" office:value-type="currency" office:currency="EUR" office:value="-319.762249404272">
            <text:p>-319,76 €</text:p>
          </table:table-cell>
          <table:table-cell table:formula="of:=IF([.$A60]&lt;[Feuille1.$B$9]-1;PPMT([Feuille1.B$6]/12;[.A62];[Feuille1.B$9];[Feuille1.B$5]);&quot;&quot;)" office:value-type="currency" office:currency="EUR" office:value="-79.8195132867826">
            <text:p>-79,82 €</text:p>
          </table:table-cell>
          <table:table-cell table:formula="of:=IF([.$A6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0]&lt;[Feuille1.$B$9]-1;[.C60]+[.D60]+[.E6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1]&lt;[Feuille1.$B$9];[.A61]+1;&quot;&quot;)" office:value-type="float" office:value="57">
            <text:p>57</text:p>
          </table:table-cell>
          <table:table-cell table:formula="of:=IF([.$A61]&lt;[Feuille1.$B$9];[.B61]+[.D61];&quot;&quot;)" office:value-type="currency" office:currency="EUR" office:value="95848.8553079949">
            <text:p>95 848,86 €</text:p>
          </table:table-cell>
          <table:table-cell table:formula="of:=IF([.$A61]&lt;[Feuille1.$B$9]-1;IPMT([Feuille1.B$6]/12;[.A63];[Feuille1.B$9];[Feuille1.B$5]);&quot;&quot;)" office:value-type="currency" office:currency="EUR" office:value="-319.496184359983">
            <text:p>-319,50 €</text:p>
          </table:table-cell>
          <table:table-cell table:formula="of:=IF([.$A61]&lt;[Feuille1.$B$9]-1;PPMT([Feuille1.B$6]/12;[.A63];[Feuille1.B$9];[Feuille1.B$5]);&quot;&quot;)" office:value-type="currency" office:currency="EUR" office:value="-80.0855783310719">
            <text:p>-80,09 €</text:p>
          </table:table-cell>
          <table:table-cell table:formula="of:=IF([.$A6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1]&lt;[Feuille1.$B$9]-1;[.C61]+[.D61]+[.E6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2]&lt;[Feuille1.$B$9];[.A62]+1;&quot;&quot;)" office:value-type="float" office:value="58">
            <text:p>58</text:p>
          </table:table-cell>
          <table:table-cell table:formula="of:=IF([.$A62]&lt;[Feuille1.$B$9];[.B62]+[.D62];&quot;&quot;)" office:value-type="currency" office:currency="EUR" office:value="95768.7697296639">
            <text:p>95 768,77 €</text:p>
          </table:table-cell>
          <table:table-cell table:formula="of:=IF([.$A62]&lt;[Feuille1.$B$9]-1;IPMT([Feuille1.B$6]/12;[.A64];[Feuille1.B$9];[Feuille1.B$5]);&quot;&quot;)" office:value-type="currency" office:currency="EUR" office:value="-319.229232432212">
            <text:p>-319,23 €</text:p>
          </table:table-cell>
          <table:table-cell table:formula="of:=IF([.$A62]&lt;[Feuille1.$B$9]-1;PPMT([Feuille1.B$6]/12;[.A64];[Feuille1.B$9];[Feuille1.B$5]);&quot;&quot;)" office:value-type="currency" office:currency="EUR" office:value="-80.3525302588421">
            <text:p>-80,35 €</text:p>
          </table:table-cell>
          <table:table-cell table:formula="of:=IF([.$A6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2]&lt;[Feuille1.$B$9]-1;[.C62]+[.D62]+[.E6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3]&lt;[Feuille1.$B$9];[.A63]+1;&quot;&quot;)" office:value-type="float" office:value="59">
            <text:p>59</text:p>
          </table:table-cell>
          <table:table-cell table:formula="of:=IF([.$A63]&lt;[Feuille1.$B$9];[.B63]+[.D63];&quot;&quot;)" office:value-type="currency" office:currency="EUR" office:value="95688.417199405">
            <text:p>95 688,42 €</text:p>
          </table:table-cell>
          <table:table-cell table:formula="of:=IF([.$A63]&lt;[Feuille1.$B$9]-1;IPMT([Feuille1.B$6]/12;[.A65];[Feuille1.B$9];[Feuille1.B$5]);&quot;&quot;)" office:value-type="currency" office:currency="EUR" office:value="-318.961390664683">
            <text:p>-318,96 €</text:p>
          </table:table-cell>
          <table:table-cell table:formula="of:=IF([.$A63]&lt;[Feuille1.$B$9]-1;PPMT([Feuille1.B$6]/12;[.A65];[Feuille1.B$9];[Feuille1.B$5]);&quot;&quot;)" office:value-type="currency" office:currency="EUR" office:value="-80.6203720263716">
            <text:p>-80,62 €</text:p>
          </table:table-cell>
          <table:table-cell table:formula="of:=IF([.$A6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3]&lt;[Feuille1.$B$9]-1;[.C63]+[.D63]+[.E6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4]&lt;[Feuille1.$B$9];[.A64]+1;&quot;&quot;)" office:value-type="float" office:value="60">
            <text:p>60</text:p>
          </table:table-cell>
          <table:table-cell table:formula="of:=IF([.$A64]&lt;[Feuille1.$B$9];[.B64]+[.D64];&quot;&quot;)" office:value-type="currency" office:currency="EUR" office:value="95607.7968273786">
            <text:p>95 607,80 €</text:p>
          </table:table-cell>
          <table:table-cell table:formula="of:=IF([.$A64]&lt;[Feuille1.$B$9]-1;IPMT([Feuille1.B$6]/12;[.A66];[Feuille1.B$9];[Feuille1.B$5]);&quot;&quot;)" office:value-type="currency" office:currency="EUR" office:value="-318.692656091262">
            <text:p>-318,69 €</text:p>
          </table:table-cell>
          <table:table-cell table:formula="of:=IF([.$A64]&lt;[Feuille1.$B$9]-1;PPMT([Feuille1.B$6]/12;[.A66];[Feuille1.B$9];[Feuille1.B$5]);&quot;&quot;)" office:value-type="currency" office:currency="EUR" office:value="-80.8891065997929">
            <text:p>-80,89 €</text:p>
          </table:table-cell>
          <table:table-cell table:formula="of:=IF([.$A6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4]&lt;[Feuille1.$B$9]-1;[.C64]+[.D64]+[.E6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5]&lt;[Feuille1.$B$9];[.A65]+1;&quot;&quot;)" office:value-type="float" office:value="61">
            <text:p>61</text:p>
          </table:table-cell>
          <table:table-cell table:formula="of:=IF([.$A65]&lt;[Feuille1.$B$9];[.B65]+[.D65];&quot;&quot;)" office:value-type="currency" office:currency="EUR" office:value="95526.9077207789">
            <text:p>95 526,91 €</text:p>
          </table:table-cell>
          <table:table-cell table:formula="of:=IF([.$A65]&lt;[Feuille1.$B$9]-1;IPMT([Feuille1.B$6]/12;[.A67];[Feuille1.B$9];[Feuille1.B$5]);&quot;&quot;)" office:value-type="currency" office:currency="EUR" office:value="-318.423025735929">
            <text:p>-318,42 €</text:p>
          </table:table-cell>
          <table:table-cell table:formula="of:=IF([.$A65]&lt;[Feuille1.$B$9]-1;PPMT([Feuille1.B$6]/12;[.A67];[Feuille1.B$9];[Feuille1.B$5]);&quot;&quot;)" office:value-type="currency" office:currency="EUR" office:value="-81.1587369551255">
            <text:p>-81,16 €</text:p>
          </table:table-cell>
          <table:table-cell table:formula="of:=IF([.$A6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5]&lt;[Feuille1.$B$9]-1;[.C65]+[.D65]+[.E6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6]&lt;[Feuille1.$B$9];[.A66]+1;&quot;&quot;)" office:value-type="float" office:value="62">
            <text:p>62</text:p>
          </table:table-cell>
          <table:table-cell table:formula="of:=IF([.$A66]&lt;[Feuille1.$B$9];[.B66]+[.D66];&quot;&quot;)" office:value-type="currency" office:currency="EUR" office:value="95445.7489838237">
            <text:p>95 445,75 €</text:p>
          </table:table-cell>
          <table:table-cell table:formula="of:=IF([.$A66]&lt;[Feuille1.$B$9]-1;IPMT([Feuille1.B$6]/12;[.A68];[Feuille1.B$9];[Feuille1.B$5]);&quot;&quot;)" office:value-type="currency" office:currency="EUR" office:value="-318.152496612745">
            <text:p>-318,15 €</text:p>
          </table:table-cell>
          <table:table-cell table:formula="of:=IF([.$A66]&lt;[Feuille1.$B$9]-1;PPMT([Feuille1.B$6]/12;[.A68];[Feuille1.B$9];[Feuille1.B$5]);&quot;&quot;)" office:value-type="currency" office:currency="EUR" office:value="-81.4292660783092">
            <text:p>-81,43 €</text:p>
          </table:table-cell>
          <table:table-cell table:formula="of:=IF([.$A6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6]&lt;[Feuille1.$B$9]-1;[.C66]+[.D66]+[.E6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7]&lt;[Feuille1.$B$9];[.A67]+1;&quot;&quot;)" office:value-type="float" office:value="63">
            <text:p>63</text:p>
          </table:table-cell>
          <table:table-cell table:formula="of:=IF([.$A67]&lt;[Feuille1.$B$9];[.B67]+[.D67];&quot;&quot;)" office:value-type="currency" office:currency="EUR" office:value="95364.3197177454">
            <text:p>95 364,32 €</text:p>
          </table:table-cell>
          <table:table-cell table:formula="of:=IF([.$A67]&lt;[Feuille1.$B$9]-1;IPMT([Feuille1.B$6]/12;[.A69];[Feuille1.B$9];[Feuille1.B$5]);&quot;&quot;)" office:value-type="currency" office:currency="EUR" office:value="-317.881065725818">
            <text:p>-317,88 €</text:p>
          </table:table-cell>
          <table:table-cell table:formula="of:=IF([.$A67]&lt;[Feuille1.$B$9]-1;PPMT([Feuille1.B$6]/12;[.A69];[Feuille1.B$9];[Feuille1.B$5]);&quot;&quot;)" office:value-type="currency" office:currency="EUR" office:value="-81.7006969652369">
            <text:p>-81,70 €</text:p>
          </table:table-cell>
          <table:table-cell table:formula="of:=IF([.$A6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7]&lt;[Feuille1.$B$9]-1;[.C67]+[.D67]+[.E6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8]&lt;[Feuille1.$B$9];[.A68]+1;&quot;&quot;)" office:value-type="float" office:value="64">
            <text:p>64</text:p>
          </table:table-cell>
          <table:table-cell table:formula="of:=IF([.$A68]&lt;[Feuille1.$B$9];[.B68]+[.D68];&quot;&quot;)" office:value-type="currency" office:currency="EUR" office:value="95282.6190207802">
            <text:p>95 282,62 €</text:p>
          </table:table-cell>
          <table:table-cell table:formula="of:=IF([.$A68]&lt;[Feuille1.$B$9]-1;IPMT([Feuille1.B$6]/12;[.A70];[Feuille1.B$9];[Feuille1.B$5]);&quot;&quot;)" office:value-type="currency" office:currency="EUR" office:value="-317.608730069267">
            <text:p>-317,61 €</text:p>
          </table:table-cell>
          <table:table-cell table:formula="of:=IF([.$A68]&lt;[Feuille1.$B$9]-1;PPMT([Feuille1.B$6]/12;[.A70];[Feuille1.B$9];[Feuille1.B$5]);&quot;&quot;)" office:value-type="currency" office:currency="EUR" office:value="-81.9730326217877">
            <text:p>-81,97 €</text:p>
          </table:table-cell>
          <table:table-cell table:formula="of:=IF([.$A6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8]&lt;[Feuille1.$B$9]-1;[.C68]+[.D68]+[.E6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69]&lt;[Feuille1.$B$9];[.A69]+1;&quot;&quot;)" office:value-type="float" office:value="65">
            <text:p>65</text:p>
          </table:table-cell>
          <table:table-cell table:formula="of:=IF([.$A69]&lt;[Feuille1.$B$9];[.B69]+[.D69];&quot;&quot;)" office:value-type="currency" office:currency="EUR" office:value="95200.6459881584">
            <text:p>95 200,65 €</text:p>
          </table:table-cell>
          <table:table-cell table:formula="of:=IF([.$A69]&lt;[Feuille1.$B$9]-1;IPMT([Feuille1.B$6]/12;[.A71];[Feuille1.B$9];[Feuille1.B$5]);&quot;&quot;)" office:value-type="currency" office:currency="EUR" office:value="-317.335486627194">
            <text:p>-317,34 €</text:p>
          </table:table-cell>
          <table:table-cell table:formula="of:=IF([.$A69]&lt;[Feuille1.$B$9]-1;PPMT([Feuille1.B$6]/12;[.A71];[Feuille1.B$9];[Feuille1.B$5]);&quot;&quot;)" office:value-type="currency" office:currency="EUR" office:value="-82.2462760638604">
            <text:p>-82,25 €</text:p>
          </table:table-cell>
          <table:table-cell table:formula="of:=IF([.$A6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69]&lt;[Feuille1.$B$9]-1;[.C69]+[.D69]+[.E6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0]&lt;[Feuille1.$B$9];[.A70]+1;&quot;&quot;)" office:value-type="float" office:value="66">
            <text:p>66</text:p>
          </table:table-cell>
          <table:table-cell table:formula="of:=IF([.$A70]&lt;[Feuille1.$B$9];[.B70]+[.D70];&quot;&quot;)" office:value-type="currency" office:currency="EUR" office:value="95118.3997120945">
            <text:p>95 118,40 €</text:p>
          </table:table-cell>
          <table:table-cell table:formula="of:=IF([.$A70]&lt;[Feuille1.$B$9]-1;IPMT([Feuille1.B$6]/12;[.A72];[Feuille1.B$9];[Feuille1.B$5]);&quot;&quot;)" office:value-type="currency" office:currency="EUR" office:value="-317.061332373648">
            <text:p>-317,06 €</text:p>
          </table:table-cell>
          <table:table-cell table:formula="of:=IF([.$A70]&lt;[Feuille1.$B$9]-1;PPMT([Feuille1.B$6]/12;[.A72];[Feuille1.B$9];[Feuille1.B$5]);&quot;&quot;)" office:value-type="currency" office:currency="EUR" office:value="-82.5204303174066">
            <text:p>-82,52 €</text:p>
          </table:table-cell>
          <table:table-cell table:formula="of:=IF([.$A7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0]&lt;[Feuille1.$B$9]-1;[.C70]+[.D70]+[.E7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1]&lt;[Feuille1.$B$9];[.A71]+1;&quot;&quot;)" office:value-type="float" office:value="67">
            <text:p>67</text:p>
          </table:table-cell>
          <table:table-cell table:formula="of:=IF([.$A71]&lt;[Feuille1.$B$9];[.B71]+[.D71];&quot;&quot;)" office:value-type="currency" office:currency="EUR" office:value="95035.8792817771">
            <text:p>95 035,88 €</text:p>
          </table:table-cell>
          <table:table-cell table:formula="of:=IF([.$A71]&lt;[Feuille1.$B$9]-1;IPMT([Feuille1.B$6]/12;[.A73];[Feuille1.B$9];[Feuille1.B$5]);&quot;&quot;)" office:value-type="currency" office:currency="EUR" office:value="-316.78626427259">
            <text:p>-316,79 €</text:p>
          </table:table-cell>
          <table:table-cell table:formula="of:=IF([.$A71]&lt;[Feuille1.$B$9]-1;PPMT([Feuille1.B$6]/12;[.A73];[Feuille1.B$9];[Feuille1.B$5]);&quot;&quot;)" office:value-type="currency" office:currency="EUR" office:value="-82.7954984184647">
            <text:p>-82,80 €</text:p>
          </table:table-cell>
          <table:table-cell table:formula="of:=IF([.$A7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1]&lt;[Feuille1.$B$9]-1;[.C71]+[.D71]+[.E7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2]&lt;[Feuille1.$B$9];[.A72]+1;&quot;&quot;)" office:value-type="float" office:value="68">
            <text:p>68</text:p>
          </table:table-cell>
          <table:table-cell table:formula="of:=IF([.$A72]&lt;[Feuille1.$B$9];[.B72]+[.D72];&quot;&quot;)" office:value-type="currency" office:currency="EUR" office:value="94953.0837833587">
            <text:p>94 953,08 €</text:p>
          </table:table-cell>
          <table:table-cell table:formula="of:=IF([.$A72]&lt;[Feuille1.$B$9]-1;IPMT([Feuille1.B$6]/12;[.A74];[Feuille1.B$9];[Feuille1.B$5]);&quot;&quot;)" office:value-type="currency" office:currency="EUR" office:value="-316.510279277862">
            <text:p>-316,51 €</text:p>
          </table:table-cell>
          <table:table-cell table:formula="of:=IF([.$A72]&lt;[Feuille1.$B$9]-1;PPMT([Feuille1.B$6]/12;[.A74];[Feuille1.B$9];[Feuille1.B$5]);&quot;&quot;)" office:value-type="currency" office:currency="EUR" office:value="-83.0714834131928">
            <text:p>-83,07 €</text:p>
          </table:table-cell>
          <table:table-cell table:formula="of:=IF([.$A7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2]&lt;[Feuille1.$B$9]-1;[.C72]+[.D72]+[.E7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3]&lt;[Feuille1.$B$9];[.A73]+1;&quot;&quot;)" office:value-type="float" office:value="69">
            <text:p>69</text:p>
          </table:table-cell>
          <table:table-cell table:formula="of:=IF([.$A73]&lt;[Feuille1.$B$9];[.B73]+[.D73];&quot;&quot;)" office:value-type="currency" office:currency="EUR" office:value="94870.0122999455">
            <text:p>94 870,01 €</text:p>
          </table:table-cell>
          <table:table-cell table:formula="of:=IF([.$A73]&lt;[Feuille1.$B$9]-1;IPMT([Feuille1.B$6]/12;[.A75];[Feuille1.B$9];[Feuille1.B$5]);&quot;&quot;)" office:value-type="currency" office:currency="EUR" office:value="-316.233374333151">
            <text:p>-316,23 €</text:p>
          </table:table-cell>
          <table:table-cell table:formula="of:=IF([.$A73]&lt;[Feuille1.$B$9]-1;PPMT([Feuille1.B$6]/12;[.A75];[Feuille1.B$9];[Feuille1.B$5]);&quot;&quot;)" office:value-type="currency" office:currency="EUR" office:value="-83.3483883579035">
            <text:p>-83,35 €</text:p>
          </table:table-cell>
          <table:table-cell table:formula="of:=IF([.$A7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3]&lt;[Feuille1.$B$9]-1;[.C73]+[.D73]+[.E7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4]&lt;[Feuille1.$B$9];[.A74]+1;&quot;&quot;)" office:value-type="float" office:value="70">
            <text:p>70</text:p>
          </table:table-cell>
          <table:table-cell table:formula="of:=IF([.$A74]&lt;[Feuille1.$B$9];[.B74]+[.D74];&quot;&quot;)" office:value-type="currency" office:currency="EUR" office:value="94786.6639115876">
            <text:p>94 786,66 €</text:p>
          </table:table-cell>
          <table:table-cell table:formula="of:=IF([.$A74]&lt;[Feuille1.$B$9]-1;IPMT([Feuille1.B$6]/12;[.A76];[Feuille1.B$9];[Feuille1.B$5]);&quot;&quot;)" office:value-type="currency" office:currency="EUR" office:value="-315.955546371958">
            <text:p>-315,96 €</text:p>
          </table:table-cell>
          <table:table-cell table:formula="of:=IF([.$A74]&lt;[Feuille1.$B$9]-1;PPMT([Feuille1.B$6]/12;[.A76];[Feuille1.B$9];[Feuille1.B$5]);&quot;&quot;)" office:value-type="currency" office:currency="EUR" office:value="-83.6262163190965">
            <text:p>-83,63 €</text:p>
          </table:table-cell>
          <table:table-cell table:formula="of:=IF([.$A7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4]&lt;[Feuille1.$B$9]-1;[.C74]+[.D74]+[.E7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5]&lt;[Feuille1.$B$9];[.A75]+1;&quot;&quot;)" office:value-type="float" office:value="71">
            <text:p>71</text:p>
          </table:table-cell>
          <table:table-cell table:formula="of:=IF([.$A75]&lt;[Feuille1.$B$9];[.B75]+[.D75];&quot;&quot;)" office:value-type="currency" office:currency="EUR" office:value="94703.0376952685">
            <text:p>94 703,04 €</text:p>
          </table:table-cell>
          <table:table-cell table:formula="of:=IF([.$A75]&lt;[Feuille1.$B$9]-1;IPMT([Feuille1.B$6]/12;[.A77];[Feuille1.B$9];[Feuille1.B$5]);&quot;&quot;)" office:value-type="currency" office:currency="EUR" office:value="-315.676792317561">
            <text:p>-315,68 €</text:p>
          </table:table-cell>
          <table:table-cell table:formula="of:=IF([.$A75]&lt;[Feuille1.$B$9]-1;PPMT([Feuille1.B$6]/12;[.A77];[Feuille1.B$9];[Feuille1.B$5]);&quot;&quot;)" office:value-type="currency" office:currency="EUR" office:value="-83.9049703734935">
            <text:p>-83,90 €</text:p>
          </table:table-cell>
          <table:table-cell table:formula="of:=IF([.$A7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5]&lt;[Feuille1.$B$9]-1;[.C75]+[.D75]+[.E7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6]&lt;[Feuille1.$B$9];[.A76]+1;&quot;&quot;)" office:value-type="float" office:value="72">
            <text:p>72</text:p>
          </table:table-cell>
          <table:table-cell table:formula="of:=IF([.$A76]&lt;[Feuille1.$B$9];[.B76]+[.D76];&quot;&quot;)" office:value-type="currency" office:currency="EUR" office:value="94619.132724895">
            <text:p>94 619,13 €</text:p>
          </table:table-cell>
          <table:table-cell table:formula="of:=IF([.$A76]&lt;[Feuille1.$B$9]-1;IPMT([Feuille1.B$6]/12;[.A78];[Feuille1.B$9];[Feuille1.B$5]);&quot;&quot;)" office:value-type="currency" office:currency="EUR" office:value="-315.397109082983">
            <text:p>-315,40 €</text:p>
          </table:table-cell>
          <table:table-cell table:formula="of:=IF([.$A76]&lt;[Feuille1.$B$9]-1;PPMT([Feuille1.B$6]/12;[.A78];[Feuille1.B$9];[Feuille1.B$5]);&quot;&quot;)" office:value-type="currency" office:currency="EUR" office:value="-84.1846536080718">
            <text:p>-84,18 €</text:p>
          </table:table-cell>
          <table:table-cell table:formula="of:=IF([.$A7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6]&lt;[Feuille1.$B$9]-1;[.C76]+[.D76]+[.E7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7]&lt;[Feuille1.$B$9];[.A77]+1;&quot;&quot;)" office:value-type="float" office:value="73">
            <text:p>73</text:p>
          </table:table-cell>
          <table:table-cell table:formula="of:=IF([.$A77]&lt;[Feuille1.$B$9];[.B77]+[.D77];&quot;&quot;)" office:value-type="currency" office:currency="EUR" office:value="94534.9480712869">
            <text:p>94 534,95 €</text:p>
          </table:table-cell>
          <table:table-cell table:formula="of:=IF([.$A77]&lt;[Feuille1.$B$9]-1;IPMT([Feuille1.B$6]/12;[.A79];[Feuille1.B$9];[Feuille1.B$5]);&quot;&quot;)" office:value-type="currency" office:currency="EUR" office:value="-315.116493570956">
            <text:p>-315,12 €</text:p>
          </table:table-cell>
          <table:table-cell table:formula="of:=IF([.$A77]&lt;[Feuille1.$B$9]-1;PPMT([Feuille1.B$6]/12;[.A79];[Feuille1.B$9];[Feuille1.B$5]);&quot;&quot;)" office:value-type="currency" office:currency="EUR" office:value="-84.4652691200988">
            <text:p>-84,47 €</text:p>
          </table:table-cell>
          <table:table-cell table:formula="of:=IF([.$A7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7]&lt;[Feuille1.$B$9]-1;[.C77]+[.D77]+[.E7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8]&lt;[Feuille1.$B$9];[.A78]+1;&quot;&quot;)" office:value-type="float" office:value="74">
            <text:p>74</text:p>
          </table:table-cell>
          <table:table-cell table:formula="of:=IF([.$A78]&lt;[Feuille1.$B$9];[.B78]+[.D78];&quot;&quot;)" office:value-type="currency" office:currency="EUR" office:value="94450.4828021668">
            <text:p>94 450,48 €</text:p>
          </table:table-cell>
          <table:table-cell table:formula="of:=IF([.$A78]&lt;[Feuille1.$B$9]-1;IPMT([Feuille1.B$6]/12;[.A80];[Feuille1.B$9];[Feuille1.B$5]);&quot;&quot;)" office:value-type="currency" office:currency="EUR" office:value="-314.834942673889">
            <text:p>-314,83 €</text:p>
          </table:table-cell>
          <table:table-cell table:formula="of:=IF([.$A78]&lt;[Feuille1.$B$9]-1;PPMT([Feuille1.B$6]/12;[.A80];[Feuille1.B$9];[Feuille1.B$5]);&quot;&quot;)" office:value-type="currency" office:currency="EUR" office:value="-84.7468200171658">
            <text:p>-84,75 €</text:p>
          </table:table-cell>
          <table:table-cell table:formula="of:=IF([.$A7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8]&lt;[Feuille1.$B$9]-1;[.C78]+[.D78]+[.E7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79]&lt;[Feuille1.$B$9];[.A79]+1;&quot;&quot;)" office:value-type="float" office:value="75">
            <text:p>75</text:p>
          </table:table-cell>
          <table:table-cell table:formula="of:=IF([.$A79]&lt;[Feuille1.$B$9];[.B79]+[.D79];&quot;&quot;)" office:value-type="currency" office:currency="EUR" office:value="94365.7359821496">
            <text:p>94 365,74 €</text:p>
          </table:table-cell>
          <table:table-cell table:formula="of:=IF([.$A79]&lt;[Feuille1.$B$9]-1;IPMT([Feuille1.B$6]/12;[.A81];[Feuille1.B$9];[Feuille1.B$5]);&quot;&quot;)" office:value-type="currency" office:currency="EUR" office:value="-314.552453273832">
            <text:p>-314,55 €</text:p>
          </table:table-cell>
          <table:table-cell table:formula="of:=IF([.$A79]&lt;[Feuille1.$B$9]-1;PPMT([Feuille1.B$6]/12;[.A81];[Feuille1.B$9];[Feuille1.B$5]);&quot;&quot;)" office:value-type="currency" office:currency="EUR" office:value="-85.029309417223">
            <text:p>-85,03 €</text:p>
          </table:table-cell>
          <table:table-cell table:formula="of:=IF([.$A7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79]&lt;[Feuille1.$B$9]-1;[.C79]+[.D79]+[.E7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0]&lt;[Feuille1.$B$9];[.A80]+1;&quot;&quot;)" office:value-type="float" office:value="76">
            <text:p>76</text:p>
          </table:table-cell>
          <table:table-cell table:formula="of:=IF([.$A80]&lt;[Feuille1.$B$9];[.B80]+[.D80];&quot;&quot;)" office:value-type="currency" office:currency="EUR" office:value="94280.7066727324">
            <text:p>94 280,71 €</text:p>
          </table:table-cell>
          <table:table-cell table:formula="of:=IF([.$A80]&lt;[Feuille1.$B$9]-1;IPMT([Feuille1.B$6]/12;[.A82];[Feuille1.B$9];[Feuille1.B$5]);&quot;&quot;)" office:value-type="currency" office:currency="EUR" office:value="-314.269022242441">
            <text:p>-314,27 €</text:p>
          </table:table-cell>
          <table:table-cell table:formula="of:=IF([.$A80]&lt;[Feuille1.$B$9]-1;PPMT([Feuille1.B$6]/12;[.A82];[Feuille1.B$9];[Feuille1.B$5]);&quot;&quot;)" office:value-type="currency" office:currency="EUR" office:value="-85.3127404486137">
            <text:p>-85,31 €</text:p>
          </table:table-cell>
          <table:table-cell table:formula="of:=IF([.$A8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0]&lt;[Feuille1.$B$9]-1;[.C80]+[.D80]+[.E8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1]&lt;[Feuille1.$B$9];[.A81]+1;&quot;&quot;)" office:value-type="float" office:value="77">
            <text:p>77</text:p>
          </table:table-cell>
          <table:table-cell table:formula="of:=IF([.$A81]&lt;[Feuille1.$B$9];[.B81]+[.D81];&quot;&quot;)" office:value-type="currency" office:currency="EUR" office:value="94195.3939322838">
            <text:p>94 195,39 €</text:p>
          </table:table-cell>
          <table:table-cell table:formula="of:=IF([.$A81]&lt;[Feuille1.$B$9]-1;IPMT([Feuille1.B$6]/12;[.A83];[Feuille1.B$9];[Feuille1.B$5]);&quot;&quot;)" office:value-type="currency" office:currency="EUR" office:value="-313.984646440945">
            <text:p>-313,98 €</text:p>
          </table:table-cell>
          <table:table-cell table:formula="of:=IF([.$A81]&lt;[Feuille1.$B$9]-1;PPMT([Feuille1.B$6]/12;[.A83];[Feuille1.B$9];[Feuille1.B$5]);&quot;&quot;)" office:value-type="currency" office:currency="EUR" office:value="-85.5971162501091">
            <text:p>-85,60 €</text:p>
          </table:table-cell>
          <table:table-cell table:formula="of:=IF([.$A8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1]&lt;[Feuille1.$B$9]-1;[.C81]+[.D81]+[.E8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2]&lt;[Feuille1.$B$9];[.A82]+1;&quot;&quot;)" office:value-type="float" office:value="78">
            <text:p>78</text:p>
          </table:table-cell>
          <table:table-cell table:formula="of:=IF([.$A82]&lt;[Feuille1.$B$9];[.B82]+[.D82];&quot;&quot;)" office:value-type="currency" office:currency="EUR" office:value="94109.7968160337">
            <text:p>94 109,80 €</text:p>
          </table:table-cell>
          <table:table-cell table:formula="of:=IF([.$A82]&lt;[Feuille1.$B$9]-1;IPMT([Feuille1.B$6]/12;[.A84];[Feuille1.B$9];[Feuille1.B$5]);&quot;&quot;)" office:value-type="currency" office:currency="EUR" office:value="-313.699322720112">
            <text:p>-313,70 €</text:p>
          </table:table-cell>
          <table:table-cell table:formula="of:=IF([.$A82]&lt;[Feuille1.$B$9]-1;PPMT([Feuille1.B$6]/12;[.A84];[Feuille1.B$9];[Feuille1.B$5]);&quot;&quot;)" office:value-type="currency" office:currency="EUR" office:value="-85.8824399709428">
            <text:p>-85,88 €</text:p>
          </table:table-cell>
          <table:table-cell table:formula="of:=IF([.$A8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2]&lt;[Feuille1.$B$9]-1;[.C82]+[.D82]+[.E8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3]&lt;[Feuille1.$B$9];[.A83]+1;&quot;&quot;)" office:value-type="float" office:value="79">
            <text:p>79</text:p>
          </table:table-cell>
          <table:table-cell table:formula="of:=IF([.$A83]&lt;[Feuille1.$B$9];[.B83]+[.D83];&quot;&quot;)" office:value-type="currency" office:currency="EUR" office:value="94023.9143760627">
            <text:p>94 023,91 €</text:p>
          </table:table-cell>
          <table:table-cell table:formula="of:=IF([.$A83]&lt;[Feuille1.$B$9]-1;IPMT([Feuille1.B$6]/12;[.A85];[Feuille1.B$9];[Feuille1.B$5]);&quot;&quot;)" office:value-type="currency" office:currency="EUR" office:value="-313.413047920209">
            <text:p>-313,41 €</text:p>
          </table:table-cell>
          <table:table-cell table:formula="of:=IF([.$A83]&lt;[Feuille1.$B$9]-1;PPMT([Feuille1.B$6]/12;[.A85];[Feuille1.B$9];[Feuille1.B$5]);&quot;&quot;)" office:value-type="currency" office:currency="EUR" office:value="-86.168714770846">
            <text:p>-86,17 €</text:p>
          </table:table-cell>
          <table:table-cell table:formula="of:=IF([.$A8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3]&lt;[Feuille1.$B$9]-1;[.C83]+[.D83]+[.E8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4]&lt;[Feuille1.$B$9];[.A84]+1;&quot;&quot;)" office:value-type="float" office:value="80">
            <text:p>80</text:p>
          </table:table-cell>
          <table:table-cell table:formula="of:=IF([.$A84]&lt;[Feuille1.$B$9];[.B84]+[.D84];&quot;&quot;)" office:value-type="currency" office:currency="EUR" office:value="93937.7456612919">
            <text:p>93 937,75 €</text:p>
          </table:table-cell>
          <table:table-cell table:formula="of:=IF([.$A84]&lt;[Feuille1.$B$9]-1;IPMT([Feuille1.B$6]/12;[.A86];[Feuille1.B$9];[Feuille1.B$5]);&quot;&quot;)" office:value-type="currency" office:currency="EUR" office:value="-313.125818870972">
            <text:p>-313,13 €</text:p>
          </table:table-cell>
          <table:table-cell table:formula="of:=IF([.$A84]&lt;[Feuille1.$B$9]-1;PPMT([Feuille1.B$6]/12;[.A86];[Feuille1.B$9];[Feuille1.B$5]);&quot;&quot;)" office:value-type="currency" office:currency="EUR" office:value="-86.4559438200821">
            <text:p>-86,46 €</text:p>
          </table:table-cell>
          <table:table-cell table:formula="of:=IF([.$A8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4]&lt;[Feuille1.$B$9]-1;[.C84]+[.D84]+[.E8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5]&lt;[Feuille1.$B$9];[.A85]+1;&quot;&quot;)" office:value-type="float" office:value="81">
            <text:p>81</text:p>
          </table:table-cell>
          <table:table-cell table:formula="of:=IF([.$A85]&lt;[Feuille1.$B$9];[.B85]+[.D85];&quot;&quot;)" office:value-type="currency" office:currency="EUR" office:value="93851.2897174718">
            <text:p>93 851,29 €</text:p>
          </table:table-cell>
          <table:table-cell table:formula="of:=IF([.$A85]&lt;[Feuille1.$B$9]-1;IPMT([Feuille1.B$6]/12;[.A87];[Feuille1.B$9];[Feuille1.B$5]);&quot;&quot;)" office:value-type="currency" office:currency="EUR" office:value="-312.837632391572">
            <text:p>-312,84 €</text:p>
          </table:table-cell>
          <table:table-cell table:formula="of:=IF([.$A85]&lt;[Feuille1.$B$9]-1;PPMT([Feuille1.B$6]/12;[.A87];[Feuille1.B$9];[Feuille1.B$5]);&quot;&quot;)" office:value-type="currency" office:currency="EUR" office:value="-86.7441302994824">
            <text:p>-86,74 €</text:p>
          </table:table-cell>
          <table:table-cell table:formula="of:=IF([.$A8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5]&lt;[Feuille1.$B$9]-1;[.C85]+[.D85]+[.E8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6]&lt;[Feuille1.$B$9];[.A86]+1;&quot;&quot;)" office:value-type="float" office:value="82">
            <text:p>82</text:p>
          </table:table-cell>
          <table:table-cell table:formula="of:=IF([.$A86]&lt;[Feuille1.$B$9];[.B86]+[.D86];&quot;&quot;)" office:value-type="currency" office:currency="EUR" office:value="93764.5455871723">
            <text:p>93 764,55 €</text:p>
          </table:table-cell>
          <table:table-cell table:formula="of:=IF([.$A86]&lt;[Feuille1.$B$9]-1;IPMT([Feuille1.B$6]/12;[.A88];[Feuille1.B$9];[Feuille1.B$5]);&quot;&quot;)" office:value-type="currency" office:currency="EUR" office:value="-312.548485290574">
            <text:p>-312,55 €</text:p>
          </table:table-cell>
          <table:table-cell table:formula="of:=IF([.$A86]&lt;[Feuille1.$B$9]-1;PPMT([Feuille1.B$6]/12;[.A88];[Feuille1.B$9];[Feuille1.B$5]);&quot;&quot;)" office:value-type="currency" office:currency="EUR" office:value="-87.0332774004807">
            <text:p>-87,03 €</text:p>
          </table:table-cell>
          <table:table-cell table:formula="of:=IF([.$A8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6]&lt;[Feuille1.$B$9]-1;[.C86]+[.D86]+[.E8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7]&lt;[Feuille1.$B$9];[.A87]+1;&quot;&quot;)" office:value-type="float" office:value="83">
            <text:p>83</text:p>
          </table:table-cell>
          <table:table-cell table:formula="of:=IF([.$A87]&lt;[Feuille1.$B$9];[.B87]+[.D87];&quot;&quot;)" office:value-type="currency" office:currency="EUR" office:value="93677.5123097719">
            <text:p>93 677,51 €</text:p>
          </table:table-cell>
          <table:table-cell table:formula="of:=IF([.$A87]&lt;[Feuille1.$B$9]-1;IPMT([Feuille1.B$6]/12;[.A89];[Feuille1.B$9];[Feuille1.B$5]);&quot;&quot;)" office:value-type="currency" office:currency="EUR" office:value="-312.258374365906">
            <text:p>-312,26 €</text:p>
          </table:table-cell>
          <table:table-cell table:formula="of:=IF([.$A87]&lt;[Feuille1.$B$9]-1;PPMT([Feuille1.B$6]/12;[.A89];[Feuille1.B$9];[Feuille1.B$5]);&quot;&quot;)" office:value-type="currency" office:currency="EUR" office:value="-87.3233883251489">
            <text:p>-87,32 €</text:p>
          </table:table-cell>
          <table:table-cell table:formula="of:=IF([.$A8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7]&lt;[Feuille1.$B$9]-1;[.C87]+[.D87]+[.E8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8]&lt;[Feuille1.$B$9];[.A88]+1;&quot;&quot;)" office:value-type="float" office:value="84">
            <text:p>84</text:p>
          </table:table-cell>
          <table:table-cell table:formula="of:=IF([.$A88]&lt;[Feuille1.$B$9];[.B88]+[.D88];&quot;&quot;)" office:value-type="currency" office:currency="EUR" office:value="93590.1889214467">
            <text:p>93 590,19 €</text:p>
          </table:table-cell>
          <table:table-cell table:formula="of:=IF([.$A88]&lt;[Feuille1.$B$9]-1;IPMT([Feuille1.B$6]/12;[.A90];[Feuille1.B$9];[Feuille1.B$5]);&quot;&quot;)" office:value-type="currency" office:currency="EUR" office:value="-311.967296404822">
            <text:p>-311,97 €</text:p>
          </table:table-cell>
          <table:table-cell table:formula="of:=IF([.$A88]&lt;[Feuille1.$B$9]-1;PPMT([Feuille1.B$6]/12;[.A90];[Feuille1.B$9];[Feuille1.B$5]);&quot;&quot;)" office:value-type="currency" office:currency="EUR" office:value="-87.6144662862328">
            <text:p>-87,61 €</text:p>
          </table:table-cell>
          <table:table-cell table:formula="of:=IF([.$A8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8]&lt;[Feuille1.$B$9]-1;[.C88]+[.D88]+[.E8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89]&lt;[Feuille1.$B$9];[.A89]+1;&quot;&quot;)" office:value-type="float" office:value="85">
            <text:p>85</text:p>
          </table:table-cell>
          <table:table-cell table:formula="of:=IF([.$A89]&lt;[Feuille1.$B$9];[.B89]+[.D89];&quot;&quot;)" office:value-type="currency" office:currency="EUR" office:value="93502.5744551605">
            <text:p>93 502,57 €</text:p>
          </table:table-cell>
          <table:table-cell table:formula="of:=IF([.$A89]&lt;[Feuille1.$B$9]-1;IPMT([Feuille1.B$6]/12;[.A91];[Feuille1.B$9];[Feuille1.B$5]);&quot;&quot;)" office:value-type="currency" office:currency="EUR" office:value="-311.675248183868">
            <text:p>-311,68 €</text:p>
          </table:table-cell>
          <table:table-cell table:formula="of:=IF([.$A89]&lt;[Feuille1.$B$9]-1;PPMT([Feuille1.B$6]/12;[.A91];[Feuille1.B$9];[Feuille1.B$5]);&quot;&quot;)" office:value-type="currency" office:currency="EUR" office:value="-87.9065145071869">
            <text:p>-87,91 €</text:p>
          </table:table-cell>
          <table:table-cell table:formula="of:=IF([.$A8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89]&lt;[Feuille1.$B$9]-1;[.C89]+[.D89]+[.E8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0]&lt;[Feuille1.$B$9];[.A90]+1;&quot;&quot;)" office:value-type="float" office:value="86">
            <text:p>86</text:p>
          </table:table-cell>
          <table:table-cell table:formula="of:=IF([.$A90]&lt;[Feuille1.$B$9];[.B90]+[.D90];&quot;&quot;)" office:value-type="currency" office:currency="EUR" office:value="93414.6679406533">
            <text:p>93 414,67 €</text:p>
          </table:table-cell>
          <table:table-cell table:formula="of:=IF([.$A90]&lt;[Feuille1.$B$9]-1;IPMT([Feuille1.B$6]/12;[.A92];[Feuille1.B$9];[Feuille1.B$5]);&quot;&quot;)" office:value-type="currency" office:currency="EUR" office:value="-311.382226468844">
            <text:p>-311,38 €</text:p>
          </table:table-cell>
          <table:table-cell table:formula="of:=IF([.$A90]&lt;[Feuille1.$B$9]-1;PPMT([Feuille1.B$6]/12;[.A92];[Feuille1.B$9];[Feuille1.B$5]);&quot;&quot;)" office:value-type="currency" office:currency="EUR" office:value="-88.1995362222108">
            <text:p>-88,20 €</text:p>
          </table:table-cell>
          <table:table-cell table:formula="of:=IF([.$A9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0]&lt;[Feuille1.$B$9]-1;[.C90]+[.D90]+[.E9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1]&lt;[Feuille1.$B$9];[.A91]+1;&quot;&quot;)" office:value-type="float" office:value="87">
            <text:p>87</text:p>
          </table:table-cell>
          <table:table-cell table:formula="of:=IF([.$A91]&lt;[Feuille1.$B$9];[.B91]+[.D91];&quot;&quot;)" office:value-type="currency" office:currency="EUR" office:value="93326.4684044311">
            <text:p>93 326,47 €</text:p>
          </table:table-cell>
          <table:table-cell table:formula="of:=IF([.$A91]&lt;[Feuille1.$B$9]-1;IPMT([Feuille1.B$6]/12;[.A93];[Feuille1.B$9];[Feuille1.B$5]);&quot;&quot;)" office:value-type="currency" office:currency="EUR" office:value="-311.08822801477">
            <text:p>-311,09 €</text:p>
          </table:table-cell>
          <table:table-cell table:formula="of:=IF([.$A91]&lt;[Feuille1.$B$9]-1;PPMT([Feuille1.B$6]/12;[.A93];[Feuille1.B$9];[Feuille1.B$5]);&quot;&quot;)" office:value-type="currency" office:currency="EUR" office:value="-88.4935346762849">
            <text:p>-88,49 €</text:p>
          </table:table-cell>
          <table:table-cell table:formula="of:=IF([.$A9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1]&lt;[Feuille1.$B$9]-1;[.C91]+[.D91]+[.E9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2]&lt;[Feuille1.$B$9];[.A92]+1;&quot;&quot;)" office:value-type="float" office:value="88">
            <text:p>88</text:p>
          </table:table-cell>
          <table:table-cell table:formula="of:=IF([.$A92]&lt;[Feuille1.$B$9];[.B92]+[.D92];&quot;&quot;)" office:value-type="currency" office:currency="EUR" office:value="93237.9748697548">
            <text:p>93 237,97 €</text:p>
          </table:table-cell>
          <table:table-cell table:formula="of:=IF([.$A92]&lt;[Feuille1.$B$9]-1;IPMT([Feuille1.B$6]/12;[.A94];[Feuille1.B$9];[Feuille1.B$5]);&quot;&quot;)" office:value-type="currency" office:currency="EUR" office:value="-310.793249565849">
            <text:p>-310,79 €</text:p>
          </table:table-cell>
          <table:table-cell table:formula="of:=IF([.$A92]&lt;[Feuille1.$B$9]-1;PPMT([Feuille1.B$6]/12;[.A94];[Feuille1.B$9];[Feuille1.B$5]);&quot;&quot;)" office:value-type="currency" office:currency="EUR" office:value="-88.7885131252059">
            <text:p>-88,79 €</text:p>
          </table:table-cell>
          <table:table-cell table:formula="of:=IF([.$A9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2]&lt;[Feuille1.$B$9]-1;[.C92]+[.D92]+[.E9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3]&lt;[Feuille1.$B$9];[.A93]+1;&quot;&quot;)" office:value-type="float" office:value="89">
            <text:p>89</text:p>
          </table:table-cell>
          <table:table-cell table:formula="of:=IF([.$A93]&lt;[Feuille1.$B$9];[.B93]+[.D93];&quot;&quot;)" office:value-type="currency" office:currency="EUR" office:value="93149.1863566296">
            <text:p>93 149,19 €</text:p>
          </table:table-cell>
          <table:table-cell table:formula="of:=IF([.$A93]&lt;[Feuille1.$B$9]-1;IPMT([Feuille1.B$6]/12;[.A95];[Feuille1.B$9];[Feuille1.B$5]);&quot;&quot;)" office:value-type="currency" office:currency="EUR" office:value="-310.497287855431">
            <text:p>-310,50 €</text:p>
          </table:table-cell>
          <table:table-cell table:formula="of:=IF([.$A93]&lt;[Feuille1.$B$9]-1;PPMT([Feuille1.B$6]/12;[.A95];[Feuille1.B$9];[Feuille1.B$5]);&quot;&quot;)" office:value-type="currency" office:currency="EUR" office:value="-89.0844748356233">
            <text:p>-89,08 €</text:p>
          </table:table-cell>
          <table:table-cell table:formula="of:=IF([.$A9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3]&lt;[Feuille1.$B$9]-1;[.C93]+[.D93]+[.E9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4]&lt;[Feuille1.$B$9];[.A94]+1;&quot;&quot;)" office:value-type="float" office:value="90">
            <text:p>90</text:p>
          </table:table-cell>
          <table:table-cell table:formula="of:=IF([.$A94]&lt;[Feuille1.$B$9];[.B94]+[.D94];&quot;&quot;)" office:value-type="currency" office:currency="EUR" office:value="93060.101881794">
            <text:p>93 060,10 €</text:p>
          </table:table-cell>
          <table:table-cell table:formula="of:=IF([.$A94]&lt;[Feuille1.$B$9]-1;IPMT([Feuille1.B$6]/12;[.A96];[Feuille1.B$9];[Feuille1.B$5]);&quot;&quot;)" office:value-type="currency" office:currency="EUR" office:value="-310.200339605979">
            <text:p>-310,20 €</text:p>
          </table:table-cell>
          <table:table-cell table:formula="of:=IF([.$A94]&lt;[Feuille1.$B$9]-1;PPMT([Feuille1.B$6]/12;[.A96];[Feuille1.B$9];[Feuille1.B$5]);&quot;&quot;)" office:value-type="currency" office:currency="EUR" office:value="-89.3814230850753">
            <text:p>-89,38 €</text:p>
          </table:table-cell>
          <table:table-cell table:formula="of:=IF([.$A9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4]&lt;[Feuille1.$B$9]-1;[.C94]+[.D94]+[.E9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5]&lt;[Feuille1.$B$9];[.A95]+1;&quot;&quot;)" office:value-type="float" office:value="91">
            <text:p>91</text:p>
          </table:table-cell>
          <table:table-cell table:formula="of:=IF([.$A95]&lt;[Feuille1.$B$9];[.B95]+[.D95];&quot;&quot;)" office:value-type="currency" office:currency="EUR" office:value="92970.7204587089">
            <text:p>92 970,72 €</text:p>
          </table:table-cell>
          <table:table-cell table:formula="of:=IF([.$A95]&lt;[Feuille1.$B$9]-1;IPMT([Feuille1.B$6]/12;[.A97];[Feuille1.B$9];[Feuille1.B$5]);&quot;&quot;)" office:value-type="currency" office:currency="EUR" office:value="-309.902401529029">
            <text:p>-309,90 €</text:p>
          </table:table-cell>
          <table:table-cell table:formula="of:=IF([.$A95]&lt;[Feuille1.$B$9]-1;PPMT([Feuille1.B$6]/12;[.A97];[Feuille1.B$9];[Feuille1.B$5]);&quot;&quot;)" office:value-type="currency" office:currency="EUR" office:value="-89.6793611620257">
            <text:p>-89,68 €</text:p>
          </table:table-cell>
          <table:table-cell table:formula="of:=IF([.$A9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5]&lt;[Feuille1.$B$9]-1;[.C95]+[.D95]+[.E9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6]&lt;[Feuille1.$B$9];[.A96]+1;&quot;&quot;)" office:value-type="float" office:value="92">
            <text:p>92</text:p>
          </table:table-cell>
          <table:table-cell table:formula="of:=IF([.$A96]&lt;[Feuille1.$B$9];[.B96]+[.D96];&quot;&quot;)" office:value-type="currency" office:currency="EUR" office:value="92881.0410975469">
            <text:p>92 881,04 €</text:p>
          </table:table-cell>
          <table:table-cell table:formula="of:=IF([.$A96]&lt;[Feuille1.$B$9]-1;IPMT([Feuille1.B$6]/12;[.A98];[Feuille1.B$9];[Feuille1.B$5]);&quot;&quot;)" office:value-type="currency" office:currency="EUR" office:value="-309.603470325156">
            <text:p>-309,60 €</text:p>
          </table:table-cell>
          <table:table-cell table:formula="of:=IF([.$A96]&lt;[Feuille1.$B$9]-1;PPMT([Feuille1.B$6]/12;[.A98];[Feuille1.B$9];[Feuille1.B$5]);&quot;&quot;)" office:value-type="currency" office:currency="EUR" office:value="-89.978292365899">
            <text:p>-89,98 €</text:p>
          </table:table-cell>
          <table:table-cell table:formula="of:=IF([.$A9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6]&lt;[Feuille1.$B$9]-1;[.C96]+[.D96]+[.E9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7]&lt;[Feuille1.$B$9];[.A97]+1;&quot;&quot;)" office:value-type="float" office:value="93">
            <text:p>93</text:p>
          </table:table-cell>
          <table:table-cell table:formula="of:=IF([.$A97]&lt;[Feuille1.$B$9];[.B97]+[.D97];&quot;&quot;)" office:value-type="currency" office:currency="EUR" office:value="92791.062805181">
            <text:p>92 791,06 €</text:p>
          </table:table-cell>
          <table:table-cell table:formula="of:=IF([.$A97]&lt;[Feuille1.$B$9]-1;IPMT([Feuille1.B$6]/12;[.A99];[Feuille1.B$9];[Feuille1.B$5]);&quot;&quot;)" office:value-type="currency" office:currency="EUR" office:value="-309.303542683936">
            <text:p>-309,30 €</text:p>
          </table:table-cell>
          <table:table-cell table:formula="of:=IF([.$A97]&lt;[Feuille1.$B$9]-1;PPMT([Feuille1.B$6]/12;[.A99];[Feuille1.B$9];[Feuille1.B$5]);&quot;&quot;)" office:value-type="currency" office:currency="EUR" office:value="-90.2782200071187">
            <text:p>-90,28 €</text:p>
          </table:table-cell>
          <table:table-cell table:formula="of:=IF([.$A9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7]&lt;[Feuille1.$B$9]-1;[.C97]+[.D97]+[.E9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8]&lt;[Feuille1.$B$9];[.A98]+1;&quot;&quot;)" office:value-type="float" office:value="94">
            <text:p>94</text:p>
          </table:table-cell>
          <table:table-cell table:formula="of:=IF([.$A98]&lt;[Feuille1.$B$9];[.B98]+[.D98];&quot;&quot;)" office:value-type="currency" office:currency="EUR" office:value="92700.7845851739">
            <text:p>92 700,78 €</text:p>
          </table:table-cell>
          <table:table-cell table:formula="of:=IF([.$A98]&lt;[Feuille1.$B$9]-1;IPMT([Feuille1.B$6]/12;[.A100];[Feuille1.B$9];[Feuille1.B$5]);&quot;&quot;)" office:value-type="currency" office:currency="EUR" office:value="-309.002615283912">
            <text:p>-309,00 €</text:p>
          </table:table-cell>
          <table:table-cell table:formula="of:=IF([.$A98]&lt;[Feuille1.$B$9]-1;PPMT([Feuille1.B$6]/12;[.A100];[Feuille1.B$9];[Feuille1.B$5]);&quot;&quot;)" office:value-type="currency" office:currency="EUR" office:value="-90.5791474071424">
            <text:p>-90,58 €</text:p>
          </table:table-cell>
          <table:table-cell table:formula="of:=IF([.$A9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8]&lt;[Feuille1.$B$9]-1;[.C98]+[.D98]+[.E9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99]&lt;[Feuille1.$B$9];[.A99]+1;&quot;&quot;)" office:value-type="float" office:value="95">
            <text:p>95</text:p>
          </table:table-cell>
          <table:table-cell table:formula="of:=IF([.$A99]&lt;[Feuille1.$B$9];[.B99]+[.D99];&quot;&quot;)" office:value-type="currency" office:currency="EUR" office:value="92610.2054377667">
            <text:p>92 610,21 €</text:p>
          </table:table-cell>
          <table:table-cell table:formula="of:=IF([.$A99]&lt;[Feuille1.$B$9]-1;IPMT([Feuille1.B$6]/12;[.A101];[Feuille1.B$9];[Feuille1.B$5]);&quot;&quot;)" office:value-type="currency" office:currency="EUR" office:value="-308.700684792555">
            <text:p>-308,70 €</text:p>
          </table:table-cell>
          <table:table-cell table:formula="of:=IF([.$A99]&lt;[Feuille1.$B$9]-1;PPMT([Feuille1.B$6]/12;[.A101];[Feuille1.B$9];[Feuille1.B$5]);&quot;&quot;)" office:value-type="currency" office:currency="EUR" office:value="-90.8810778984996">
            <text:p>-90,88 €</text:p>
          </table:table-cell>
          <table:table-cell table:formula="of:=IF([.$A9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99]&lt;[Feuille1.$B$9]-1;[.C99]+[.D99]+[.E9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0]&lt;[Feuille1.$B$9];[.A100]+1;&quot;&quot;)" office:value-type="float" office:value="96">
            <text:p>96</text:p>
          </table:table-cell>
          <table:table-cell table:formula="of:=IF([.$A100]&lt;[Feuille1.$B$9];[.B100]+[.D100];&quot;&quot;)" office:value-type="currency" office:currency="EUR" office:value="92519.3243598682">
            <text:p>92 519,32 €</text:p>
          </table:table-cell>
          <table:table-cell table:formula="of:=IF([.$A100]&lt;[Feuille1.$B$9]-1;IPMT([Feuille1.B$6]/12;[.A102];[Feuille1.B$9];[Feuille1.B$5]);&quot;&quot;)" office:value-type="currency" office:currency="EUR" office:value="-308.397747866227">
            <text:p>-308,40 €</text:p>
          </table:table-cell>
          <table:table-cell table:formula="of:=IF([.$A100]&lt;[Feuille1.$B$9]-1;PPMT([Feuille1.B$6]/12;[.A102];[Feuille1.B$9];[Feuille1.B$5]);&quot;&quot;)" office:value-type="currency" office:currency="EUR" office:value="-91.1840148248279">
            <text:p>-91,18 €</text:p>
          </table:table-cell>
          <table:table-cell table:formula="of:=IF([.$A10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0]&lt;[Feuille1.$B$9]-1;[.C100]+[.D100]+[.E10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1]&lt;[Feuille1.$B$9];[.A101]+1;&quot;&quot;)" office:value-type="float" office:value="97">
            <text:p>97</text:p>
          </table:table-cell>
          <table:table-cell table:formula="of:=IF([.$A101]&lt;[Feuille1.$B$9];[.B101]+[.D101];&quot;&quot;)" office:value-type="currency" office:currency="EUR" office:value="92428.1403450434">
            <text:p>92 428,14 €</text:p>
          </table:table-cell>
          <table:table-cell table:formula="of:=IF([.$A101]&lt;[Feuille1.$B$9]-1;IPMT([Feuille1.B$6]/12;[.A103];[Feuille1.B$9];[Feuille1.B$5]);&quot;&quot;)" office:value-type="currency" office:currency="EUR" office:value="-308.093801150144">
            <text:p>-308,09 €</text:p>
          </table:table-cell>
          <table:table-cell table:formula="of:=IF([.$A101]&lt;[Feuille1.$B$9]-1;PPMT([Feuille1.B$6]/12;[.A103];[Feuille1.B$9];[Feuille1.B$5]);&quot;&quot;)" office:value-type="currency" office:currency="EUR" office:value="-91.4879615409107">
            <text:p>-91,49 €</text:p>
          </table:table-cell>
          <table:table-cell table:formula="of:=IF([.$A10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1]&lt;[Feuille1.$B$9]-1;[.C101]+[.D101]+[.E10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2]&lt;[Feuille1.$B$9];[.A102]+1;&quot;&quot;)" office:value-type="float" office:value="98">
            <text:p>98</text:p>
          </table:table-cell>
          <table:table-cell table:formula="of:=IF([.$A102]&lt;[Feuille1.$B$9];[.B102]+[.D102];&quot;&quot;)" office:value-type="currency" office:currency="EUR" office:value="92336.6523835025">
            <text:p>92 336,65 €</text:p>
          </table:table-cell>
          <table:table-cell table:formula="of:=IF([.$A102]&lt;[Feuille1.$B$9]-1;IPMT([Feuille1.B$6]/12;[.A104];[Feuille1.B$9];[Feuille1.B$5]);&quot;&quot;)" office:value-type="currency" office:currency="EUR" office:value="-307.788841278341">
            <text:p>-307,79 €</text:p>
          </table:table-cell>
          <table:table-cell table:formula="of:=IF([.$A102]&lt;[Feuille1.$B$9]-1;PPMT([Feuille1.B$6]/12;[.A104];[Feuille1.B$9];[Feuille1.B$5]);&quot;&quot;)" office:value-type="currency" office:currency="EUR" office:value="-91.7929214127137">
            <text:p>-91,79 €</text:p>
          </table:table-cell>
          <table:table-cell table:formula="of:=IF([.$A10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2]&lt;[Feuille1.$B$9]-1;[.C102]+[.D102]+[.E10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3]&lt;[Feuille1.$B$9];[.A103]+1;&quot;&quot;)" office:value-type="float" office:value="99">
            <text:p>99</text:p>
          </table:table-cell>
          <table:table-cell table:formula="of:=IF([.$A103]&lt;[Feuille1.$B$9];[.B103]+[.D103];&quot;&quot;)" office:value-type="currency" office:currency="EUR" office:value="92244.8594620898">
            <text:p>92 244,86 €</text:p>
          </table:table-cell>
          <table:table-cell table:formula="of:=IF([.$A103]&lt;[Feuille1.$B$9]-1;IPMT([Feuille1.B$6]/12;[.A105];[Feuille1.B$9];[Feuille1.B$5]);&quot;&quot;)" office:value-type="currency" office:currency="EUR" office:value="-307.482864873632">
            <text:p>-307,48 €</text:p>
          </table:table-cell>
          <table:table-cell table:formula="of:=IF([.$A103]&lt;[Feuille1.$B$9]-1;PPMT([Feuille1.B$6]/12;[.A105];[Feuille1.B$9];[Feuille1.B$5]);&quot;&quot;)" office:value-type="currency" office:currency="EUR" office:value="-92.0988978174227">
            <text:p>-92,10 €</text:p>
          </table:table-cell>
          <table:table-cell table:formula="of:=IF([.$A10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3]&lt;[Feuille1.$B$9]-1;[.C103]+[.D103]+[.E10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4]&lt;[Feuille1.$B$9];[.A104]+1;&quot;&quot;)" office:value-type="float" office:value="100">
            <text:p>100</text:p>
          </table:table-cell>
          <table:table-cell table:formula="of:=IF([.$A104]&lt;[Feuille1.$B$9];[.B104]+[.D104];&quot;&quot;)" office:value-type="currency" office:currency="EUR" office:value="92152.7605642723">
            <text:p>92 152,76 €</text:p>
          </table:table-cell>
          <table:table-cell table:formula="of:=IF([.$A104]&lt;[Feuille1.$B$9]-1;IPMT([Feuille1.B$6]/12;[.A106];[Feuille1.B$9];[Feuille1.B$5]);&quot;&quot;)" office:value-type="currency" office:currency="EUR" office:value="-307.175868547574">
            <text:p>-307,18 €</text:p>
          </table:table-cell>
          <table:table-cell table:formula="of:=IF([.$A104]&lt;[Feuille1.$B$9]-1;PPMT([Feuille1.B$6]/12;[.A106];[Feuille1.B$9];[Feuille1.B$5]);&quot;&quot;)" office:value-type="currency" office:currency="EUR" office:value="-92.4058941434808">
            <text:p>-92,41 €</text:p>
          </table:table-cell>
          <table:table-cell table:formula="of:=IF([.$A10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4]&lt;[Feuille1.$B$9]-1;[.C104]+[.D104]+[.E10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5]&lt;[Feuille1.$B$9];[.A105]+1;&quot;&quot;)" office:value-type="float" office:value="101">
            <text:p>101</text:p>
          </table:table-cell>
          <table:table-cell table:formula="of:=IF([.$A105]&lt;[Feuille1.$B$9];[.B105]+[.D105];&quot;&quot;)" office:value-type="currency" office:currency="EUR" office:value="92060.3546701289">
            <text:p>92 060,35 €</text:p>
          </table:table-cell>
          <table:table-cell table:formula="of:=IF([.$A105]&lt;[Feuille1.$B$9]-1;IPMT([Feuille1.B$6]/12;[.A107];[Feuille1.B$9];[Feuille1.B$5]);&quot;&quot;)" office:value-type="currency" office:currency="EUR" office:value="-306.867848900429">
            <text:p>-306,87 €</text:p>
          </table:table-cell>
          <table:table-cell table:formula="of:=IF([.$A105]&lt;[Feuille1.$B$9]-1;PPMT([Feuille1.B$6]/12;[.A107];[Feuille1.B$9];[Feuille1.B$5]);&quot;&quot;)" office:value-type="currency" office:currency="EUR" office:value="-92.7139137906257">
            <text:p>-92,71 €</text:p>
          </table:table-cell>
          <table:table-cell table:formula="of:=IF([.$A10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5]&lt;[Feuille1.$B$9]-1;[.C105]+[.D105]+[.E10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6]&lt;[Feuille1.$B$9];[.A106]+1;&quot;&quot;)" office:value-type="float" office:value="102">
            <text:p>102</text:p>
          </table:table-cell>
          <table:table-cell table:formula="of:=IF([.$A106]&lt;[Feuille1.$B$9];[.B106]+[.D106];&quot;&quot;)" office:value-type="currency" office:currency="EUR" office:value="91967.6407563382">
            <text:p>91 967,64 €</text:p>
          </table:table-cell>
          <table:table-cell table:formula="of:=IF([.$A106]&lt;[Feuille1.$B$9]-1;IPMT([Feuille1.B$6]/12;[.A108];[Feuille1.B$9];[Feuille1.B$5]);&quot;&quot;)" office:value-type="currency" office:currency="EUR" office:value="-306.558802521127">
            <text:p>-306,56 €</text:p>
          </table:table-cell>
          <table:table-cell table:formula="of:=IF([.$A106]&lt;[Feuille1.$B$9]-1;PPMT([Feuille1.B$6]/12;[.A108];[Feuille1.B$9];[Feuille1.B$5]);&quot;&quot;)" office:value-type="currency" office:currency="EUR" office:value="-93.0229601699279">
            <text:p>-93,02 €</text:p>
          </table:table-cell>
          <table:table-cell table:formula="of:=IF([.$A10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6]&lt;[Feuille1.$B$9]-1;[.C106]+[.D106]+[.E10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7]&lt;[Feuille1.$B$9];[.A107]+1;&quot;&quot;)" office:value-type="float" office:value="103">
            <text:p>103</text:p>
          </table:table-cell>
          <table:table-cell table:formula="of:=IF([.$A107]&lt;[Feuille1.$B$9];[.B107]+[.D107];&quot;&quot;)" office:value-type="currency" office:currency="EUR" office:value="91874.6177961683">
            <text:p>91 874,62 €</text:p>
          </table:table-cell>
          <table:table-cell table:formula="of:=IF([.$A107]&lt;[Feuille1.$B$9]-1;IPMT([Feuille1.B$6]/12;[.A109];[Feuille1.B$9];[Feuille1.B$5]);&quot;&quot;)" office:value-type="currency" office:currency="EUR" office:value="-306.248725987227">
            <text:p>-306,25 €</text:p>
          </table:table-cell>
          <table:table-cell table:formula="of:=IF([.$A107]&lt;[Feuille1.$B$9]-1;PPMT([Feuille1.B$6]/12;[.A109];[Feuille1.B$9];[Feuille1.B$5]);&quot;&quot;)" office:value-type="currency" office:currency="EUR" office:value="-93.3330367038276">
            <text:p>-93,33 €</text:p>
          </table:table-cell>
          <table:table-cell table:formula="of:=IF([.$A10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7]&lt;[Feuille1.$B$9]-1;[.C107]+[.D107]+[.E10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8]&lt;[Feuille1.$B$9];[.A108]+1;&quot;&quot;)" office:value-type="float" office:value="104">
            <text:p>104</text:p>
          </table:table-cell>
          <table:table-cell table:formula="of:=IF([.$A108]&lt;[Feuille1.$B$9];[.B108]+[.D108];&quot;&quot;)" office:value-type="currency" office:currency="EUR" office:value="91781.2847594645">
            <text:p>91 781,28 €</text:p>
          </table:table-cell>
          <table:table-cell table:formula="of:=IF([.$A108]&lt;[Feuille1.$B$9]-1;IPMT([Feuille1.B$6]/12;[.A110];[Feuille1.B$9];[Feuille1.B$5]);&quot;&quot;)" office:value-type="currency" office:currency="EUR" office:value="-305.937615864881">
            <text:p>-305,94 €</text:p>
          </table:table-cell>
          <table:table-cell table:formula="of:=IF([.$A108]&lt;[Feuille1.$B$9]-1;PPMT([Feuille1.B$6]/12;[.A110];[Feuille1.B$9];[Feuille1.B$5]);&quot;&quot;)" office:value-type="currency" office:currency="EUR" office:value="-93.6441468261738">
            <text:p>-93,64 €</text:p>
          </table:table-cell>
          <table:table-cell table:formula="of:=IF([.$A10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8]&lt;[Feuille1.$B$9]-1;[.C108]+[.D108]+[.E10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09]&lt;[Feuille1.$B$9];[.A109]+1;&quot;&quot;)" office:value-type="float" office:value="105">
            <text:p>105</text:p>
          </table:table-cell>
          <table:table-cell table:formula="of:=IF([.$A109]&lt;[Feuille1.$B$9];[.B109]+[.D109];&quot;&quot;)" office:value-type="currency" office:currency="EUR" office:value="91687.6406126383">
            <text:p>91 687,64 €</text:p>
          </table:table-cell>
          <table:table-cell table:formula="of:=IF([.$A109]&lt;[Feuille1.$B$9]-1;IPMT([Feuille1.B$6]/12;[.A111];[Feuille1.B$9];[Feuille1.B$5]);&quot;&quot;)" office:value-type="currency" office:currency="EUR" office:value="-305.625468708794">
            <text:p>-305,63 €</text:p>
          </table:table-cell>
          <table:table-cell table:formula="of:=IF([.$A109]&lt;[Feuille1.$B$9]-1;PPMT([Feuille1.B$6]/12;[.A111];[Feuille1.B$9];[Feuille1.B$5]);&quot;&quot;)" office:value-type="currency" office:currency="EUR" office:value="-93.956293982261">
            <text:p>-93,96 €</text:p>
          </table:table-cell>
          <table:table-cell table:formula="of:=IF([.$A10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09]&lt;[Feuille1.$B$9]-1;[.C109]+[.D109]+[.E10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0]&lt;[Feuille1.$B$9];[.A110]+1;&quot;&quot;)" office:value-type="float" office:value="106">
            <text:p>106</text:p>
          </table:table-cell>
          <table:table-cell table:formula="of:=IF([.$A110]&lt;[Feuille1.$B$9];[.B110]+[.D110];&quot;&quot;)" office:value-type="currency" office:currency="EUR" office:value="91593.6843186561">
            <text:p>91 593,68 €</text:p>
          </table:table-cell>
          <table:table-cell table:formula="of:=IF([.$A110]&lt;[Feuille1.$B$9]-1;IPMT([Feuille1.B$6]/12;[.A112];[Feuille1.B$9];[Feuille1.B$5]);&quot;&quot;)" office:value-type="currency" office:currency="EUR" office:value="-305.312281062186">
            <text:p>-305,31 €</text:p>
          </table:table-cell>
          <table:table-cell table:formula="of:=IF([.$A110]&lt;[Feuille1.$B$9]-1;PPMT([Feuille1.B$6]/12;[.A112];[Feuille1.B$9];[Feuille1.B$5]);&quot;&quot;)" office:value-type="currency" office:currency="EUR" office:value="-94.2694816288686">
            <text:p>-94,27 €</text:p>
          </table:table-cell>
          <table:table-cell table:formula="of:=IF([.$A11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0]&lt;[Feuille1.$B$9]-1;[.C110]+[.D110]+[.E11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1]&lt;[Feuille1.$B$9];[.A111]+1;&quot;&quot;)" office:value-type="float" office:value="107">
            <text:p>107</text:p>
          </table:table-cell>
          <table:table-cell table:formula="of:=IF([.$A111]&lt;[Feuille1.$B$9];[.B111]+[.D111];&quot;&quot;)" office:value-type="currency" office:currency="EUR" office:value="91499.4148370272">
            <text:p>91 499,41 €</text:p>
          </table:table-cell>
          <table:table-cell table:formula="of:=IF([.$A111]&lt;[Feuille1.$B$9]-1;IPMT([Feuille1.B$6]/12;[.A113];[Feuille1.B$9];[Feuille1.B$5]);&quot;&quot;)" office:value-type="currency" office:currency="EUR" office:value="-304.998049456756">
            <text:p>-305,00 €</text:p>
          </table:table-cell>
          <table:table-cell table:formula="of:=IF([.$A111]&lt;[Feuille1.$B$9]-1;PPMT([Feuille1.B$6]/12;[.A113];[Feuille1.B$9];[Feuille1.B$5]);&quot;&quot;)" office:value-type="currency" office:currency="EUR" office:value="-94.5837132342981">
            <text:p>-94,58 €</text:p>
          </table:table-cell>
          <table:table-cell table:formula="of:=IF([.$A11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1]&lt;[Feuille1.$B$9]-1;[.C111]+[.D111]+[.E11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2]&lt;[Feuille1.$B$9];[.A112]+1;&quot;&quot;)" office:value-type="float" office:value="108">
            <text:p>108</text:p>
          </table:table-cell>
          <table:table-cell table:formula="of:=IF([.$A112]&lt;[Feuille1.$B$9];[.B112]+[.D112];&quot;&quot;)" office:value-type="currency" office:currency="EUR" office:value="91404.8311237929">
            <text:p>91 404,83 €</text:p>
          </table:table-cell>
          <table:table-cell table:formula="of:=IF([.$A112]&lt;[Feuille1.$B$9]-1;IPMT([Feuille1.B$6]/12;[.A114];[Feuille1.B$9];[Feuille1.B$5]);&quot;&quot;)" office:value-type="currency" office:currency="EUR" office:value="-304.682770412642">
            <text:p>-304,68 €</text:p>
          </table:table-cell>
          <table:table-cell table:formula="of:=IF([.$A112]&lt;[Feuille1.$B$9]-1;PPMT([Feuille1.B$6]/12;[.A114];[Feuille1.B$9];[Feuille1.B$5]);&quot;&quot;)" office:value-type="currency" office:currency="EUR" office:value="-94.8989922784124">
            <text:p>-94,90 €</text:p>
          </table:table-cell>
          <table:table-cell table:formula="of:=IF([.$A11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2]&lt;[Feuille1.$B$9]-1;[.C112]+[.D112]+[.E11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3]&lt;[Feuille1.$B$9];[.A113]+1;&quot;&quot;)" office:value-type="float" office:value="109">
            <text:p>109</text:p>
          </table:table-cell>
          <table:table-cell table:formula="of:=IF([.$A113]&lt;[Feuille1.$B$9];[.B113]+[.D113];&quot;&quot;)" office:value-type="currency" office:currency="EUR" office:value="91309.9321315145">
            <text:p>91 309,93 €</text:p>
          </table:table-cell>
          <table:table-cell table:formula="of:=IF([.$A113]&lt;[Feuille1.$B$9]-1;IPMT([Feuille1.B$6]/12;[.A115];[Feuille1.B$9];[Feuille1.B$5]);&quot;&quot;)" office:value-type="currency" office:currency="EUR" office:value="-304.366440438381">
            <text:p>-304,37 €</text:p>
          </table:table-cell>
          <table:table-cell table:formula="of:=IF([.$A113]&lt;[Feuille1.$B$9]-1;PPMT([Feuille1.B$6]/12;[.A115];[Feuille1.B$9];[Feuille1.B$5]);&quot;&quot;)" office:value-type="currency" office:currency="EUR" office:value="-95.2153222526738">
            <text:p>-95,22 €</text:p>
          </table:table-cell>
          <table:table-cell table:formula="of:=IF([.$A11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3]&lt;[Feuille1.$B$9]-1;[.C113]+[.D113]+[.E11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4]&lt;[Feuille1.$B$9];[.A114]+1;&quot;&quot;)" office:value-type="float" office:value="110">
            <text:p>110</text:p>
          </table:table-cell>
          <table:table-cell table:formula="of:=IF([.$A114]&lt;[Feuille1.$B$9];[.B114]+[.D114];&quot;&quot;)" office:value-type="currency" office:currency="EUR" office:value="91214.7168092618">
            <text:p>91 214,72 €</text:p>
          </table:table-cell>
          <table:table-cell table:formula="of:=IF([.$A114]&lt;[Feuille1.$B$9]-1;IPMT([Feuille1.B$6]/12;[.A116];[Feuille1.B$9];[Feuille1.B$5]);&quot;&quot;)" office:value-type="currency" office:currency="EUR" office:value="-304.049056030872">
            <text:p>-304,05 €</text:p>
          </table:table-cell>
          <table:table-cell table:formula="of:=IF([.$A114]&lt;[Feuille1.$B$9]-1;PPMT([Feuille1.B$6]/12;[.A116];[Feuille1.B$9];[Feuille1.B$5]);&quot;&quot;)" office:value-type="currency" office:currency="EUR" office:value="-95.5327066601828">
            <text:p>-95,53 €</text:p>
          </table:table-cell>
          <table:table-cell table:formula="of:=IF([.$A11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4]&lt;[Feuille1.$B$9]-1;[.C114]+[.D114]+[.E11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5]&lt;[Feuille1.$B$9];[.A115]+1;&quot;&quot;)" office:value-type="float" office:value="111">
            <text:p>111</text:p>
          </table:table-cell>
          <table:table-cell table:formula="of:=IF([.$A115]&lt;[Feuille1.$B$9];[.B115]+[.D115];&quot;&quot;)" office:value-type="currency" office:currency="EUR" office:value="91119.1841026016">
            <text:p>91 119,18 €</text:p>
          </table:table-cell>
          <table:table-cell table:formula="of:=IF([.$A115]&lt;[Feuille1.$B$9]-1;IPMT([Feuille1.B$6]/12;[.A117];[Feuille1.B$9];[Feuille1.B$5]);&quot;&quot;)" office:value-type="currency" office:currency="EUR" office:value="-303.730613675338">
            <text:p>-303,73 €</text:p>
          </table:table-cell>
          <table:table-cell table:formula="of:=IF([.$A115]&lt;[Feuille1.$B$9]-1;PPMT([Feuille1.B$6]/12;[.A117];[Feuille1.B$9];[Feuille1.B$5]);&quot;&quot;)" office:value-type="currency" office:currency="EUR" office:value="-95.8511490157167">
            <text:p>-95,85 €</text:p>
          </table:table-cell>
          <table:table-cell table:formula="of:=IF([.$A11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5]&lt;[Feuille1.$B$9]-1;[.C115]+[.D115]+[.E11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6]&lt;[Feuille1.$B$9];[.A116]+1;&quot;&quot;)" office:value-type="float" office:value="112">
            <text:p>112</text:p>
          </table:table-cell>
          <table:table-cell table:formula="of:=IF([.$A116]&lt;[Feuille1.$B$9];[.B116]+[.D116];&quot;&quot;)" office:value-type="currency" office:currency="EUR" office:value="91023.3329535859">
            <text:p>91 023,33 €</text:p>
          </table:table-cell>
          <table:table-cell table:formula="of:=IF([.$A116]&lt;[Feuille1.$B$9]-1;IPMT([Feuille1.B$6]/12;[.A118];[Feuille1.B$9];[Feuille1.B$5]);&quot;&quot;)" office:value-type="currency" office:currency="EUR" office:value="-303.411109845285">
            <text:p>-303,41 €</text:p>
          </table:table-cell>
          <table:table-cell table:formula="of:=IF([.$A116]&lt;[Feuille1.$B$9]-1;PPMT([Feuille1.B$6]/12;[.A118];[Feuille1.B$9];[Feuille1.B$5]);&quot;&quot;)" office:value-type="currency" office:currency="EUR" office:value="-96.1706528457691">
            <text:p>-96,17 €</text:p>
          </table:table-cell>
          <table:table-cell table:formula="of:=IF([.$A11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6]&lt;[Feuille1.$B$9]-1;[.C116]+[.D116]+[.E11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7]&lt;[Feuille1.$B$9];[.A117]+1;&quot;&quot;)" office:value-type="float" office:value="113">
            <text:p>113</text:p>
          </table:table-cell>
          <table:table-cell table:formula="of:=IF([.$A117]&lt;[Feuille1.$B$9];[.B117]+[.D117];&quot;&quot;)" office:value-type="currency" office:currency="EUR" office:value="90927.1623007401">
            <text:p>90 927,16 €</text:p>
          </table:table-cell>
          <table:table-cell table:formula="of:=IF([.$A117]&lt;[Feuille1.$B$9]-1;IPMT([Feuille1.B$6]/12;[.A119];[Feuille1.B$9];[Feuille1.B$5]);&quot;&quot;)" office:value-type="currency" office:currency="EUR" office:value="-303.090541002466">
            <text:p>-303,09 €</text:p>
          </table:table-cell>
          <table:table-cell table:formula="of:=IF([.$A117]&lt;[Feuille1.$B$9]-1;PPMT([Feuille1.B$6]/12;[.A119];[Feuille1.B$9];[Feuille1.B$5]);&quot;&quot;)" office:value-type="currency" office:currency="EUR" office:value="-96.4912216885883">
            <text:p>-96,49 €</text:p>
          </table:table-cell>
          <table:table-cell table:formula="of:=IF([.$A11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7]&lt;[Feuille1.$B$9]-1;[.C117]+[.D117]+[.E11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8]&lt;[Feuille1.$B$9];[.A118]+1;&quot;&quot;)" office:value-type="float" office:value="114">
            <text:p>114</text:p>
          </table:table-cell>
          <table:table-cell table:formula="of:=IF([.$A118]&lt;[Feuille1.$B$9];[.B118]+[.D118];&quot;&quot;)" office:value-type="currency" office:currency="EUR" office:value="90830.6710790515">
            <text:p>90 830,67 €</text:p>
          </table:table-cell>
          <table:table-cell table:formula="of:=IF([.$A118]&lt;[Feuille1.$B$9]-1;IPMT([Feuille1.B$6]/12;[.A120];[Feuille1.B$9];[Feuille1.B$5]);&quot;&quot;)" office:value-type="currency" office:currency="EUR" office:value="-302.768903596838">
            <text:p>-302,77 €</text:p>
          </table:table-cell>
          <table:table-cell table:formula="of:=IF([.$A118]&lt;[Feuille1.$B$9]-1;PPMT([Feuille1.B$6]/12;[.A120];[Feuille1.B$9];[Feuille1.B$5]);&quot;&quot;)" office:value-type="currency" office:currency="EUR" office:value="-96.8128590942169">
            <text:p>-96,81 €</text:p>
          </table:table-cell>
          <table:table-cell table:formula="of:=IF([.$A11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8]&lt;[Feuille1.$B$9]-1;[.C118]+[.D118]+[.E11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19]&lt;[Feuille1.$B$9];[.A119]+1;&quot;&quot;)" office:value-type="float" office:value="115">
            <text:p>115</text:p>
          </table:table-cell>
          <table:table-cell table:formula="of:=IF([.$A119]&lt;[Feuille1.$B$9];[.B119]+[.D119];&quot;&quot;)" office:value-type="currency" office:currency="EUR" office:value="90733.8582199573">
            <text:p>90 733,86 €</text:p>
          </table:table-cell>
          <table:table-cell table:formula="of:=IF([.$A119]&lt;[Feuille1.$B$9]-1;IPMT([Feuille1.B$6]/12;[.A121];[Feuille1.B$9];[Feuille1.B$5]);&quot;&quot;)" office:value-type="currency" office:currency="EUR" office:value="-302.446194066524">
            <text:p>-302,45 €</text:p>
          </table:table-cell>
          <table:table-cell table:formula="of:=IF([.$A119]&lt;[Feuille1.$B$9]-1;PPMT([Feuille1.B$6]/12;[.A121];[Feuille1.B$9];[Feuille1.B$5]);&quot;&quot;)" office:value-type="currency" office:currency="EUR" office:value="-97.135568624531">
            <text:p>-97,14 €</text:p>
          </table:table-cell>
          <table:table-cell table:formula="of:=IF([.$A11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19]&lt;[Feuille1.$B$9]-1;[.C119]+[.D119]+[.E11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0]&lt;[Feuille1.$B$9];[.A120]+1;&quot;&quot;)" office:value-type="float" office:value="116">
            <text:p>116</text:p>
          </table:table-cell>
          <table:table-cell table:formula="of:=IF([.$A120]&lt;[Feuille1.$B$9];[.B120]+[.D120];&quot;&quot;)" office:value-type="currency" office:currency="EUR" office:value="90636.7226513328">
            <text:p>90 636,72 €</text:p>
          </table:table-cell>
          <table:table-cell table:formula="of:=IF([.$A120]&lt;[Feuille1.$B$9]-1;IPMT([Feuille1.B$6]/12;[.A122];[Feuille1.B$9];[Feuille1.B$5]);&quot;&quot;)" office:value-type="currency" office:currency="EUR" office:value="-302.122408837775">
            <text:p>-302,12 €</text:p>
          </table:table-cell>
          <table:table-cell table:formula="of:=IF([.$A120]&lt;[Feuille1.$B$9]-1;PPMT([Feuille1.B$6]/12;[.A122];[Feuille1.B$9];[Feuille1.B$5]);&quot;&quot;)" office:value-type="currency" office:currency="EUR" office:value="-97.4593538532794">
            <text:p>-97,46 €</text:p>
          </table:table-cell>
          <table:table-cell table:formula="of:=IF([.$A12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0]&lt;[Feuille1.$B$9]-1;[.C120]+[.D120]+[.E12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1]&lt;[Feuille1.$B$9];[.A121]+1;&quot;&quot;)" office:value-type="float" office:value="117">
            <text:p>117</text:p>
          </table:table-cell>
          <table:table-cell table:formula="of:=IF([.$A121]&lt;[Feuille1.$B$9];[.B121]+[.D121];&quot;&quot;)" office:value-type="currency" office:currency="EUR" office:value="90539.2632974795">
            <text:p>90 539,26 €</text:p>
          </table:table-cell>
          <table:table-cell table:formula="of:=IF([.$A121]&lt;[Feuille1.$B$9]-1;IPMT([Feuille1.B$6]/12;[.A123];[Feuille1.B$9];[Feuille1.B$5]);&quot;&quot;)" office:value-type="currency" office:currency="EUR" office:value="-301.797544324931">
            <text:p>-301,80 €</text:p>
          </table:table-cell>
          <table:table-cell table:formula="of:=IF([.$A121]&lt;[Feuille1.$B$9]-1;PPMT([Feuille1.B$6]/12;[.A123];[Feuille1.B$9];[Feuille1.B$5]);&quot;&quot;)" office:value-type="currency" office:currency="EUR" office:value="-97.7842183661238">
            <text:p>-97,78 €</text:p>
          </table:table-cell>
          <table:table-cell table:formula="of:=IF([.$A12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1]&lt;[Feuille1.$B$9]-1;[.C121]+[.D121]+[.E12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2]&lt;[Feuille1.$B$9];[.A122]+1;&quot;&quot;)" office:value-type="float" office:value="118">
            <text:p>118</text:p>
          </table:table-cell>
          <table:table-cell table:formula="of:=IF([.$A122]&lt;[Feuille1.$B$9];[.B122]+[.D122];&quot;&quot;)" office:value-type="currency" office:currency="EUR" office:value="90441.4790791134">
            <text:p>90 441,48 €</text:p>
          </table:table-cell>
          <table:table-cell table:formula="of:=IF([.$A122]&lt;[Feuille1.$B$9]-1;IPMT([Feuille1.B$6]/12;[.A124];[Feuille1.B$9];[Feuille1.B$5]);&quot;&quot;)" office:value-type="currency" office:currency="EUR" office:value="-301.471596930377">
            <text:p>-301,47 €</text:p>
          </table:table-cell>
          <table:table-cell table:formula="of:=IF([.$A122]&lt;[Feuille1.$B$9]-1;PPMT([Feuille1.B$6]/12;[.A124];[Feuille1.B$9];[Feuille1.B$5]);&quot;&quot;)" office:value-type="currency" office:currency="EUR" office:value="-98.1101657606775">
            <text:p>-98,11 €</text:p>
          </table:table-cell>
          <table:table-cell table:formula="of:=IF([.$A12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2]&lt;[Feuille1.$B$9]-1;[.C122]+[.D122]+[.E12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3]&lt;[Feuille1.$B$9];[.A123]+1;&quot;&quot;)" office:value-type="float" office:value="119">
            <text:p>119</text:p>
          </table:table-cell>
          <table:table-cell table:formula="of:=IF([.$A123]&lt;[Feuille1.$B$9];[.B123]+[.D123];&quot;&quot;)" office:value-type="currency" office:currency="EUR" office:value="90343.3689133527">
            <text:p>90 343,37 €</text:p>
          </table:table-cell>
          <table:table-cell table:formula="of:=IF([.$A123]&lt;[Feuille1.$B$9]-1;IPMT([Feuille1.B$6]/12;[.A125];[Feuille1.B$9];[Feuille1.B$5]);&quot;&quot;)" office:value-type="currency" office:currency="EUR" office:value="-301.144563044508">
            <text:p>-301,14 €</text:p>
          </table:table-cell>
          <table:table-cell table:formula="of:=IF([.$A123]&lt;[Feuille1.$B$9]-1;PPMT([Feuille1.B$6]/12;[.A125];[Feuille1.B$9];[Feuille1.B$5]);&quot;&quot;)" office:value-type="currency" office:currency="EUR" office:value="-98.4371996465464">
            <text:p>-98,44 €</text:p>
          </table:table-cell>
          <table:table-cell table:formula="of:=IF([.$A12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3]&lt;[Feuille1.$B$9]-1;[.C123]+[.D123]+[.E12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4]&lt;[Feuille1.$B$9];[.A124]+1;&quot;&quot;)" office:value-type="float" office:value="120">
            <text:p>120</text:p>
          </table:table-cell>
          <table:table-cell table:formula="of:=IF([.$A124]&lt;[Feuille1.$B$9];[.B124]+[.D124];&quot;&quot;)" office:value-type="currency" office:currency="EUR" office:value="90244.9317137062">
            <text:p>90 244,93 €</text:p>
          </table:table-cell>
          <table:table-cell table:formula="of:=IF([.$A124]&lt;[Feuille1.$B$9]-1;IPMT([Feuille1.B$6]/12;[.A126];[Feuille1.B$9];[Feuille1.B$5]);&quot;&quot;)" office:value-type="currency" office:currency="EUR" office:value="-300.816439045686">
            <text:p>-300,82 €</text:p>
          </table:table-cell>
          <table:table-cell table:formula="of:=IF([.$A124]&lt;[Feuille1.$B$9]-1;PPMT([Feuille1.B$6]/12;[.A126];[Feuille1.B$9];[Feuille1.B$5]);&quot;&quot;)" office:value-type="currency" office:currency="EUR" office:value="-98.7653236453683">
            <text:p>-98,77 €</text:p>
          </table:table-cell>
          <table:table-cell table:formula="of:=IF([.$A12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4]&lt;[Feuille1.$B$9]-1;[.C124]+[.D124]+[.E12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5]&lt;[Feuille1.$B$9];[.A125]+1;&quot;&quot;)" office:value-type="float" office:value="121">
            <text:p>121</text:p>
          </table:table-cell>
          <table:table-cell table:formula="of:=IF([.$A125]&lt;[Feuille1.$B$9];[.B125]+[.D125];&quot;&quot;)" office:value-type="currency" office:currency="EUR" office:value="90146.1663900608">
            <text:p>90 146,17 €</text:p>
          </table:table-cell>
          <table:table-cell table:formula="of:=IF([.$A125]&lt;[Feuille1.$B$9]-1;IPMT([Feuille1.B$6]/12;[.A127];[Feuille1.B$9];[Feuille1.B$5]);&quot;&quot;)" office:value-type="currency" office:currency="EUR" office:value="-300.487221300202">
            <text:p>-300,49 €</text:p>
          </table:table-cell>
          <table:table-cell table:formula="of:=IF([.$A125]&lt;[Feuille1.$B$9]-1;PPMT([Feuille1.B$6]/12;[.A127];[Feuille1.B$9];[Feuille1.B$5]);&quot;&quot;)" office:value-type="currency" office:currency="EUR" office:value="-99.0945413908528">
            <text:p>-99,09 €</text:p>
          </table:table-cell>
          <table:table-cell table:formula="of:=IF([.$A12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5]&lt;[Feuille1.$B$9]-1;[.C125]+[.D125]+[.E12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6]&lt;[Feuille1.$B$9];[.A126]+1;&quot;&quot;)" office:value-type="float" office:value="122">
            <text:p>122</text:p>
          </table:table-cell>
          <table:table-cell table:formula="of:=IF([.$A126]&lt;[Feuille1.$B$9];[.B126]+[.D126];&quot;&quot;)" office:value-type="currency" office:currency="EUR" office:value="90047.0718486699">
            <text:p>90 047,07 €</text:p>
          </table:table-cell>
          <table:table-cell table:formula="of:=IF([.$A126]&lt;[Feuille1.$B$9]-1;IPMT([Feuille1.B$6]/12;[.A128];[Feuille1.B$9];[Feuille1.B$5]);&quot;&quot;)" office:value-type="currency" office:currency="EUR" office:value="-300.156906162232">
            <text:p>-300,16 €</text:p>
          </table:table-cell>
          <table:table-cell table:formula="of:=IF([.$A126]&lt;[Feuille1.$B$9]-1;PPMT([Feuille1.B$6]/12;[.A128];[Feuille1.B$9];[Feuille1.B$5]);&quot;&quot;)" office:value-type="currency" office:currency="EUR" office:value="-99.4248565288223">
            <text:p>-99,42 €</text:p>
          </table:table-cell>
          <table:table-cell table:formula="of:=IF([.$A12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6]&lt;[Feuille1.$B$9]-1;[.C126]+[.D126]+[.E12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7]&lt;[Feuille1.$B$9];[.A127]+1;&quot;&quot;)" office:value-type="float" office:value="123">
            <text:p>123</text:p>
          </table:table-cell>
          <table:table-cell table:formula="of:=IF([.$A127]&lt;[Feuille1.$B$9];[.B127]+[.D127];&quot;&quot;)" office:value-type="currency" office:currency="EUR" office:value="89947.6469921411">
            <text:p>89 947,65 €</text:p>
          </table:table-cell>
          <table:table-cell table:formula="of:=IF([.$A127]&lt;[Feuille1.$B$9]-1;IPMT([Feuille1.B$6]/12;[.A129];[Feuille1.B$9];[Feuille1.B$5]);&quot;&quot;)" office:value-type="currency" office:currency="EUR" office:value="-299.825489973803">
            <text:p>-299,83 €</text:p>
          </table:table-cell>
          <table:table-cell table:formula="of:=IF([.$A127]&lt;[Feuille1.$B$9]-1;PPMT([Feuille1.B$6]/12;[.A129];[Feuille1.B$9];[Feuille1.B$5]);&quot;&quot;)" office:value-type="currency" office:currency="EUR" office:value="-99.7562727172518">
            <text:p>-99,76 €</text:p>
          </table:table-cell>
          <table:table-cell table:formula="of:=IF([.$A12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7]&lt;[Feuille1.$B$9]-1;[.C127]+[.D127]+[.E12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8]&lt;[Feuille1.$B$9];[.A128]+1;&quot;&quot;)" office:value-type="float" office:value="124">
            <text:p>124</text:p>
          </table:table-cell>
          <table:table-cell table:formula="of:=IF([.$A128]&lt;[Feuille1.$B$9];[.B128]+[.D128];&quot;&quot;)" office:value-type="currency" office:currency="EUR" office:value="89847.8907194239">
            <text:p>89 847,89 €</text:p>
          </table:table-cell>
          <table:table-cell table:formula="of:=IF([.$A128]&lt;[Feuille1.$B$9]-1;IPMT([Feuille1.B$6]/12;[.A130];[Feuille1.B$9];[Feuille1.B$5]);&quot;&quot;)" office:value-type="currency" office:currency="EUR" office:value="-299.492969064745">
            <text:p>-299,49 €</text:p>
          </table:table-cell>
          <table:table-cell table:formula="of:=IF([.$A128]&lt;[Feuille1.$B$9]-1;PPMT([Feuille1.B$6]/12;[.A130];[Feuille1.B$9];[Feuille1.B$5]);&quot;&quot;)" office:value-type="currency" office:currency="EUR" office:value="-100.088793626309">
            <text:p>-100,09 €</text:p>
          </table:table-cell>
          <table:table-cell table:formula="of:=IF([.$A12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8]&lt;[Feuille1.$B$9]-1;[.C128]+[.D128]+[.E12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29]&lt;[Feuille1.$B$9];[.A129]+1;&quot;&quot;)" office:value-type="float" office:value="125">
            <text:p>125</text:p>
          </table:table-cell>
          <table:table-cell table:formula="of:=IF([.$A129]&lt;[Feuille1.$B$9];[.B129]+[.D129];&quot;&quot;)" office:value-type="currency" office:currency="EUR" office:value="89747.8019257976">
            <text:p>89 747,80 €</text:p>
          </table:table-cell>
          <table:table-cell table:formula="of:=IF([.$A129]&lt;[Feuille1.$B$9]-1;IPMT([Feuille1.B$6]/12;[.A131];[Feuille1.B$9];[Feuille1.B$5]);&quot;&quot;)" office:value-type="currency" office:currency="EUR" office:value="-299.159339752658">
            <text:p>-299,16 €</text:p>
          </table:table-cell>
          <table:table-cell table:formula="of:=IF([.$A129]&lt;[Feuille1.$B$9]-1;PPMT([Feuille1.B$6]/12;[.A131];[Feuille1.B$9];[Feuille1.B$5]);&quot;&quot;)" office:value-type="currency" office:currency="EUR" office:value="-100.422422938397">
            <text:p>-100,42 €</text:p>
          </table:table-cell>
          <table:table-cell table:formula="of:=IF([.$A12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29]&lt;[Feuille1.$B$9]-1;[.C129]+[.D129]+[.E12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0]&lt;[Feuille1.$B$9];[.A130]+1;&quot;&quot;)" office:value-type="float" office:value="126">
            <text:p>126</text:p>
          </table:table-cell>
          <table:table-cell table:formula="of:=IF([.$A130]&lt;[Feuille1.$B$9];[.B130]+[.D130];&quot;&quot;)" office:value-type="currency" office:currency="EUR" office:value="89647.3795028592">
            <text:p>89 647,38 €</text:p>
          </table:table-cell>
          <table:table-cell table:formula="of:=IF([.$A130]&lt;[Feuille1.$B$9]-1;IPMT([Feuille1.B$6]/12;[.A132];[Feuille1.B$9];[Feuille1.B$5]);&quot;&quot;)" office:value-type="currency" office:currency="EUR" office:value="-298.824598342863">
            <text:p>-298,82 €</text:p>
          </table:table-cell>
          <table:table-cell table:formula="of:=IF([.$A130]&lt;[Feuille1.$B$9]-1;PPMT([Feuille1.B$6]/12;[.A132];[Feuille1.B$9];[Feuille1.B$5]);&quot;&quot;)" office:value-type="currency" office:currency="EUR" office:value="-100.757164348192">
            <text:p>-100,76 €</text:p>
          </table:table-cell>
          <table:table-cell table:formula="of:=IF([.$A13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0]&lt;[Feuille1.$B$9]-1;[.C130]+[.D130]+[.E13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1]&lt;[Feuille1.$B$9];[.A131]+1;&quot;&quot;)" office:value-type="float" office:value="127">
            <text:p>127</text:p>
          </table:table-cell>
          <table:table-cell table:formula="of:=IF([.$A131]&lt;[Feuille1.$B$9];[.B131]+[.D131];&quot;&quot;)" office:value-type="currency" office:currency="EUR" office:value="89546.622338511">
            <text:p>89 546,62 €</text:p>
          </table:table-cell>
          <table:table-cell table:formula="of:=IF([.$A131]&lt;[Feuille1.$B$9]-1;IPMT([Feuille1.B$6]/12;[.A133];[Feuille1.B$9];[Feuille1.B$5]);&quot;&quot;)" office:value-type="currency" office:currency="EUR" office:value="-298.488741128369">
            <text:p>-298,49 €</text:p>
          </table:table-cell>
          <table:table-cell table:formula="of:=IF([.$A131]&lt;[Feuille1.$B$9]-1;PPMT([Feuille1.B$6]/12;[.A133];[Feuille1.B$9];[Feuille1.B$5]);&quot;&quot;)" office:value-type="currency" office:currency="EUR" office:value="-101.093021562686">
            <text:p>-101,09 €</text:p>
          </table:table-cell>
          <table:table-cell table:formula="of:=IF([.$A13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1]&lt;[Feuille1.$B$9]-1;[.C131]+[.D131]+[.E13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2]&lt;[Feuille1.$B$9];[.A132]+1;&quot;&quot;)" office:value-type="float" office:value="128">
            <text:p>128</text:p>
          </table:table-cell>
          <table:table-cell table:formula="of:=IF([.$A132]&lt;[Feuille1.$B$9];[.B132]+[.D132];&quot;&quot;)" office:value-type="currency" office:currency="EUR" office:value="89445.5293169483">
            <text:p>89 445,53 €</text:p>
          </table:table-cell>
          <table:table-cell table:formula="of:=IF([.$A132]&lt;[Feuille1.$B$9]-1;IPMT([Feuille1.B$6]/12;[.A134];[Feuille1.B$9];[Feuille1.B$5]);&quot;&quot;)" office:value-type="currency" office:currency="EUR" office:value="-298.151764389827">
            <text:p>-298,15 €</text:p>
          </table:table-cell>
          <table:table-cell table:formula="of:=IF([.$A132]&lt;[Feuille1.$B$9]-1;PPMT([Feuille1.B$6]/12;[.A134];[Feuille1.B$9];[Feuille1.B$5]);&quot;&quot;)" office:value-type="currency" office:currency="EUR" office:value="-101.429998301228">
            <text:p>-101,43 €</text:p>
          </table:table-cell>
          <table:table-cell table:formula="of:=IF([.$A13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2]&lt;[Feuille1.$B$9]-1;[.C132]+[.D132]+[.E13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3]&lt;[Feuille1.$B$9];[.A133]+1;&quot;&quot;)" office:value-type="float" office:value="129">
            <text:p>129</text:p>
          </table:table-cell>
          <table:table-cell table:formula="of:=IF([.$A133]&lt;[Feuille1.$B$9];[.B133]+[.D133];&quot;&quot;)" office:value-type="currency" office:currency="EUR" office:value="89344.0993186471">
            <text:p>89 344,10 €</text:p>
          </table:table-cell>
          <table:table-cell table:formula="of:=IF([.$A133]&lt;[Feuille1.$B$9]-1;IPMT([Feuille1.B$6]/12;[.A135];[Feuille1.B$9];[Feuille1.B$5]);&quot;&quot;)" office:value-type="currency" office:currency="EUR" office:value="-297.813664395489">
            <text:p>-297,81 €</text:p>
          </table:table-cell>
          <table:table-cell table:formula="of:=IF([.$A133]&lt;[Feuille1.$B$9]-1;PPMT([Feuille1.B$6]/12;[.A135];[Feuille1.B$9];[Feuille1.B$5]);&quot;&quot;)" office:value-type="currency" office:currency="EUR" office:value="-101.768098295565">
            <text:p>-101,77 €</text:p>
          </table:table-cell>
          <table:table-cell table:formula="of:=IF([.$A13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3]&lt;[Feuille1.$B$9]-1;[.C133]+[.D133]+[.E13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4]&lt;[Feuille1.$B$9];[.A134]+1;&quot;&quot;)" office:value-type="float" office:value="130">
            <text:p>130</text:p>
          </table:table-cell>
          <table:table-cell table:formula="of:=IF([.$A134]&lt;[Feuille1.$B$9];[.B134]+[.D134];&quot;&quot;)" office:value-type="currency" office:currency="EUR" office:value="89242.3312203515">
            <text:p>89 242,33 €</text:p>
          </table:table-cell>
          <table:table-cell table:formula="of:=IF([.$A134]&lt;[Feuille1.$B$9]-1;IPMT([Feuille1.B$6]/12;[.A136];[Feuille1.B$9];[Feuille1.B$5]);&quot;&quot;)" office:value-type="currency" office:currency="EUR" office:value="-297.474437401171">
            <text:p>-297,47 €</text:p>
          </table:table-cell>
          <table:table-cell table:formula="of:=IF([.$A134]&lt;[Feuille1.$B$9]-1;PPMT([Feuille1.B$6]/12;[.A136];[Feuille1.B$9];[Feuille1.B$5]);&quot;&quot;)" office:value-type="currency" office:currency="EUR" office:value="-102.107325289884">
            <text:p>-102,11 €</text:p>
          </table:table-cell>
          <table:table-cell table:formula="of:=IF([.$A13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4]&lt;[Feuille1.$B$9]-1;[.C134]+[.D134]+[.E13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5]&lt;[Feuille1.$B$9];[.A135]+1;&quot;&quot;)" office:value-type="float" office:value="131">
            <text:p>131</text:p>
          </table:table-cell>
          <table:table-cell table:formula="of:=IF([.$A135]&lt;[Feuille1.$B$9];[.B135]+[.D135];&quot;&quot;)" office:value-type="currency" office:currency="EUR" office:value="89140.2238950616">
            <text:p>89 140,22 €</text:p>
          </table:table-cell>
          <table:table-cell table:formula="of:=IF([.$A135]&lt;[Feuille1.$B$9]-1;IPMT([Feuille1.B$6]/12;[.A137];[Feuille1.B$9];[Feuille1.B$5]);&quot;&quot;)" office:value-type="currency" office:currency="EUR" office:value="-297.134079650204">
            <text:p>-297,13 €</text:p>
          </table:table-cell>
          <table:table-cell table:formula="of:=IF([.$A135]&lt;[Feuille1.$B$9]-1;PPMT([Feuille1.B$6]/12;[.A137];[Feuille1.B$9];[Feuille1.B$5]);&quot;&quot;)" office:value-type="currency" office:currency="EUR" office:value="-102.44768304085">
            <text:p>-102,45 €</text:p>
          </table:table-cell>
          <table:table-cell table:formula="of:=IF([.$A13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5]&lt;[Feuille1.$B$9]-1;[.C135]+[.D135]+[.E13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6]&lt;[Feuille1.$B$9];[.A136]+1;&quot;&quot;)" office:value-type="float" office:value="132">
            <text:p>132</text:p>
          </table:table-cell>
          <table:table-cell table:formula="of:=IF([.$A136]&lt;[Feuille1.$B$9];[.B136]+[.D136];&quot;&quot;)" office:value-type="currency" office:currency="EUR" office:value="89037.7762120207">
            <text:p>89 037,78 €</text:p>
          </table:table-cell>
          <table:table-cell table:formula="of:=IF([.$A136]&lt;[Feuille1.$B$9]-1;IPMT([Feuille1.B$6]/12;[.A138];[Feuille1.B$9];[Feuille1.B$5]);&quot;&quot;)" office:value-type="currency" office:currency="EUR" office:value="-296.792587373402">
            <text:p>-296,79 €</text:p>
          </table:table-cell>
          <table:table-cell table:formula="of:=IF([.$A136]&lt;[Feuille1.$B$9]-1;PPMT([Feuille1.B$6]/12;[.A138];[Feuille1.B$9];[Feuille1.B$5]);&quot;&quot;)" office:value-type="currency" office:currency="EUR" office:value="-102.789175317653">
            <text:p>-102,79 €</text:p>
          </table:table-cell>
          <table:table-cell table:formula="of:=IF([.$A13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6]&lt;[Feuille1.$B$9]-1;[.C136]+[.D136]+[.E13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7]&lt;[Feuille1.$B$9];[.A137]+1;&quot;&quot;)" office:value-type="float" office:value="133">
            <text:p>133</text:p>
          </table:table-cell>
          <table:table-cell table:formula="of:=IF([.$A137]&lt;[Feuille1.$B$9];[.B137]+[.D137];&quot;&quot;)" office:value-type="currency" office:currency="EUR" office:value="88934.9870367031">
            <text:p>88 934,99 €</text:p>
          </table:table-cell>
          <table:table-cell table:formula="of:=IF([.$A137]&lt;[Feuille1.$B$9]-1;IPMT([Feuille1.B$6]/12;[.A139];[Feuille1.B$9];[Feuille1.B$5]);&quot;&quot;)" office:value-type="currency" office:currency="EUR" office:value="-296.449956789009">
            <text:p>-296,45 €</text:p>
          </table:table-cell>
          <table:table-cell table:formula="of:=IF([.$A137]&lt;[Feuille1.$B$9]-1;PPMT([Feuille1.B$6]/12;[.A139];[Feuille1.B$9];[Feuille1.B$5]);&quot;&quot;)" office:value-type="currency" office:currency="EUR" office:value="-103.131805902045">
            <text:p>-103,13 €</text:p>
          </table:table-cell>
          <table:table-cell table:formula="of:=IF([.$A13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7]&lt;[Feuille1.$B$9]-1;[.C137]+[.D137]+[.E13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8]&lt;[Feuille1.$B$9];[.A138]+1;&quot;&quot;)" office:value-type="float" office:value="134">
            <text:p>134</text:p>
          </table:table-cell>
          <table:table-cell table:formula="of:=IF([.$A138]&lt;[Feuille1.$B$9];[.B138]+[.D138];&quot;&quot;)" office:value-type="currency" office:currency="EUR" office:value="88831.8552308011">
            <text:p>88 831,86 €</text:p>
          </table:table-cell>
          <table:table-cell table:formula="of:=IF([.$A138]&lt;[Feuille1.$B$9]-1;IPMT([Feuille1.B$6]/12;[.A140];[Feuille1.B$9];[Feuille1.B$5]);&quot;&quot;)" office:value-type="currency" office:currency="EUR" office:value="-296.106184102669">
            <text:p>-296,11 €</text:p>
          </table:table-cell>
          <table:table-cell table:formula="of:=IF([.$A138]&lt;[Feuille1.$B$9]-1;PPMT([Feuille1.B$6]/12;[.A140];[Feuille1.B$9];[Feuille1.B$5]);&quot;&quot;)" office:value-type="currency" office:currency="EUR" office:value="-103.475578588385">
            <text:p>-103,48 €</text:p>
          </table:table-cell>
          <table:table-cell table:formula="of:=IF([.$A13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8]&lt;[Feuille1.$B$9]-1;[.C138]+[.D138]+[.E13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39]&lt;[Feuille1.$B$9];[.A139]+1;&quot;&quot;)" office:value-type="float" office:value="135">
            <text:p>135</text:p>
          </table:table-cell>
          <table:table-cell table:formula="of:=IF([.$A139]&lt;[Feuille1.$B$9];[.B139]+[.D139];&quot;&quot;)" office:value-type="currency" office:currency="EUR" office:value="88728.3796522127">
            <text:p>88 728,38 €</text:p>
          </table:table-cell>
          <table:table-cell table:formula="of:=IF([.$A139]&lt;[Feuille1.$B$9]-1;IPMT([Feuille1.B$6]/12;[.A141];[Feuille1.B$9];[Feuille1.B$5]);&quot;&quot;)" office:value-type="currency" office:currency="EUR" office:value="-295.761265507375">
            <text:p>-295,76 €</text:p>
          </table:table-cell>
          <table:table-cell table:formula="of:=IF([.$A139]&lt;[Feuille1.$B$9]-1;PPMT([Feuille1.B$6]/12;[.A141];[Feuille1.B$9];[Feuille1.B$5]);&quot;&quot;)" office:value-type="currency" office:currency="EUR" office:value="-103.82049718368">
            <text:p>-103,82 €</text:p>
          </table:table-cell>
          <table:table-cell table:formula="of:=IF([.$A13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39]&lt;[Feuille1.$B$9]-1;[.C139]+[.D139]+[.E13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0]&lt;[Feuille1.$B$9];[.A140]+1;&quot;&quot;)" office:value-type="float" office:value="136">
            <text:p>136</text:p>
          </table:table-cell>
          <table:table-cell table:formula="of:=IF([.$A140]&lt;[Feuille1.$B$9];[.B140]+[.D140];&quot;&quot;)" office:value-type="currency" office:currency="EUR" office:value="88624.559155029">
            <text:p>88 624,56 €</text:p>
          </table:table-cell>
          <table:table-cell table:formula="of:=IF([.$A140]&lt;[Feuille1.$B$9]-1;IPMT([Feuille1.B$6]/12;[.A142];[Feuille1.B$9];[Feuille1.B$5]);&quot;&quot;)" office:value-type="currency" office:currency="EUR" office:value="-295.415197183429">
            <text:p>-295,42 €</text:p>
          </table:table-cell>
          <table:table-cell table:formula="of:=IF([.$A140]&lt;[Feuille1.$B$9]-1;PPMT([Feuille1.B$6]/12;[.A142];[Feuille1.B$9];[Feuille1.B$5]);&quot;&quot;)" office:value-type="currency" office:currency="EUR" office:value="-104.166565507626">
            <text:p>-104,17 €</text:p>
          </table:table-cell>
          <table:table-cell table:formula="of:=IF([.$A14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0]&lt;[Feuille1.$B$9]-1;[.C140]+[.D140]+[.E14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1]&lt;[Feuille1.$B$9];[.A141]+1;&quot;&quot;)" office:value-type="float" office:value="137">
            <text:p>137</text:p>
          </table:table-cell>
          <table:table-cell table:formula="of:=IF([.$A141]&lt;[Feuille1.$B$9];[.B141]+[.D141];&quot;&quot;)" office:value-type="currency" office:currency="EUR" office:value="88520.3925895214">
            <text:p>88 520,39 €</text:p>
          </table:table-cell>
          <table:table-cell table:formula="of:=IF([.$A141]&lt;[Feuille1.$B$9]-1;IPMT([Feuille1.B$6]/12;[.A143];[Feuille1.B$9];[Feuille1.B$5]);&quot;&quot;)" office:value-type="currency" office:currency="EUR" office:value="-295.067975298404">
            <text:p>-295,07 €</text:p>
          </table:table-cell>
          <table:table-cell table:formula="of:=IF([.$A141]&lt;[Feuille1.$B$9]-1;PPMT([Feuille1.B$6]/12;[.A143];[Feuille1.B$9];[Feuille1.B$5]);&quot;&quot;)" office:value-type="currency" office:currency="EUR" office:value="-104.513787392651">
            <text:p>-104,51 €</text:p>
          </table:table-cell>
          <table:table-cell table:formula="of:=IF([.$A14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1]&lt;[Feuille1.$B$9]-1;[.C141]+[.D141]+[.E14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2]&lt;[Feuille1.$B$9];[.A142]+1;&quot;&quot;)" office:value-type="float" office:value="138">
            <text:p>138</text:p>
          </table:table-cell>
          <table:table-cell table:formula="of:=IF([.$A142]&lt;[Feuille1.$B$9];[.B142]+[.D142];&quot;&quot;)" office:value-type="currency" office:currency="EUR" office:value="88415.8788021287">
            <text:p>88 415,88 €</text:p>
          </table:table-cell>
          <table:table-cell table:formula="of:=IF([.$A142]&lt;[Feuille1.$B$9]-1;IPMT([Feuille1.B$6]/12;[.A144];[Feuille1.B$9];[Feuille1.B$5]);&quot;&quot;)" office:value-type="currency" office:currency="EUR" office:value="-294.719596007095">
            <text:p>-294,72 €</text:p>
          </table:table-cell>
          <table:table-cell table:formula="of:=IF([.$A142]&lt;[Feuille1.$B$9]-1;PPMT([Feuille1.B$6]/12;[.A144];[Feuille1.B$9];[Feuille1.B$5]);&quot;&quot;)" office:value-type="currency" office:currency="EUR" office:value="-104.86216668396">
            <text:p>-104,86 €</text:p>
          </table:table-cell>
          <table:table-cell table:formula="of:=IF([.$A14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2]&lt;[Feuille1.$B$9]-1;[.C142]+[.D142]+[.E14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3]&lt;[Feuille1.$B$9];[.A143]+1;&quot;&quot;)" office:value-type="float" office:value="139">
            <text:p>139</text:p>
          </table:table-cell>
          <table:table-cell table:formula="of:=IF([.$A143]&lt;[Feuille1.$B$9];[.B143]+[.D143];&quot;&quot;)" office:value-type="currency" office:currency="EUR" office:value="88311.0166354448">
            <text:p>88 311,02 €</text:p>
          </table:table-cell>
          <table:table-cell table:formula="of:=IF([.$A143]&lt;[Feuille1.$B$9]-1;IPMT([Feuille1.B$6]/12;[.A145];[Feuille1.B$9];[Feuille1.B$5]);&quot;&quot;)" office:value-type="currency" office:currency="EUR" office:value="-294.370055451481">
            <text:p>-294,37 €</text:p>
          </table:table-cell>
          <table:table-cell table:formula="of:=IF([.$A143]&lt;[Feuille1.$B$9]-1;PPMT([Feuille1.B$6]/12;[.A145];[Feuille1.B$9];[Feuille1.B$5]);&quot;&quot;)" office:value-type="currency" office:currency="EUR" office:value="-105.211707239573">
            <text:p>-105,21 €</text:p>
          </table:table-cell>
          <table:table-cell table:formula="of:=IF([.$A14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3]&lt;[Feuille1.$B$9]-1;[.C143]+[.D143]+[.E14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4]&lt;[Feuille1.$B$9];[.A144]+1;&quot;&quot;)" office:value-type="float" office:value="140">
            <text:p>140</text:p>
          </table:table-cell>
          <table:table-cell table:formula="of:=IF([.$A144]&lt;[Feuille1.$B$9];[.B144]+[.D144];&quot;&quot;)" office:value-type="currency" office:currency="EUR" office:value="88205.8049282052">
            <text:p>88 205,80 €</text:p>
          </table:table-cell>
          <table:table-cell table:formula="of:=IF([.$A144]&lt;[Feuille1.$B$9]-1;IPMT([Feuille1.B$6]/12;[.A146];[Feuille1.B$9];[Feuille1.B$5]);&quot;&quot;)" office:value-type="currency" office:currency="EUR" office:value="-294.019349760683">
            <text:p>-294,02 €</text:p>
          </table:table-cell>
          <table:table-cell table:formula="of:=IF([.$A144]&lt;[Feuille1.$B$9]-1;PPMT([Feuille1.B$6]/12;[.A146];[Feuille1.B$9];[Feuille1.B$5]);&quot;&quot;)" office:value-type="currency" office:currency="EUR" office:value="-105.562412930372">
            <text:p>-105,56 €</text:p>
          </table:table-cell>
          <table:table-cell table:formula="of:=IF([.$A14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4]&lt;[Feuille1.$B$9]-1;[.C144]+[.D144]+[.E14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5]&lt;[Feuille1.$B$9];[.A145]+1;&quot;&quot;)" office:value-type="float" office:value="141">
            <text:p>141</text:p>
          </table:table-cell>
          <table:table-cell table:formula="of:=IF([.$A145]&lt;[Feuille1.$B$9];[.B145]+[.D145];&quot;&quot;)" office:value-type="currency" office:currency="EUR" office:value="88100.2425152748">
            <text:p>88 100,24 €</text:p>
          </table:table-cell>
          <table:table-cell table:formula="of:=IF([.$A145]&lt;[Feuille1.$B$9]-1;IPMT([Feuille1.B$6]/12;[.A147];[Feuille1.B$9];[Feuille1.B$5]);&quot;&quot;)" office:value-type="currency" office:currency="EUR" office:value="-293.667475050915">
            <text:p>-293,67 €</text:p>
          </table:table-cell>
          <table:table-cell table:formula="of:=IF([.$A145]&lt;[Feuille1.$B$9]-1;PPMT([Feuille1.B$6]/12;[.A147];[Feuille1.B$9];[Feuille1.B$5]);&quot;&quot;)" office:value-type="currency" office:currency="EUR" office:value="-105.91428764014">
            <text:p>-105,91 €</text:p>
          </table:table-cell>
          <table:table-cell table:formula="of:=IF([.$A14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5]&lt;[Feuille1.$B$9]-1;[.C145]+[.D145]+[.E14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6]&lt;[Feuille1.$B$9];[.A146]+1;&quot;&quot;)" office:value-type="float" office:value="142">
            <text:p>142</text:p>
          </table:table-cell>
          <table:table-cell table:formula="of:=IF([.$A146]&lt;[Feuille1.$B$9];[.B146]+[.D146];&quot;&quot;)" office:value-type="currency" office:currency="EUR" office:value="87994.3282276346">
            <text:p>87 994,33 €</text:p>
          </table:table-cell>
          <table:table-cell table:formula="of:=IF([.$A146]&lt;[Feuille1.$B$9]-1;IPMT([Feuille1.B$6]/12;[.A148];[Feuille1.B$9];[Feuille1.B$5]);&quot;&quot;)" office:value-type="currency" office:currency="EUR" office:value="-293.314427425448">
            <text:p>-293,31 €</text:p>
          </table:table-cell>
          <table:table-cell table:formula="of:=IF([.$A146]&lt;[Feuille1.$B$9]-1;PPMT([Feuille1.B$6]/12;[.A148];[Feuille1.B$9];[Feuille1.B$5]);&quot;&quot;)" office:value-type="currency" office:currency="EUR" office:value="-106.267335265607">
            <text:p>-106,27 €</text:p>
          </table:table-cell>
          <table:table-cell table:formula="of:=IF([.$A14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6]&lt;[Feuille1.$B$9]-1;[.C146]+[.D146]+[.E14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7]&lt;[Feuille1.$B$9];[.A147]+1;&quot;&quot;)" office:value-type="float" office:value="143">
            <text:p>143</text:p>
          </table:table-cell>
          <table:table-cell table:formula="of:=IF([.$A147]&lt;[Feuille1.$B$9];[.B147]+[.D147];&quot;&quot;)" office:value-type="currency" office:currency="EUR" office:value="87888.060892369">
            <text:p>87 888,06 €</text:p>
          </table:table-cell>
          <table:table-cell table:formula="of:=IF([.$A147]&lt;[Feuille1.$B$9]-1;IPMT([Feuille1.B$6]/12;[.A149];[Feuille1.B$9];[Feuille1.B$5]);&quot;&quot;)" office:value-type="currency" office:currency="EUR" office:value="-292.960202974562">
            <text:p>-292,96 €</text:p>
          </table:table-cell>
          <table:table-cell table:formula="of:=IF([.$A147]&lt;[Feuille1.$B$9]-1;PPMT([Feuille1.B$6]/12;[.A149];[Feuille1.B$9];[Feuille1.B$5]);&quot;&quot;)" office:value-type="currency" office:currency="EUR" office:value="-106.621559716492">
            <text:p>-106,62 €</text:p>
          </table:table-cell>
          <table:table-cell table:formula="of:=IF([.$A14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7]&lt;[Feuille1.$B$9]-1;[.C147]+[.D147]+[.E14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8]&lt;[Feuille1.$B$9];[.A148]+1;&quot;&quot;)" office:value-type="float" office:value="144">
            <text:p>144</text:p>
          </table:table-cell>
          <table:table-cell table:formula="of:=IF([.$A148]&lt;[Feuille1.$B$9];[.B148]+[.D148];&quot;&quot;)" office:value-type="currency" office:currency="EUR" office:value="87781.4393326525">
            <text:p>87 781,44 €</text:p>
          </table:table-cell>
          <table:table-cell table:formula="of:=IF([.$A148]&lt;[Feuille1.$B$9]-1;IPMT([Feuille1.B$6]/12;[.A150];[Feuille1.B$9];[Feuille1.B$5]);&quot;&quot;)" office:value-type="currency" office:currency="EUR" office:value="-292.604797775508">
            <text:p>-292,60 €</text:p>
          </table:table-cell>
          <table:table-cell table:formula="of:=IF([.$A148]&lt;[Feuille1.$B$9]-1;PPMT([Feuille1.B$6]/12;[.A150];[Feuille1.B$9];[Feuille1.B$5]);&quot;&quot;)" office:value-type="currency" office:currency="EUR" office:value="-106.976964915547">
            <text:p>-106,98 €</text:p>
          </table:table-cell>
          <table:table-cell table:formula="of:=IF([.$A14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8]&lt;[Feuille1.$B$9]-1;[.C148]+[.D148]+[.E14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49]&lt;[Feuille1.$B$9];[.A149]+1;&quot;&quot;)" office:value-type="float" office:value="145">
            <text:p>145</text:p>
          </table:table-cell>
          <table:table-cell table:formula="of:=IF([.$A149]&lt;[Feuille1.$B$9];[.B149]+[.D149];&quot;&quot;)" office:value-type="currency" office:currency="EUR" office:value="87674.462367737">
            <text:p>87 674,46 €</text:p>
          </table:table-cell>
          <table:table-cell table:formula="of:=IF([.$A149]&lt;[Feuille1.$B$9]-1;IPMT([Feuille1.B$6]/12;[.A151];[Feuille1.B$9];[Feuille1.B$5]);&quot;&quot;)" office:value-type="currency" office:currency="EUR" office:value="-292.248207892456">
            <text:p>-292,25 €</text:p>
          </table:table-cell>
          <table:table-cell table:formula="of:=IF([.$A149]&lt;[Feuille1.$B$9]-1;PPMT([Feuille1.B$6]/12;[.A151];[Feuille1.B$9];[Feuille1.B$5]);&quot;&quot;)" office:value-type="currency" office:currency="EUR" office:value="-107.333554798599">
            <text:p>-107,33 €</text:p>
          </table:table-cell>
          <table:table-cell table:formula="of:=IF([.$A14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49]&lt;[Feuille1.$B$9]-1;[.C149]+[.D149]+[.E14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0]&lt;[Feuille1.$B$9];[.A150]+1;&quot;&quot;)" office:value-type="float" office:value="146">
            <text:p>146</text:p>
          </table:table-cell>
          <table:table-cell table:formula="of:=IF([.$A150]&lt;[Feuille1.$B$9];[.B150]+[.D150];&quot;&quot;)" office:value-type="currency" office:currency="EUR" office:value="87567.1288129384">
            <text:p>87 567,13 €</text:p>
          </table:table-cell>
          <table:table-cell table:formula="of:=IF([.$A150]&lt;[Feuille1.$B$9]-1;IPMT([Feuille1.B$6]/12;[.A152];[Feuille1.B$9];[Feuille1.B$5]);&quot;&quot;)" office:value-type="currency" office:currency="EUR" office:value="-291.89042937646">
            <text:p>-291,89 €</text:p>
          </table:table-cell>
          <table:table-cell table:formula="of:=IF([.$A150]&lt;[Feuille1.$B$9]-1;PPMT([Feuille1.B$6]/12;[.A152];[Feuille1.B$9];[Feuille1.B$5]);&quot;&quot;)" office:value-type="currency" office:currency="EUR" office:value="-107.691333314594">
            <text:p>-107,69 €</text:p>
          </table:table-cell>
          <table:table-cell table:formula="of:=IF([.$A15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0]&lt;[Feuille1.$B$9]-1;[.C150]+[.D150]+[.E15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1]&lt;[Feuille1.$B$9];[.A151]+1;&quot;&quot;)" office:value-type="float" office:value="147">
            <text:p>147</text:p>
          </table:table-cell>
          <table:table-cell table:formula="of:=IF([.$A151]&lt;[Feuille1.$B$9];[.B151]+[.D151];&quot;&quot;)" office:value-type="currency" office:currency="EUR" office:value="87459.4374796238">
            <text:p>87 459,44 €</text:p>
          </table:table-cell>
          <table:table-cell table:formula="of:=IF([.$A151]&lt;[Feuille1.$B$9]-1;IPMT([Feuille1.B$6]/12;[.A153];[Feuille1.B$9];[Feuille1.B$5]);&quot;&quot;)" office:value-type="currency" office:currency="EUR" office:value="-291.531458265412">
            <text:p>-291,53 €</text:p>
          </table:table-cell>
          <table:table-cell table:formula="of:=IF([.$A151]&lt;[Feuille1.$B$9]-1;PPMT([Feuille1.B$6]/12;[.A153];[Feuille1.B$9];[Feuille1.B$5]);&quot;&quot;)" office:value-type="currency" office:currency="EUR" office:value="-108.050304425643">
            <text:p>-108,05 €</text:p>
          </table:table-cell>
          <table:table-cell table:formula="of:=IF([.$A15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1]&lt;[Feuille1.$B$9]-1;[.C151]+[.D151]+[.E15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2]&lt;[Feuille1.$B$9];[.A152]+1;&quot;&quot;)" office:value-type="float" office:value="148">
            <text:p>148</text:p>
          </table:table-cell>
          <table:table-cell table:formula="of:=IF([.$A152]&lt;[Feuille1.$B$9];[.B152]+[.D152];&quot;&quot;)" office:value-type="currency" office:currency="EUR" office:value="87351.3871751981">
            <text:p>87 351,39 €</text:p>
          </table:table-cell>
          <table:table-cell table:formula="of:=IF([.$A152]&lt;[Feuille1.$B$9]-1;IPMT([Feuille1.B$6]/12;[.A154];[Feuille1.B$9];[Feuille1.B$5]);&quot;&quot;)" office:value-type="currency" office:currency="EUR" office:value="-291.171290583993">
            <text:p>-291,17 €</text:p>
          </table:table-cell>
          <table:table-cell table:formula="of:=IF([.$A152]&lt;[Feuille1.$B$9]-1;PPMT([Feuille1.B$6]/12;[.A154];[Feuille1.B$9];[Feuille1.B$5]);&quot;&quot;)" office:value-type="currency" office:currency="EUR" office:value="-108.410472107062">
            <text:p>-108,41 €</text:p>
          </table:table-cell>
          <table:table-cell table:formula="of:=IF([.$A15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2]&lt;[Feuille1.$B$9]-1;[.C152]+[.D152]+[.E15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3]&lt;[Feuille1.$B$9];[.A153]+1;&quot;&quot;)" office:value-type="float" office:value="149">
            <text:p>149</text:p>
          </table:table-cell>
          <table:table-cell table:formula="of:=IF([.$A153]&lt;[Feuille1.$B$9];[.B153]+[.D153];&quot;&quot;)" office:value-type="currency" office:currency="EUR" office:value="87242.9767030911">
            <text:p>87 242,98 €</text:p>
          </table:table-cell>
          <table:table-cell table:formula="of:=IF([.$A153]&lt;[Feuille1.$B$9]-1;IPMT([Feuille1.B$6]/12;[.A155];[Feuille1.B$9];[Feuille1.B$5]);&quot;&quot;)" office:value-type="currency" office:currency="EUR" office:value="-290.809922343636">
            <text:p>-290,81 €</text:p>
          </table:table-cell>
          <table:table-cell table:formula="of:=IF([.$A153]&lt;[Feuille1.$B$9]-1;PPMT([Feuille1.B$6]/12;[.A155];[Feuille1.B$9];[Feuille1.B$5]);&quot;&quot;)" office:value-type="currency" office:currency="EUR" office:value="-108.771840347419">
            <text:p>-108,77 €</text:p>
          </table:table-cell>
          <table:table-cell table:formula="of:=IF([.$A15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3]&lt;[Feuille1.$B$9]-1;[.C153]+[.D153]+[.E15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4]&lt;[Feuille1.$B$9];[.A154]+1;&quot;&quot;)" office:value-type="float" office:value="150">
            <text:p>150</text:p>
          </table:table-cell>
          <table:table-cell table:formula="of:=IF([.$A154]&lt;[Feuille1.$B$9];[.B154]+[.D154];&quot;&quot;)" office:value-type="currency" office:currency="EUR" office:value="87134.2048627437">
            <text:p>87 134,20 €</text:p>
          </table:table-cell>
          <table:table-cell table:formula="of:=IF([.$A154]&lt;[Feuille1.$B$9]-1;IPMT([Feuille1.B$6]/12;[.A156];[Feuille1.B$9];[Feuille1.B$5]);&quot;&quot;)" office:value-type="currency" office:currency="EUR" office:value="-290.447349542478">
            <text:p>-290,45 €</text:p>
          </table:table-cell>
          <table:table-cell table:formula="of:=IF([.$A154]&lt;[Feuille1.$B$9]-1;PPMT([Feuille1.B$6]/12;[.A156];[Feuille1.B$9];[Feuille1.B$5]);&quot;&quot;)" office:value-type="currency" office:currency="EUR" office:value="-109.134413148577">
            <text:p>-109,13 €</text:p>
          </table:table-cell>
          <table:table-cell table:formula="of:=IF([.$A15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4]&lt;[Feuille1.$B$9]-1;[.C154]+[.D154]+[.E15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5]&lt;[Feuille1.$B$9];[.A155]+1;&quot;&quot;)" office:value-type="float" office:value="151">
            <text:p>151</text:p>
          </table:table-cell>
          <table:table-cell table:formula="of:=IF([.$A155]&lt;[Feuille1.$B$9];[.B155]+[.D155];&quot;&quot;)" office:value-type="currency" office:currency="EUR" office:value="87025.0704495951">
            <text:p>87 025,07 €</text:p>
          </table:table-cell>
          <table:table-cell table:formula="of:=IF([.$A155]&lt;[Feuille1.$B$9]-1;IPMT([Feuille1.B$6]/12;[.A157];[Feuille1.B$9];[Feuille1.B$5]);&quot;&quot;)" office:value-type="currency" office:currency="EUR" office:value="-290.083568165316">
            <text:p>-290,08 €</text:p>
          </table:table-cell>
          <table:table-cell table:formula="of:=IF([.$A155]&lt;[Feuille1.$B$9]-1;PPMT([Feuille1.B$6]/12;[.A157];[Feuille1.B$9];[Feuille1.B$5]);&quot;&quot;)" office:value-type="currency" office:currency="EUR" office:value="-109.498194525739">
            <text:p>-109,50 €</text:p>
          </table:table-cell>
          <table:table-cell table:formula="of:=IF([.$A15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5]&lt;[Feuille1.$B$9]-1;[.C155]+[.D155]+[.E15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6]&lt;[Feuille1.$B$9];[.A156]+1;&quot;&quot;)" office:value-type="float" office:value="152">
            <text:p>152</text:p>
          </table:table-cell>
          <table:table-cell table:formula="of:=IF([.$A156]&lt;[Feuille1.$B$9];[.B156]+[.D156];&quot;&quot;)" office:value-type="currency" office:currency="EUR" office:value="86915.5722550694">
            <text:p>86 915,57 €</text:p>
          </table:table-cell>
          <table:table-cell table:formula="of:=IF([.$A156]&lt;[Feuille1.$B$9]-1;IPMT([Feuille1.B$6]/12;[.A158];[Feuille1.B$9];[Feuille1.B$5]);&quot;&quot;)" office:value-type="currency" office:currency="EUR" office:value="-289.718574183564">
            <text:p>-289,72 €</text:p>
          </table:table-cell>
          <table:table-cell table:formula="of:=IF([.$A156]&lt;[Feuille1.$B$9]-1;PPMT([Feuille1.B$6]/12;[.A158];[Feuille1.B$9];[Feuille1.B$5]);&quot;&quot;)" office:value-type="currency" office:currency="EUR" office:value="-109.863188507491">
            <text:p>-109,86 €</text:p>
          </table:table-cell>
          <table:table-cell table:formula="of:=IF([.$A15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6]&lt;[Feuille1.$B$9]-1;[.C156]+[.D156]+[.E15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7]&lt;[Feuille1.$B$9];[.A157]+1;&quot;&quot;)" office:value-type="float" office:value="153">
            <text:p>153</text:p>
          </table:table-cell>
          <table:table-cell table:formula="of:=IF([.$A157]&lt;[Feuille1.$B$9];[.B157]+[.D157];&quot;&quot;)" office:value-type="currency" office:currency="EUR" office:value="86805.7090665619">
            <text:p>86 805,71 €</text:p>
          </table:table-cell>
          <table:table-cell table:formula="of:=IF([.$A157]&lt;[Feuille1.$B$9]-1;IPMT([Feuille1.B$6]/12;[.A159];[Feuille1.B$9];[Feuille1.B$5]);&quot;&quot;)" office:value-type="currency" office:currency="EUR" office:value="-289.352363555205">
            <text:p>-289,35 €</text:p>
          </table:table-cell>
          <table:table-cell table:formula="of:=IF([.$A157]&lt;[Feuille1.$B$9]-1;PPMT([Feuille1.B$6]/12;[.A159];[Feuille1.B$9];[Feuille1.B$5]);&quot;&quot;)" office:value-type="currency" office:currency="EUR" office:value="-110.229399135849">
            <text:p>-110,23 €</text:p>
          </table:table-cell>
          <table:table-cell table:formula="of:=IF([.$A15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7]&lt;[Feuille1.$B$9]-1;[.C157]+[.D157]+[.E15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8]&lt;[Feuille1.$B$9];[.A158]+1;&quot;&quot;)" office:value-type="float" office:value="154">
            <text:p>154</text:p>
          </table:table-cell>
          <table:table-cell table:formula="of:=IF([.$A158]&lt;[Feuille1.$B$9];[.B158]+[.D158];&quot;&quot;)" office:value-type="currency" office:currency="EUR" office:value="86695.479667426">
            <text:p>86 695,48 €</text:p>
          </table:table-cell>
          <table:table-cell table:formula="of:=IF([.$A158]&lt;[Feuille1.$B$9]-1;IPMT([Feuille1.B$6]/12;[.A160];[Feuille1.B$9];[Feuille1.B$5]);&quot;&quot;)" office:value-type="currency" office:currency="EUR" office:value="-288.984932224752">
            <text:p>-288,98 €</text:p>
          </table:table-cell>
          <table:table-cell table:formula="of:=IF([.$A158]&lt;[Feuille1.$B$9]-1;PPMT([Feuille1.B$6]/12;[.A160];[Feuille1.B$9];[Feuille1.B$5]);&quot;&quot;)" office:value-type="currency" office:currency="EUR" office:value="-110.596830466302">
            <text:p>-110,60 €</text:p>
          </table:table-cell>
          <table:table-cell table:formula="of:=IF([.$A15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8]&lt;[Feuille1.$B$9]-1;[.C158]+[.D158]+[.E15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59]&lt;[Feuille1.$B$9];[.A159]+1;&quot;&quot;)" office:value-type="float" office:value="155">
            <text:p>155</text:p>
          </table:table-cell>
          <table:table-cell table:formula="of:=IF([.$A159]&lt;[Feuille1.$B$9];[.B159]+[.D159];&quot;&quot;)" office:value-type="currency" office:currency="EUR" office:value="86584.8828369597">
            <text:p>86 584,88 €</text:p>
          </table:table-cell>
          <table:table-cell table:formula="of:=IF([.$A159]&lt;[Feuille1.$B$9]-1;IPMT([Feuille1.B$6]/12;[.A161];[Feuille1.B$9];[Feuille1.B$5]);&quot;&quot;)" office:value-type="currency" office:currency="EUR" office:value="-288.616276123198">
            <text:p>-288,62 €</text:p>
          </table:table-cell>
          <table:table-cell table:formula="of:=IF([.$A159]&lt;[Feuille1.$B$9]-1;PPMT([Feuille1.B$6]/12;[.A161];[Feuille1.B$9];[Feuille1.B$5]);&quot;&quot;)" office:value-type="currency" office:currency="EUR" office:value="-110.965486567857">
            <text:p>-110,97 €</text:p>
          </table:table-cell>
          <table:table-cell table:formula="of:=IF([.$A15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59]&lt;[Feuille1.$B$9]-1;[.C159]+[.D159]+[.E15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0]&lt;[Feuille1.$B$9];[.A160]+1;&quot;&quot;)" office:value-type="float" office:value="156">
            <text:p>156</text:p>
          </table:table-cell>
          <table:table-cell table:formula="of:=IF([.$A160]&lt;[Feuille1.$B$9];[.B160]+[.D160];&quot;&quot;)" office:value-type="currency" office:currency="EUR" office:value="86473.9173503919">
            <text:p>86 473,92 €</text:p>
          </table:table-cell>
          <table:table-cell table:formula="of:=IF([.$A160]&lt;[Feuille1.$B$9]-1;IPMT([Feuille1.B$6]/12;[.A162];[Feuille1.B$9];[Feuille1.B$5]);&quot;&quot;)" office:value-type="currency" office:currency="EUR" office:value="-288.246391167972">
            <text:p>-288,25 €</text:p>
          </table:table-cell>
          <table:table-cell table:formula="of:=IF([.$A160]&lt;[Feuille1.$B$9]-1;PPMT([Feuille1.B$6]/12;[.A162];[Feuille1.B$9];[Feuille1.B$5]);&quot;&quot;)" office:value-type="currency" office:currency="EUR" office:value="-111.335371523083">
            <text:p>-111,34 €</text:p>
          </table:table-cell>
          <table:table-cell table:formula="of:=IF([.$A16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0]&lt;[Feuille1.$B$9]-1;[.C160]+[.D160]+[.E16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1]&lt;[Feuille1.$B$9];[.A161]+1;&quot;&quot;)" office:value-type="float" office:value="157">
            <text:p>157</text:p>
          </table:table-cell>
          <table:table-cell table:formula="of:=IF([.$A161]&lt;[Feuille1.$B$9];[.B161]+[.D161];&quot;&quot;)" office:value-type="currency" office:currency="EUR" office:value="86362.5819788688">
            <text:p>86 362,58 €</text:p>
          </table:table-cell>
          <table:table-cell table:formula="of:=IF([.$A161]&lt;[Feuille1.$B$9]-1;IPMT([Feuille1.B$6]/12;[.A163];[Feuille1.B$9];[Feuille1.B$5]);&quot;&quot;)" office:value-type="currency" office:currency="EUR" office:value="-287.875273262895">
            <text:p>-287,88 €</text:p>
          </table:table-cell>
          <table:table-cell table:formula="of:=IF([.$A161]&lt;[Feuille1.$B$9]-1;PPMT([Feuille1.B$6]/12;[.A163];[Feuille1.B$9];[Feuille1.B$5]);&quot;&quot;)" office:value-type="currency" office:currency="EUR" office:value="-111.70648942816">
            <text:p>-111,71 €</text:p>
          </table:table-cell>
          <table:table-cell table:formula="of:=IF([.$A16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1]&lt;[Feuille1.$B$9]-1;[.C161]+[.D161]+[.E16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2]&lt;[Feuille1.$B$9];[.A162]+1;&quot;&quot;)" office:value-type="float" office:value="158">
            <text:p>158</text:p>
          </table:table-cell>
          <table:table-cell table:formula="of:=IF([.$A162]&lt;[Feuille1.$B$9];[.B162]+[.D162];&quot;&quot;)" office:value-type="currency" office:currency="EUR" office:value="86250.8754894406">
            <text:p>86 250,88 €</text:p>
          </table:table-cell>
          <table:table-cell table:formula="of:=IF([.$A162]&lt;[Feuille1.$B$9]-1;IPMT([Feuille1.B$6]/12;[.A164];[Feuille1.B$9];[Feuille1.B$5]);&quot;&quot;)" office:value-type="currency" office:currency="EUR" office:value="-287.502918298134">
            <text:p>-287,50 €</text:p>
          </table:table-cell>
          <table:table-cell table:formula="of:=IF([.$A162]&lt;[Feuille1.$B$9]-1;PPMT([Feuille1.B$6]/12;[.A164];[Feuille1.B$9];[Feuille1.B$5]);&quot;&quot;)" office:value-type="currency" office:currency="EUR" office:value="-112.07884439292">
            <text:p>-112,08 €</text:p>
          </table:table-cell>
          <table:table-cell table:formula="of:=IF([.$A16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2]&lt;[Feuille1.$B$9]-1;[.C162]+[.D162]+[.E16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3]&lt;[Feuille1.$B$9];[.A163]+1;&quot;&quot;)" office:value-type="float" office:value="159">
            <text:p>159</text:p>
          </table:table-cell>
          <table:table-cell table:formula="of:=IF([.$A163]&lt;[Feuille1.$B$9];[.B163]+[.D163];&quot;&quot;)" office:value-type="currency" office:currency="EUR" office:value="86138.7966450477">
            <text:p>86 138,80 €</text:p>
          </table:table-cell>
          <table:table-cell table:formula="of:=IF([.$A163]&lt;[Feuille1.$B$9]-1;IPMT([Feuille1.B$6]/12;[.A165];[Feuille1.B$9];[Feuille1.B$5]);&quot;&quot;)" office:value-type="currency" office:currency="EUR" office:value="-287.129322150158">
            <text:p>-287,13 €</text:p>
          </table:table-cell>
          <table:table-cell table:formula="of:=IF([.$A163]&lt;[Feuille1.$B$9]-1;PPMT([Feuille1.B$6]/12;[.A165];[Feuille1.B$9];[Feuille1.B$5]);&quot;&quot;)" office:value-type="currency" office:currency="EUR" office:value="-112.452440540897">
            <text:p>-112,45 €</text:p>
          </table:table-cell>
          <table:table-cell table:formula="of:=IF([.$A16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3]&lt;[Feuille1.$B$9]-1;[.C163]+[.D163]+[.E16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4]&lt;[Feuille1.$B$9];[.A164]+1;&quot;&quot;)" office:value-type="float" office:value="160">
            <text:p>160</text:p>
          </table:table-cell>
          <table:table-cell table:formula="of:=IF([.$A164]&lt;[Feuille1.$B$9];[.B164]+[.D164];&quot;&quot;)" office:value-type="currency" office:currency="EUR" office:value="86026.3442045068">
            <text:p>86 026,34 €</text:p>
          </table:table-cell>
          <table:table-cell table:formula="of:=IF([.$A164]&lt;[Feuille1.$B$9]-1;IPMT([Feuille1.B$6]/12;[.A166];[Feuille1.B$9];[Feuille1.B$5]);&quot;&quot;)" office:value-type="currency" office:currency="EUR" office:value="-286.754480681688">
            <text:p>-286,75 €</text:p>
          </table:table-cell>
          <table:table-cell table:formula="of:=IF([.$A164]&lt;[Feuille1.$B$9]-1;PPMT([Feuille1.B$6]/12;[.A166];[Feuille1.B$9];[Feuille1.B$5]);&quot;&quot;)" office:value-type="currency" office:currency="EUR" office:value="-112.827282009366">
            <text:p>-112,83 €</text:p>
          </table:table-cell>
          <table:table-cell table:formula="of:=IF([.$A16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4]&lt;[Feuille1.$B$9]-1;[.C164]+[.D164]+[.E16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5]&lt;[Feuille1.$B$9];[.A165]+1;&quot;&quot;)" office:value-type="float" office:value="161">
            <text:p>161</text:p>
          </table:table-cell>
          <table:table-cell table:formula="of:=IF([.$A165]&lt;[Feuille1.$B$9];[.B165]+[.D165];&quot;&quot;)" office:value-type="currency" office:currency="EUR" office:value="85913.5169224974">
            <text:p>85 913,52 €</text:p>
          </table:table-cell>
          <table:table-cell table:formula="of:=IF([.$A165]&lt;[Feuille1.$B$9]-1;IPMT([Feuille1.B$6]/12;[.A167];[Feuille1.B$9];[Feuille1.B$5]);&quot;&quot;)" office:value-type="currency" office:currency="EUR" office:value="-286.378389741657">
            <text:p>-286,38 €</text:p>
          </table:table-cell>
          <table:table-cell table:formula="of:=IF([.$A165]&lt;[Feuille1.$B$9]-1;PPMT([Feuille1.B$6]/12;[.A167];[Feuille1.B$9];[Feuille1.B$5]);&quot;&quot;)" office:value-type="currency" office:currency="EUR" office:value="-113.203372949397">
            <text:p>-113,20 €</text:p>
          </table:table-cell>
          <table:table-cell table:formula="of:=IF([.$A16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5]&lt;[Feuille1.$B$9]-1;[.C165]+[.D165]+[.E16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6]&lt;[Feuille1.$B$9];[.A166]+1;&quot;&quot;)" office:value-type="float" office:value="162">
            <text:p>162</text:p>
          </table:table-cell>
          <table:table-cell table:formula="of:=IF([.$A166]&lt;[Feuille1.$B$9];[.B166]+[.D166];&quot;&quot;)" office:value-type="currency" office:currency="EUR" office:value="85800.313549548">
            <text:p>85 800,31 €</text:p>
          </table:table-cell>
          <table:table-cell table:formula="of:=IF([.$A166]&lt;[Feuille1.$B$9]-1;IPMT([Feuille1.B$6]/12;[.A168];[Feuille1.B$9];[Feuille1.B$5]);&quot;&quot;)" office:value-type="currency" office:currency="EUR" office:value="-286.001045165159">
            <text:p>-286,00 €</text:p>
          </table:table-cell>
          <table:table-cell table:formula="of:=IF([.$A166]&lt;[Feuille1.$B$9]-1;PPMT([Feuille1.B$6]/12;[.A168];[Feuille1.B$9];[Feuille1.B$5]);&quot;&quot;)" office:value-type="currency" office:currency="EUR" office:value="-113.580717525896">
            <text:p>-113,58 €</text:p>
          </table:table-cell>
          <table:table-cell table:formula="of:=IF([.$A16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6]&lt;[Feuille1.$B$9]-1;[.C166]+[.D166]+[.E16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7]&lt;[Feuille1.$B$9];[.A167]+1;&quot;&quot;)" office:value-type="float" office:value="163">
            <text:p>163</text:p>
          </table:table-cell>
          <table:table-cell table:formula="of:=IF([.$A167]&lt;[Feuille1.$B$9];[.B167]+[.D167];&quot;&quot;)" office:value-type="currency" office:currency="EUR" office:value="85686.7328320221">
            <text:p>85 686,73 €</text:p>
          </table:table-cell>
          <table:table-cell table:formula="of:=IF([.$A167]&lt;[Feuille1.$B$9]-1;IPMT([Feuille1.B$6]/12;[.A169];[Feuille1.B$9];[Feuille1.B$5]);&quot;&quot;)" office:value-type="currency" office:currency="EUR" office:value="-285.622442773406">
            <text:p>-285,62 €</text:p>
          </table:table-cell>
          <table:table-cell table:formula="of:=IF([.$A167]&lt;[Feuille1.$B$9]-1;PPMT([Feuille1.B$6]/12;[.A169];[Feuille1.B$9];[Feuille1.B$5]);&quot;&quot;)" office:value-type="currency" office:currency="EUR" office:value="-113.959319917649">
            <text:p>-113,96 €</text:p>
          </table:table-cell>
          <table:table-cell table:formula="of:=IF([.$A16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7]&lt;[Feuille1.$B$9]-1;[.C167]+[.D167]+[.E16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8]&lt;[Feuille1.$B$9];[.A168]+1;&quot;&quot;)" office:value-type="float" office:value="164">
            <text:p>164</text:p>
          </table:table-cell>
          <table:table-cell table:formula="of:=IF([.$A168]&lt;[Feuille1.$B$9];[.B168]+[.D168];&quot;&quot;)" office:value-type="currency" office:currency="EUR" office:value="85572.7735121045">
            <text:p>85 572,77 €</text:p>
          </table:table-cell>
          <table:table-cell table:formula="of:=IF([.$A168]&lt;[Feuille1.$B$9]-1;IPMT([Feuille1.B$6]/12;[.A170];[Feuille1.B$9];[Feuille1.B$5]);&quot;&quot;)" office:value-type="currency" office:currency="EUR" office:value="-285.24257837368">
            <text:p>-285,24 €</text:p>
          </table:table-cell>
          <table:table-cell table:formula="of:=IF([.$A168]&lt;[Feuille1.$B$9]-1;PPMT([Feuille1.B$6]/12;[.A170];[Feuille1.B$9];[Feuille1.B$5]);&quot;&quot;)" office:value-type="currency" office:currency="EUR" office:value="-114.339184317374">
            <text:p>-114,34 €</text:p>
          </table:table-cell>
          <table:table-cell table:formula="of:=IF([.$A16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8]&lt;[Feuille1.$B$9]-1;[.C168]+[.D168]+[.E16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69]&lt;[Feuille1.$B$9];[.A169]+1;&quot;&quot;)" office:value-type="float" office:value="165">
            <text:p>165</text:p>
          </table:table-cell>
          <table:table-cell table:formula="of:=IF([.$A169]&lt;[Feuille1.$B$9];[.B169]+[.D169];&quot;&quot;)" office:value-type="currency" office:currency="EUR" office:value="85458.4343277871">
            <text:p>85 458,43 €</text:p>
          </table:table-cell>
          <table:table-cell table:formula="of:=IF([.$A169]&lt;[Feuille1.$B$9]-1;IPMT([Feuille1.B$6]/12;[.A171];[Feuille1.B$9];[Feuille1.B$5]);&quot;&quot;)" office:value-type="currency" office:currency="EUR" office:value="-284.861447759289">
            <text:p>-284,86 €</text:p>
          </table:table-cell>
          <table:table-cell table:formula="of:=IF([.$A169]&lt;[Feuille1.$B$9]-1;PPMT([Feuille1.B$6]/12;[.A171];[Feuille1.B$9];[Feuille1.B$5]);&quot;&quot;)" office:value-type="currency" office:currency="EUR" office:value="-114.720314931765">
            <text:p>-114,72 €</text:p>
          </table:table-cell>
          <table:table-cell table:formula="of:=IF([.$A16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69]&lt;[Feuille1.$B$9]-1;[.C169]+[.D169]+[.E16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0]&lt;[Feuille1.$B$9];[.A170]+1;&quot;&quot;)" office:value-type="float" office:value="166">
            <text:p>166</text:p>
          </table:table-cell>
          <table:table-cell table:formula="of:=IF([.$A170]&lt;[Feuille1.$B$9];[.B170]+[.D170];&quot;&quot;)" office:value-type="currency" office:currency="EUR" office:value="85343.7140128554">
            <text:p>85 343,71 €</text:p>
          </table:table-cell>
          <table:table-cell table:formula="of:=IF([.$A170]&lt;[Feuille1.$B$9]-1;IPMT([Feuille1.B$6]/12;[.A172];[Feuille1.B$9];[Feuille1.B$5]);&quot;&quot;)" office:value-type="currency" office:currency="EUR" office:value="-284.479046709517">
            <text:p>-284,48 €</text:p>
          </table:table-cell>
          <table:table-cell table:formula="of:=IF([.$A170]&lt;[Feuille1.$B$9]-1;PPMT([Feuille1.B$6]/12;[.A172];[Feuille1.B$9];[Feuille1.B$5]);&quot;&quot;)" office:value-type="currency" office:currency="EUR" office:value="-115.102715981538">
            <text:p>-115,10 €</text:p>
          </table:table-cell>
          <table:table-cell table:formula="of:=IF([.$A17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0]&lt;[Feuille1.$B$9]-1;[.C170]+[.D170]+[.E17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1]&lt;[Feuille1.$B$9];[.A171]+1;&quot;&quot;)" office:value-type="float" office:value="167">
            <text:p>167</text:p>
          </table:table-cell>
          <table:table-cell table:formula="of:=IF([.$A171]&lt;[Feuille1.$B$9];[.B171]+[.D171];&quot;&quot;)" office:value-type="currency" office:currency="EUR" office:value="85228.6112968738">
            <text:p>85 228,61 €</text:p>
          </table:table-cell>
          <table:table-cell table:formula="of:=IF([.$A171]&lt;[Feuille1.$B$9]-1;IPMT([Feuille1.B$6]/12;[.A173];[Feuille1.B$9];[Feuille1.B$5]);&quot;&quot;)" office:value-type="currency" office:currency="EUR" office:value="-284.095370989578">
            <text:p>-284,10 €</text:p>
          </table:table-cell>
          <table:table-cell table:formula="of:=IF([.$A171]&lt;[Feuille1.$B$9]-1;PPMT([Feuille1.B$6]/12;[.A173];[Feuille1.B$9];[Feuille1.B$5]);&quot;&quot;)" office:value-type="currency" office:currency="EUR" office:value="-115.486391701476">
            <text:p>-115,49 €</text:p>
          </table:table-cell>
          <table:table-cell table:formula="of:=IF([.$A17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1]&lt;[Feuille1.$B$9]-1;[.C171]+[.D171]+[.E17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2]&lt;[Feuille1.$B$9];[.A172]+1;&quot;&quot;)" office:value-type="float" office:value="168">
            <text:p>168</text:p>
          </table:table-cell>
          <table:table-cell table:formula="of:=IF([.$A172]&lt;[Feuille1.$B$9];[.B172]+[.D172];&quot;&quot;)" office:value-type="currency" office:currency="EUR" office:value="85113.1249051723">
            <text:p>85 113,12 €</text:p>
          </table:table-cell>
          <table:table-cell table:formula="of:=IF([.$A172]&lt;[Feuille1.$B$9]-1;IPMT([Feuille1.B$6]/12;[.A174];[Feuille1.B$9];[Feuille1.B$5]);&quot;&quot;)" office:value-type="currency" office:currency="EUR" office:value="-283.710416350573">
            <text:p>-283,71 €</text:p>
          </table:table-cell>
          <table:table-cell table:formula="of:=IF([.$A172]&lt;[Feuille1.$B$9]-1;PPMT([Feuille1.B$6]/12;[.A174];[Feuille1.B$9];[Feuille1.B$5]);&quot;&quot;)" office:value-type="currency" office:currency="EUR" office:value="-115.871346340481">
            <text:p>-115,87 €</text:p>
          </table:table-cell>
          <table:table-cell table:formula="of:=IF([.$A17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2]&lt;[Feuille1.$B$9]-1;[.C172]+[.D172]+[.E17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3]&lt;[Feuille1.$B$9];[.A173]+1;&quot;&quot;)" office:value-type="float" office:value="169">
            <text:p>169</text:p>
          </table:table-cell>
          <table:table-cell table:formula="of:=IF([.$A173]&lt;[Feuille1.$B$9];[.B173]+[.D173];&quot;&quot;)" office:value-type="currency" office:currency="EUR" office:value="84997.2535588318">
            <text:p>84 997,25 €</text:p>
          </table:table-cell>
          <table:table-cell table:formula="of:=IF([.$A173]&lt;[Feuille1.$B$9]-1;IPMT([Feuille1.B$6]/12;[.A175];[Feuille1.B$9];[Feuille1.B$5]);&quot;&quot;)" office:value-type="currency" office:currency="EUR" office:value="-283.324178529438">
            <text:p>-283,32 €</text:p>
          </table:table-cell>
          <table:table-cell table:formula="of:=IF([.$A173]&lt;[Feuille1.$B$9]-1;PPMT([Feuille1.B$6]/12;[.A175];[Feuille1.B$9];[Feuille1.B$5]);&quot;&quot;)" office:value-type="currency" office:currency="EUR" office:value="-116.257584161616">
            <text:p>-116,26 €</text:p>
          </table:table-cell>
          <table:table-cell table:formula="of:=IF([.$A17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3]&lt;[Feuille1.$B$9]-1;[.C173]+[.D173]+[.E17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4]&lt;[Feuille1.$B$9];[.A174]+1;&quot;&quot;)" office:value-type="float" office:value="170">
            <text:p>170</text:p>
          </table:table-cell>
          <table:table-cell table:formula="of:=IF([.$A174]&lt;[Feuille1.$B$9];[.B174]+[.D174];&quot;&quot;)" office:value-type="currency" office:currency="EUR" office:value="84880.9959746702">
            <text:p>84 881,00 €</text:p>
          </table:table-cell>
          <table:table-cell table:formula="of:=IF([.$A174]&lt;[Feuille1.$B$9]-1;IPMT([Feuille1.B$6]/12;[.A176];[Feuille1.B$9];[Feuille1.B$5]);&quot;&quot;)" office:value-type="currency" office:currency="EUR" office:value="-282.9366532489">
            <text:p>-282,94 €</text:p>
          </table:table-cell>
          <table:table-cell table:formula="of:=IF([.$A174]&lt;[Feuille1.$B$9]-1;PPMT([Feuille1.B$6]/12;[.A176];[Feuille1.B$9];[Feuille1.B$5]);&quot;&quot;)" office:value-type="currency" office:currency="EUR" office:value="-116.645109442155">
            <text:p>-116,65 €</text:p>
          </table:table-cell>
          <table:table-cell table:formula="of:=IF([.$A17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4]&lt;[Feuille1.$B$9]-1;[.C174]+[.D174]+[.E17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5]&lt;[Feuille1.$B$9];[.A175]+1;&quot;&quot;)" office:value-type="float" office:value="171">
            <text:p>171</text:p>
          </table:table-cell>
          <table:table-cell table:formula="of:=IF([.$A175]&lt;[Feuille1.$B$9];[.B175]+[.D175];&quot;&quot;)" office:value-type="currency" office:currency="EUR" office:value="84764.3508652281">
            <text:p>84 764,35 €</text:p>
          </table:table-cell>
          <table:table-cell table:formula="of:=IF([.$A175]&lt;[Feuille1.$B$9]-1;IPMT([Feuille1.B$6]/12;[.A177];[Feuille1.B$9];[Feuille1.B$5]);&quot;&quot;)" office:value-type="currency" office:currency="EUR" office:value="-282.547836217426">
            <text:p>-282,55 €</text:p>
          </table:table-cell>
          <table:table-cell table:formula="of:=IF([.$A175]&lt;[Feuille1.$B$9]-1;PPMT([Feuille1.B$6]/12;[.A177];[Feuille1.B$9];[Feuille1.B$5]);&quot;&quot;)" office:value-type="currency" office:currency="EUR" office:value="-117.033926473629">
            <text:p>-117,03 €</text:p>
          </table:table-cell>
          <table:table-cell table:formula="of:=IF([.$A17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5]&lt;[Feuille1.$B$9]-1;[.C175]+[.D175]+[.E17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6]&lt;[Feuille1.$B$9];[.A176]+1;&quot;&quot;)" office:value-type="float" office:value="172">
            <text:p>172</text:p>
          </table:table-cell>
          <table:table-cell table:formula="of:=IF([.$A176]&lt;[Feuille1.$B$9];[.B176]+[.D176];&quot;&quot;)" office:value-type="currency" office:currency="EUR" office:value="84647.3169387544">
            <text:p>84 647,32 €</text:p>
          </table:table-cell>
          <table:table-cell table:formula="of:=IF([.$A176]&lt;[Feuille1.$B$9]-1;IPMT([Feuille1.B$6]/12;[.A178];[Feuille1.B$9];[Feuille1.B$5]);&quot;&quot;)" office:value-type="currency" office:currency="EUR" office:value="-282.15772312918">
            <text:p>-282,16 €</text:p>
          </table:table-cell>
          <table:table-cell table:formula="of:=IF([.$A176]&lt;[Feuille1.$B$9]-1;PPMT([Feuille1.B$6]/12;[.A178];[Feuille1.B$9];[Feuille1.B$5]);&quot;&quot;)" office:value-type="currency" office:currency="EUR" office:value="-117.424039561874">
            <text:p>-117,42 €</text:p>
          </table:table-cell>
          <table:table-cell table:formula="of:=IF([.$A17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6]&lt;[Feuille1.$B$9]-1;[.C176]+[.D176]+[.E17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7]&lt;[Feuille1.$B$9];[.A177]+1;&quot;&quot;)" office:value-type="float" office:value="173">
            <text:p>173</text:p>
          </table:table-cell>
          <table:table-cell table:formula="of:=IF([.$A177]&lt;[Feuille1.$B$9];[.B177]+[.D177];&quot;&quot;)" office:value-type="currency" office:currency="EUR" office:value="84529.8928991926">
            <text:p>84 529,89 €</text:p>
          </table:table-cell>
          <table:table-cell table:formula="of:=IF([.$A177]&lt;[Feuille1.$B$9]-1;IPMT([Feuille1.B$6]/12;[.A179];[Feuille1.B$9];[Feuille1.B$5]);&quot;&quot;)" office:value-type="currency" office:currency="EUR" office:value="-281.766309663974">
            <text:p>-281,77 €</text:p>
          </table:table-cell>
          <table:table-cell table:formula="of:=IF([.$A177]&lt;[Feuille1.$B$9]-1;PPMT([Feuille1.B$6]/12;[.A179];[Feuille1.B$9];[Feuille1.B$5]);&quot;&quot;)" office:value-type="currency" office:currency="EUR" office:value="-117.815453027081">
            <text:p>-117,82 €</text:p>
          </table:table-cell>
          <table:table-cell table:formula="of:=IF([.$A17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7]&lt;[Feuille1.$B$9]-1;[.C177]+[.D177]+[.E17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8]&lt;[Feuille1.$B$9];[.A178]+1;&quot;&quot;)" office:value-type="float" office:value="174">
            <text:p>174</text:p>
          </table:table-cell>
          <table:table-cell table:formula="of:=IF([.$A178]&lt;[Feuille1.$B$9];[.B178]+[.D178];&quot;&quot;)" office:value-type="currency" office:currency="EUR" office:value="84412.0774461655">
            <text:p>84 412,08 €</text:p>
          </table:table-cell>
          <table:table-cell table:formula="of:=IF([.$A178]&lt;[Feuille1.$B$9]-1;IPMT([Feuille1.B$6]/12;[.A180];[Feuille1.B$9];[Feuille1.B$5]);&quot;&quot;)" office:value-type="currency" office:currency="EUR" office:value="-281.373591487217">
            <text:p>-281,37 €</text:p>
          </table:table-cell>
          <table:table-cell table:formula="of:=IF([.$A178]&lt;[Feuille1.$B$9]-1;PPMT([Feuille1.B$6]/12;[.A180];[Feuille1.B$9];[Feuille1.B$5]);&quot;&quot;)" office:value-type="currency" office:currency="EUR" office:value="-118.208171203837">
            <text:p>-118,21 €</text:p>
          </table:table-cell>
          <table:table-cell table:formula="of:=IF([.$A17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8]&lt;[Feuille1.$B$9]-1;[.C178]+[.D178]+[.E17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79]&lt;[Feuille1.$B$9];[.A179]+1;&quot;&quot;)" office:value-type="float" office:value="175">
            <text:p>175</text:p>
          </table:table-cell>
          <table:table-cell table:formula="of:=IF([.$A179]&lt;[Feuille1.$B$9];[.B179]+[.D179];&quot;&quot;)" office:value-type="currency" office:currency="EUR" office:value="84293.8692749617">
            <text:p>84 293,87 €</text:p>
          </table:table-cell>
          <table:table-cell table:formula="of:=IF([.$A179]&lt;[Feuille1.$B$9]-1;IPMT([Feuille1.B$6]/12;[.A181];[Feuille1.B$9];[Feuille1.B$5]);&quot;&quot;)" office:value-type="currency" office:currency="EUR" office:value="-280.979564249871">
            <text:p>-280,98 €</text:p>
          </table:table-cell>
          <table:table-cell table:formula="of:=IF([.$A179]&lt;[Feuille1.$B$9]-1;PPMT([Feuille1.B$6]/12;[.A181];[Feuille1.B$9];[Feuille1.B$5]);&quot;&quot;)" office:value-type="currency" office:currency="EUR" office:value="-118.602198441184">
            <text:p>-118,60 €</text:p>
          </table:table-cell>
          <table:table-cell table:formula="of:=IF([.$A17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79]&lt;[Feuille1.$B$9]-1;[.C179]+[.D179]+[.E17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0]&lt;[Feuille1.$B$9];[.A180]+1;&quot;&quot;)" office:value-type="float" office:value="176">
            <text:p>176</text:p>
          </table:table-cell>
          <table:table-cell table:formula="of:=IF([.$A180]&lt;[Feuille1.$B$9];[.B180]+[.D180];&quot;&quot;)" office:value-type="currency" office:currency="EUR" office:value="84175.2670765205">
            <text:p>84 175,27 €</text:p>
          </table:table-cell>
          <table:table-cell table:formula="of:=IF([.$A180]&lt;[Feuille1.$B$9]-1;IPMT([Feuille1.B$6]/12;[.A182];[Feuille1.B$9];[Feuille1.B$5]);&quot;&quot;)" office:value-type="currency" office:currency="EUR" office:value="-280.5842235884">
            <text:p>-280,58 €</text:p>
          </table:table-cell>
          <table:table-cell table:formula="of:=IF([.$A180]&lt;[Feuille1.$B$9]-1;PPMT([Feuille1.B$6]/12;[.A182];[Feuille1.B$9];[Feuille1.B$5]);&quot;&quot;)" office:value-type="currency" office:currency="EUR" office:value="-118.997539102654">
            <text:p>-119,00 €</text:p>
          </table:table-cell>
          <table:table-cell table:formula="of:=IF([.$A18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0]&lt;[Feuille1.$B$9]-1;[.C180]+[.D180]+[.E18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1]&lt;[Feuille1.$B$9];[.A181]+1;&quot;&quot;)" office:value-type="float" office:value="177">
            <text:p>177</text:p>
          </table:table-cell>
          <table:table-cell table:formula="of:=IF([.$A181]&lt;[Feuille1.$B$9];[.B181]+[.D181];&quot;&quot;)" office:value-type="currency" office:currency="EUR" office:value="84056.2695374178">
            <text:p>84 056,27 €</text:p>
          </table:table-cell>
          <table:table-cell table:formula="of:=IF([.$A181]&lt;[Feuille1.$B$9]-1;IPMT([Feuille1.B$6]/12;[.A183];[Feuille1.B$9];[Feuille1.B$5]);&quot;&quot;)" office:value-type="currency" office:currency="EUR" office:value="-280.187565124725">
            <text:p>-280,19 €</text:p>
          </table:table-cell>
          <table:table-cell table:formula="of:=IF([.$A181]&lt;[Feuille1.$B$9]-1;PPMT([Feuille1.B$6]/12;[.A183];[Feuille1.B$9];[Feuille1.B$5]);&quot;&quot;)" office:value-type="currency" office:currency="EUR" office:value="-119.39419756633">
            <text:p>-119,39 €</text:p>
          </table:table-cell>
          <table:table-cell table:formula="of:=IF([.$A18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1]&lt;[Feuille1.$B$9]-1;[.C181]+[.D181]+[.E18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2]&lt;[Feuille1.$B$9];[.A182]+1;&quot;&quot;)" office:value-type="float" office:value="178">
            <text:p>178</text:p>
          </table:table-cell>
          <table:table-cell table:formula="of:=IF([.$A182]&lt;[Feuille1.$B$9];[.B182]+[.D182];&quot;&quot;)" office:value-type="currency" office:currency="EUR" office:value="83936.8753398515">
            <text:p>83 936,88 €</text:p>
          </table:table-cell>
          <table:table-cell table:formula="of:=IF([.$A182]&lt;[Feuille1.$B$9]-1;IPMT([Feuille1.B$6]/12;[.A184];[Feuille1.B$9];[Feuille1.B$5]);&quot;&quot;)" office:value-type="currency" office:currency="EUR" office:value="-279.78958446617">
            <text:p>-279,79 €</text:p>
          </table:table-cell>
          <table:table-cell table:formula="of:=IF([.$A182]&lt;[Feuille1.$B$9]-1;PPMT([Feuille1.B$6]/12;[.A184];[Feuille1.B$9];[Feuille1.B$5]);&quot;&quot;)" office:value-type="currency" office:currency="EUR" office:value="-119.792178224884">
            <text:p>-119,79 €</text:p>
          </table:table-cell>
          <table:table-cell table:formula="of:=IF([.$A18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2]&lt;[Feuille1.$B$9]-1;[.C182]+[.D182]+[.E18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3]&lt;[Feuille1.$B$9];[.A183]+1;&quot;&quot;)" office:value-type="float" office:value="179">
            <text:p>179</text:p>
          </table:table-cell>
          <table:table-cell table:formula="of:=IF([.$A183]&lt;[Feuille1.$B$9];[.B183]+[.D183];&quot;&quot;)" office:value-type="currency" office:currency="EUR" office:value="83817.0831616266">
            <text:p>83 817,08 €</text:p>
          </table:table-cell>
          <table:table-cell table:formula="of:=IF([.$A183]&lt;[Feuille1.$B$9]-1;IPMT([Feuille1.B$6]/12;[.A185];[Feuille1.B$9];[Feuille1.B$5]);&quot;&quot;)" office:value-type="currency" office:currency="EUR" office:value="-279.390277205421">
            <text:p>-279,39 €</text:p>
          </table:table-cell>
          <table:table-cell table:formula="of:=IF([.$A183]&lt;[Feuille1.$B$9]-1;PPMT([Feuille1.B$6]/12;[.A185];[Feuille1.B$9];[Feuille1.B$5]);&quot;&quot;)" office:value-type="currency" office:currency="EUR" office:value="-120.191485485634">
            <text:p>-120,19 €</text:p>
          </table:table-cell>
          <table:table-cell table:formula="of:=IF([.$A18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3]&lt;[Feuille1.$B$9]-1;[.C183]+[.D183]+[.E18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4]&lt;[Feuille1.$B$9];[.A184]+1;&quot;&quot;)" office:value-type="float" office:value="180">
            <text:p>180</text:p>
          </table:table-cell>
          <table:table-cell table:formula="of:=IF([.$A184]&lt;[Feuille1.$B$9];[.B184]+[.D184];&quot;&quot;)" office:value-type="currency" office:currency="EUR" office:value="83696.891676141">
            <text:p>83 696,89 €</text:p>
          </table:table-cell>
          <table:table-cell table:formula="of:=IF([.$A184]&lt;[Feuille1.$B$9]-1;IPMT([Feuille1.B$6]/12;[.A186];[Feuille1.B$9];[Feuille1.B$5]);&quot;&quot;)" office:value-type="currency" office:currency="EUR" office:value="-278.989638920469">
            <text:p>-278,99 €</text:p>
          </table:table-cell>
          <table:table-cell table:formula="of:=IF([.$A184]&lt;[Feuille1.$B$9]-1;PPMT([Feuille1.B$6]/12;[.A186];[Feuille1.B$9];[Feuille1.B$5]);&quot;&quot;)" office:value-type="currency" office:currency="EUR" office:value="-120.592123770586">
            <text:p>-120,59 €</text:p>
          </table:table-cell>
          <table:table-cell table:formula="of:=IF([.$A18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4]&lt;[Feuille1.$B$9]-1;[.C184]+[.D184]+[.E18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5]&lt;[Feuille1.$B$9];[.A185]+1;&quot;&quot;)" office:value-type="float" office:value="181">
            <text:p>181</text:p>
          </table:table-cell>
          <table:table-cell table:formula="of:=IF([.$A185]&lt;[Feuille1.$B$9];[.B185]+[.D185];&quot;&quot;)" office:value-type="currency" office:currency="EUR" office:value="83576.2995523704">
            <text:p>83 576,30 €</text:p>
          </table:table-cell>
          <table:table-cell table:formula="of:=IF([.$A185]&lt;[Feuille1.$B$9]-1;IPMT([Feuille1.B$6]/12;[.A187];[Feuille1.B$9];[Feuille1.B$5]);&quot;&quot;)" office:value-type="currency" office:currency="EUR" office:value="-278.587665174567">
            <text:p>-278,59 €</text:p>
          </table:table-cell>
          <table:table-cell table:formula="of:=IF([.$A185]&lt;[Feuille1.$B$9]-1;PPMT([Feuille1.B$6]/12;[.A187];[Feuille1.B$9];[Feuille1.B$5]);&quot;&quot;)" office:value-type="currency" office:currency="EUR" office:value="-120.994097516488">
            <text:p>-120,99 €</text:p>
          </table:table-cell>
          <table:table-cell table:formula="of:=IF([.$A18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5]&lt;[Feuille1.$B$9]-1;[.C185]+[.D185]+[.E18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6]&lt;[Feuille1.$B$9];[.A186]+1;&quot;&quot;)" office:value-type="float" office:value="182">
            <text:p>182</text:p>
          </table:table-cell>
          <table:table-cell table:formula="of:=IF([.$A186]&lt;[Feuille1.$B$9];[.B186]+[.D186];&quot;&quot;)" office:value-type="currency" office:currency="EUR" office:value="83455.3054548539">
            <text:p>83 455,31 €</text:p>
          </table:table-cell>
          <table:table-cell table:formula="of:=IF([.$A186]&lt;[Feuille1.$B$9]-1;IPMT([Feuille1.B$6]/12;[.A188];[Feuille1.B$9];[Feuille1.B$5]);&quot;&quot;)" office:value-type="currency" office:currency="EUR" office:value="-278.184351516178">
            <text:p>-278,18 €</text:p>
          </table:table-cell>
          <table:table-cell table:formula="of:=IF([.$A186]&lt;[Feuille1.$B$9]-1;PPMT([Feuille1.B$6]/12;[.A188];[Feuille1.B$9];[Feuille1.B$5]);&quot;&quot;)" office:value-type="currency" office:currency="EUR" office:value="-121.397411174876">
            <text:p>-121,40 €</text:p>
          </table:table-cell>
          <table:table-cell table:formula="of:=IF([.$A18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6]&lt;[Feuille1.$B$9]-1;[.C186]+[.D186]+[.E18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7]&lt;[Feuille1.$B$9];[.A187]+1;&quot;&quot;)" office:value-type="float" office:value="183">
            <text:p>183</text:p>
          </table:table-cell>
          <table:table-cell table:formula="of:=IF([.$A187]&lt;[Feuille1.$B$9];[.B187]+[.D187];&quot;&quot;)" office:value-type="currency" office:currency="EUR" office:value="83333.908043679">
            <text:p>83 333,91 €</text:p>
          </table:table-cell>
          <table:table-cell table:formula="of:=IF([.$A187]&lt;[Feuille1.$B$9]-1;IPMT([Feuille1.B$6]/12;[.A189];[Feuille1.B$9];[Feuille1.B$5]);&quot;&quot;)" office:value-type="currency" office:currency="EUR" office:value="-277.779693478929">
            <text:p>-277,78 €</text:p>
          </table:table-cell>
          <table:table-cell table:formula="of:=IF([.$A187]&lt;[Feuille1.$B$9]-1;PPMT([Feuille1.B$6]/12;[.A189];[Feuille1.B$9];[Feuille1.B$5]);&quot;&quot;)" office:value-type="currency" office:currency="EUR" office:value="-121.802069212126">
            <text:p>-121,80 €</text:p>
          </table:table-cell>
          <table:table-cell table:formula="of:=IF([.$A18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7]&lt;[Feuille1.$B$9]-1;[.C187]+[.D187]+[.E18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8]&lt;[Feuille1.$B$9];[.A188]+1;&quot;&quot;)" office:value-type="float" office:value="184">
            <text:p>184</text:p>
          </table:table-cell>
          <table:table-cell table:formula="of:=IF([.$A188]&lt;[Feuille1.$B$9];[.B188]+[.D188];&quot;&quot;)" office:value-type="currency" office:currency="EUR" office:value="83212.1059744669">
            <text:p>83 212,11 €</text:p>
          </table:table-cell>
          <table:table-cell table:formula="of:=IF([.$A188]&lt;[Feuille1.$B$9]-1;IPMT([Feuille1.B$6]/12;[.A190];[Feuille1.B$9];[Feuille1.B$5]);&quot;&quot;)" office:value-type="currency" office:currency="EUR" office:value="-277.373686581555">
            <text:p>-277,37 €</text:p>
          </table:table-cell>
          <table:table-cell table:formula="of:=IF([.$A188]&lt;[Feuille1.$B$9]-1;PPMT([Feuille1.B$6]/12;[.A190];[Feuille1.B$9];[Feuille1.B$5]);&quot;&quot;)" office:value-type="currency" office:currency="EUR" office:value="-122.208076109499">
            <text:p>-122,21 €</text:p>
          </table:table-cell>
          <table:table-cell table:formula="of:=IF([.$A18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8]&lt;[Feuille1.$B$9]-1;[.C188]+[.D188]+[.E18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89]&lt;[Feuille1.$B$9];[.A189]+1;&quot;&quot;)" office:value-type="float" office:value="185">
            <text:p>185</text:p>
          </table:table-cell>
          <table:table-cell table:formula="of:=IF([.$A189]&lt;[Feuille1.$B$9];[.B189]+[.D189];&quot;&quot;)" office:value-type="currency" office:currency="EUR" office:value="83089.8978983574">
            <text:p>83 089,90 €</text:p>
          </table:table-cell>
          <table:table-cell table:formula="of:=IF([.$A189]&lt;[Feuille1.$B$9]-1;IPMT([Feuille1.B$6]/12;[.A191];[Feuille1.B$9];[Feuille1.B$5]);&quot;&quot;)" office:value-type="currency" office:currency="EUR" office:value="-276.966326327857">
            <text:p>-276,97 €</text:p>
          </table:table-cell>
          <table:table-cell table:formula="of:=IF([.$A189]&lt;[Feuille1.$B$9]-1;PPMT([Feuille1.B$6]/12;[.A191];[Feuille1.B$9];[Feuille1.B$5]);&quot;&quot;)" office:value-type="currency" office:currency="EUR" office:value="-122.615436363198">
            <text:p>-122,62 €</text:p>
          </table:table-cell>
          <table:table-cell table:formula="of:=IF([.$A18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89]&lt;[Feuille1.$B$9]-1;[.C189]+[.D189]+[.E18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0]&lt;[Feuille1.$B$9];[.A190]+1;&quot;&quot;)" office:value-type="float" office:value="186">
            <text:p>186</text:p>
          </table:table-cell>
          <table:table-cell table:formula="of:=IF([.$A190]&lt;[Feuille1.$B$9];[.B190]+[.D190];&quot;&quot;)" office:value-type="currency" office:currency="EUR" office:value="82967.2824619942">
            <text:p>82 967,28 €</text:p>
          </table:table-cell>
          <table:table-cell table:formula="of:=IF([.$A190]&lt;[Feuille1.$B$9]-1;IPMT([Feuille1.B$6]/12;[.A192];[Feuille1.B$9];[Feuille1.B$5]);&quot;&quot;)" office:value-type="currency" office:currency="EUR" office:value="-276.557608206646">
            <text:p>-276,56 €</text:p>
          </table:table-cell>
          <table:table-cell table:formula="of:=IF([.$A190]&lt;[Feuille1.$B$9]-1;PPMT([Feuille1.B$6]/12;[.A192];[Feuille1.B$9];[Feuille1.B$5]);&quot;&quot;)" office:value-type="currency" office:currency="EUR" office:value="-123.024154484408">
            <text:p>-123,02 €</text:p>
          </table:table-cell>
          <table:table-cell table:formula="of:=IF([.$A19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0]&lt;[Feuille1.$B$9]-1;[.C190]+[.D190]+[.E19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1]&lt;[Feuille1.$B$9];[.A191]+1;&quot;&quot;)" office:value-type="float" office:value="187">
            <text:p>187</text:p>
          </table:table-cell>
          <table:table-cell table:formula="of:=IF([.$A191]&lt;[Feuille1.$B$9];[.B191]+[.D191];&quot;&quot;)" office:value-type="currency" office:currency="EUR" office:value="82844.2583075098">
            <text:p>82 844,26 €</text:p>
          </table:table-cell>
          <table:table-cell table:formula="of:=IF([.$A191]&lt;[Feuille1.$B$9]-1;IPMT([Feuille1.B$6]/12;[.A193];[Feuille1.B$9];[Feuille1.B$5]);&quot;&quot;)" office:value-type="currency" office:currency="EUR" office:value="-276.147527691698">
            <text:p>-276,15 €</text:p>
          </table:table-cell>
          <table:table-cell table:formula="of:=IF([.$A191]&lt;[Feuille1.$B$9]-1;PPMT([Feuille1.B$6]/12;[.A193];[Feuille1.B$9];[Feuille1.B$5]);&quot;&quot;)" office:value-type="currency" office:currency="EUR" office:value="-123.434234999357">
            <text:p>-123,43 €</text:p>
          </table:table-cell>
          <table:table-cell table:formula="of:=IF([.$A19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1]&lt;[Feuille1.$B$9]-1;[.C191]+[.D191]+[.E19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2]&lt;[Feuille1.$B$9];[.A192]+1;&quot;&quot;)" office:value-type="float" office:value="188">
            <text:p>188</text:p>
          </table:table-cell>
          <table:table-cell table:formula="of:=IF([.$A192]&lt;[Feuille1.$B$9];[.B192]+[.D192];&quot;&quot;)" office:value-type="currency" office:currency="EUR" office:value="82720.8240725104">
            <text:p>82 720,82 €</text:p>
          </table:table-cell>
          <table:table-cell table:formula="of:=IF([.$A192]&lt;[Feuille1.$B$9]-1;IPMT([Feuille1.B$6]/12;[.A194];[Feuille1.B$9];[Feuille1.B$5]);&quot;&quot;)" office:value-type="currency" office:currency="EUR" office:value="-275.7360802417">
            <text:p>-275,74 €</text:p>
          </table:table-cell>
          <table:table-cell table:formula="of:=IF([.$A192]&lt;[Feuille1.$B$9]-1;PPMT([Feuille1.B$6]/12;[.A194];[Feuille1.B$9];[Feuille1.B$5]);&quot;&quot;)" office:value-type="currency" office:currency="EUR" office:value="-123.845682449355">
            <text:p>-123,85 €</text:p>
          </table:table-cell>
          <table:table-cell table:formula="of:=IF([.$A19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2]&lt;[Feuille1.$B$9]-1;[.C192]+[.D192]+[.E19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3]&lt;[Feuille1.$B$9];[.A193]+1;&quot;&quot;)" office:value-type="float" office:value="189">
            <text:p>189</text:p>
          </table:table-cell>
          <table:table-cell table:formula="of:=IF([.$A193]&lt;[Feuille1.$B$9];[.B193]+[.D193];&quot;&quot;)" office:value-type="currency" office:currency="EUR" office:value="82596.9783900611">
            <text:p>82 596,98 €</text:p>
          </table:table-cell>
          <table:table-cell table:formula="of:=IF([.$A193]&lt;[Feuille1.$B$9]-1;IPMT([Feuille1.B$6]/12;[.A195];[Feuille1.B$9];[Feuille1.B$5]);&quot;&quot;)" office:value-type="currency" office:currency="EUR" office:value="-275.323261300202">
            <text:p>-275,32 €</text:p>
          </table:table-cell>
          <table:table-cell table:formula="of:=IF([.$A193]&lt;[Feuille1.$B$9]-1;PPMT([Feuille1.B$6]/12;[.A195];[Feuille1.B$9];[Feuille1.B$5]);&quot;&quot;)" office:value-type="currency" office:currency="EUR" office:value="-124.258501390852">
            <text:p>-124,26 €</text:p>
          </table:table-cell>
          <table:table-cell table:formula="of:=IF([.$A19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3]&lt;[Feuille1.$B$9]-1;[.C193]+[.D193]+[.E19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4]&lt;[Feuille1.$B$9];[.A194]+1;&quot;&quot;)" office:value-type="float" office:value="190">
            <text:p>190</text:p>
          </table:table-cell>
          <table:table-cell table:formula="of:=IF([.$A194]&lt;[Feuille1.$B$9];[.B194]+[.D194];&quot;&quot;)" office:value-type="currency" office:currency="EUR" office:value="82472.7198886702">
            <text:p>82 472,72 €</text:p>
          </table:table-cell>
          <table:table-cell table:formula="of:=IF([.$A194]&lt;[Feuille1.$B$9]-1;IPMT([Feuille1.B$6]/12;[.A196];[Feuille1.B$9];[Feuille1.B$5]);&quot;&quot;)" office:value-type="currency" office:currency="EUR" office:value="-274.909066295566">
            <text:p>-274,91 €</text:p>
          </table:table-cell>
          <table:table-cell table:formula="of:=IF([.$A194]&lt;[Feuille1.$B$9]-1;PPMT([Feuille1.B$6]/12;[.A196];[Feuille1.B$9];[Feuille1.B$5]);&quot;&quot;)" office:value-type="currency" office:currency="EUR" office:value="-124.672696395488">
            <text:p>-124,67 €</text:p>
          </table:table-cell>
          <table:table-cell table:formula="of:=IF([.$A19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4]&lt;[Feuille1.$B$9]-1;[.C194]+[.D194]+[.E19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5]&lt;[Feuille1.$B$9];[.A195]+1;&quot;&quot;)" office:value-type="float" office:value="191">
            <text:p>191</text:p>
          </table:table-cell>
          <table:table-cell table:formula="of:=IF([.$A195]&lt;[Feuille1.$B$9];[.B195]+[.D195];&quot;&quot;)" office:value-type="currency" office:currency="EUR" office:value="82348.0471922747">
            <text:p>82 348,05 €</text:p>
          </table:table-cell>
          <table:table-cell table:formula="of:=IF([.$A195]&lt;[Feuille1.$B$9]-1;IPMT([Feuille1.B$6]/12;[.A197];[Feuille1.B$9];[Feuille1.B$5]);&quot;&quot;)" office:value-type="currency" office:currency="EUR" office:value="-274.493490640914">
            <text:p>-274,49 €</text:p>
          </table:table-cell>
          <table:table-cell table:formula="of:=IF([.$A195]&lt;[Feuille1.$B$9]-1;PPMT([Feuille1.B$6]/12;[.A197];[Feuille1.B$9];[Feuille1.B$5]);&quot;&quot;)" office:value-type="currency" office:currency="EUR" office:value="-125.08827205014">
            <text:p>-125,09 €</text:p>
          </table:table-cell>
          <table:table-cell table:formula="of:=IF([.$A19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5]&lt;[Feuille1.$B$9]-1;[.C195]+[.D195]+[.E19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6]&lt;[Feuille1.$B$9];[.A196]+1;&quot;&quot;)" office:value-type="float" office:value="192">
            <text:p>192</text:p>
          </table:table-cell>
          <table:table-cell table:formula="of:=IF([.$A196]&lt;[Feuille1.$B$9];[.B196]+[.D196];&quot;&quot;)" office:value-type="currency" office:currency="EUR" office:value="82222.9589202246">
            <text:p>82 222,96 €</text:p>
          </table:table-cell>
          <table:table-cell table:formula="of:=IF([.$A196]&lt;[Feuille1.$B$9]-1;IPMT([Feuille1.B$6]/12;[.A198];[Feuille1.B$9];[Feuille1.B$5]);&quot;&quot;)" office:value-type="currency" office:currency="EUR" office:value="-274.076529734081">
            <text:p>-274,08 €</text:p>
          </table:table-cell>
          <table:table-cell table:formula="of:=IF([.$A196]&lt;[Feuille1.$B$9]-1;PPMT([Feuille1.B$6]/12;[.A198];[Feuille1.B$9];[Feuille1.B$5]);&quot;&quot;)" office:value-type="currency" office:currency="EUR" office:value="-125.505232956974">
            <text:p>-125,51 €</text:p>
          </table:table-cell>
          <table:table-cell table:formula="of:=IF([.$A19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6]&lt;[Feuille1.$B$9]-1;[.C196]+[.D196]+[.E19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7]&lt;[Feuille1.$B$9];[.A197]+1;&quot;&quot;)" office:value-type="float" office:value="193">
            <text:p>193</text:p>
          </table:table-cell>
          <table:table-cell table:formula="of:=IF([.$A197]&lt;[Feuille1.$B$9];[.B197]+[.D197];&quot;&quot;)" office:value-type="currency" office:currency="EUR" office:value="82097.4536872676">
            <text:p>82 097,45 €</text:p>
          </table:table-cell>
          <table:table-cell table:formula="of:=IF([.$A197]&lt;[Feuille1.$B$9]-1;IPMT([Feuille1.B$6]/12;[.A199];[Feuille1.B$9];[Feuille1.B$5]);&quot;&quot;)" office:value-type="currency" office:currency="EUR" office:value="-273.658178957557">
            <text:p>-273,66 €</text:p>
          </table:table-cell>
          <table:table-cell table:formula="of:=IF([.$A197]&lt;[Feuille1.$B$9]-1;PPMT([Feuille1.B$6]/12;[.A199];[Feuille1.B$9];[Feuille1.B$5]);&quot;&quot;)" office:value-type="currency" office:currency="EUR" office:value="-125.923583733497">
            <text:p>-125,92 €</text:p>
          </table:table-cell>
          <table:table-cell table:formula="of:=IF([.$A19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7]&lt;[Feuille1.$B$9]-1;[.C197]+[.D197]+[.E19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8]&lt;[Feuille1.$B$9];[.A198]+1;&quot;&quot;)" office:value-type="float" office:value="194">
            <text:p>194</text:p>
          </table:table-cell>
          <table:table-cell table:formula="of:=IF([.$A198]&lt;[Feuille1.$B$9];[.B198]+[.D198];&quot;&quot;)" office:value-type="currency" office:currency="EUR" office:value="81971.5301035341">
            <text:p>81 971,53 €</text:p>
          </table:table-cell>
          <table:table-cell table:formula="of:=IF([.$A198]&lt;[Feuille1.$B$9]-1;IPMT([Feuille1.B$6]/12;[.A200];[Feuille1.B$9];[Feuille1.B$5]);&quot;&quot;)" office:value-type="currency" office:currency="EUR" office:value="-273.238433678446">
            <text:p>-273,24 €</text:p>
          </table:table-cell>
          <table:table-cell table:formula="of:=IF([.$A198]&lt;[Feuille1.$B$9]-1;PPMT([Feuille1.B$6]/12;[.A200];[Feuille1.B$9];[Feuille1.B$5]);&quot;&quot;)" office:value-type="currency" office:currency="EUR" office:value="-126.343329012609">
            <text:p>-126,34 €</text:p>
          </table:table-cell>
          <table:table-cell table:formula="of:=IF([.$A19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8]&lt;[Feuille1.$B$9]-1;[.C198]+[.D198]+[.E19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199]&lt;[Feuille1.$B$9];[.A199]+1;&quot;&quot;)" office:value-type="float" office:value="195">
            <text:p>195</text:p>
          </table:table-cell>
          <table:table-cell table:formula="of:=IF([.$A199]&lt;[Feuille1.$B$9];[.B199]+[.D199];&quot;&quot;)" office:value-type="currency" office:currency="EUR" office:value="81845.1867745215">
            <text:p>81 845,19 €</text:p>
          </table:table-cell>
          <table:table-cell table:formula="of:=IF([.$A199]&lt;[Feuille1.$B$9]-1;IPMT([Feuille1.B$6]/12;[.A201];[Feuille1.B$9];[Feuille1.B$5]);&quot;&quot;)" office:value-type="currency" office:currency="EUR" office:value="-272.817289248404">
            <text:p>-272,82 €</text:p>
          </table:table-cell>
          <table:table-cell table:formula="of:=IF([.$A199]&lt;[Feuille1.$B$9]-1;PPMT([Feuille1.B$6]/12;[.A201];[Feuille1.B$9];[Feuille1.B$5]);&quot;&quot;)" office:value-type="currency" office:currency="EUR" office:value="-126.764473442651">
            <text:p>-126,76 €</text:p>
          </table:table-cell>
          <table:table-cell table:formula="of:=IF([.$A19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199]&lt;[Feuille1.$B$9]-1;[.C199]+[.D199]+[.E19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0]&lt;[Feuille1.$B$9];[.A200]+1;&quot;&quot;)" office:value-type="float" office:value="196">
            <text:p>196</text:p>
          </table:table-cell>
          <table:table-cell table:formula="of:=IF([.$A200]&lt;[Feuille1.$B$9];[.B200]+[.D200];&quot;&quot;)" office:value-type="currency" office:currency="EUR" office:value="81718.4223010789">
            <text:p>81 718,42 €</text:p>
          </table:table-cell>
          <table:table-cell table:formula="of:=IF([.$A200]&lt;[Feuille1.$B$9]-1;IPMT([Feuille1.B$6]/12;[.A202];[Feuille1.B$9];[Feuille1.B$5]);&quot;&quot;)" office:value-type="currency" office:currency="EUR" office:value="-272.394741003595">
            <text:p>-272,39 €</text:p>
          </table:table-cell>
          <table:table-cell table:formula="of:=IF([.$A200]&lt;[Feuille1.$B$9]-1;PPMT([Feuille1.B$6]/12;[.A202];[Feuille1.B$9];[Feuille1.B$5]);&quot;&quot;)" office:value-type="currency" office:currency="EUR" office:value="-127.18702168746">
            <text:p>-127,19 €</text:p>
          </table:table-cell>
          <table:table-cell table:formula="of:=IF([.$A20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0]&lt;[Feuille1.$B$9]-1;[.C200]+[.D200]+[.E20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1]&lt;[Feuille1.$B$9];[.A201]+1;&quot;&quot;)" office:value-type="float" office:value="197">
            <text:p>197</text:p>
          </table:table-cell>
          <table:table-cell table:formula="of:=IF([.$A201]&lt;[Feuille1.$B$9];[.B201]+[.D201];&quot;&quot;)" office:value-type="currency" office:currency="EUR" office:value="81591.2352793914">
            <text:p>81 591,24 €</text:p>
          </table:table-cell>
          <table:table-cell table:formula="of:=IF([.$A201]&lt;[Feuille1.$B$9]-1;IPMT([Feuille1.B$6]/12;[.A203];[Feuille1.B$9];[Feuille1.B$5]);&quot;&quot;)" office:value-type="currency" office:currency="EUR" office:value="-271.970784264637">
            <text:p>-271,97 €</text:p>
          </table:table-cell>
          <table:table-cell table:formula="of:=IF([.$A201]&lt;[Feuille1.$B$9]-1;PPMT([Feuille1.B$6]/12;[.A203];[Feuille1.B$9];[Feuille1.B$5]);&quot;&quot;)" office:value-type="currency" office:currency="EUR" office:value="-127.610978426418">
            <text:p>-127,61 €</text:p>
          </table:table-cell>
          <table:table-cell table:formula="of:=IF([.$A20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1]&lt;[Feuille1.$B$9]-1;[.C201]+[.D201]+[.E20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2]&lt;[Feuille1.$B$9];[.A202]+1;&quot;&quot;)" office:value-type="float" office:value="198">
            <text:p>198</text:p>
          </table:table-cell>
          <table:table-cell table:formula="of:=IF([.$A202]&lt;[Feuille1.$B$9];[.B202]+[.D202];&quot;&quot;)" office:value-type="currency" office:currency="EUR" office:value="81463.624300965">
            <text:p>81 463,62 €</text:p>
          </table:table-cell>
          <table:table-cell table:formula="of:=IF([.$A202]&lt;[Feuille1.$B$9]-1;IPMT([Feuille1.B$6]/12;[.A204];[Feuille1.B$9];[Feuille1.B$5]);&quot;&quot;)" office:value-type="currency" office:currency="EUR" office:value="-271.545414336549">
            <text:p>-271,55 €</text:p>
          </table:table-cell>
          <table:table-cell table:formula="of:=IF([.$A202]&lt;[Feuille1.$B$9]-1;PPMT([Feuille1.B$6]/12;[.A204];[Feuille1.B$9];[Feuille1.B$5]);&quot;&quot;)" office:value-type="currency" office:currency="EUR" office:value="-128.036348354506">
            <text:p>-128,04 €</text:p>
          </table:table-cell>
          <table:table-cell table:formula="of:=IF([.$A20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2]&lt;[Feuille1.$B$9]-1;[.C202]+[.D202]+[.E20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3]&lt;[Feuille1.$B$9];[.A203]+1;&quot;&quot;)" office:value-type="float" office:value="199">
            <text:p>199</text:p>
          </table:table-cell>
          <table:table-cell table:formula="of:=IF([.$A203]&lt;[Feuille1.$B$9];[.B203]+[.D203];&quot;&quot;)" office:value-type="currency" office:currency="EUR" office:value="81335.5879526105">
            <text:p>81 335,59 €</text:p>
          </table:table-cell>
          <table:table-cell table:formula="of:=IF([.$A203]&lt;[Feuille1.$B$9]-1;IPMT([Feuille1.B$6]/12;[.A205];[Feuille1.B$9];[Feuille1.B$5]);&quot;&quot;)" office:value-type="currency" office:currency="EUR" office:value="-271.1186265087">
            <text:p>-271,12 €</text:p>
          </table:table-cell>
          <table:table-cell table:formula="of:=IF([.$A203]&lt;[Feuille1.$B$9]-1;PPMT([Feuille1.B$6]/12;[.A205];[Feuille1.B$9];[Feuille1.B$5]);&quot;&quot;)" office:value-type="currency" office:currency="EUR" office:value="-128.463136182354">
            <text:p>-128,46 €</text:p>
          </table:table-cell>
          <table:table-cell table:formula="of:=IF([.$A20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3]&lt;[Feuille1.$B$9]-1;[.C203]+[.D203]+[.E20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4]&lt;[Feuille1.$B$9];[.A204]+1;&quot;&quot;)" office:value-type="float" office:value="200">
            <text:p>200</text:p>
          </table:table-cell>
          <table:table-cell table:formula="of:=IF([.$A204]&lt;[Feuille1.$B$9];[.B204]+[.D204];&quot;&quot;)" office:value-type="currency" office:currency="EUR" office:value="81207.1248164281">
            <text:p>81 207,12 €</text:p>
          </table:table-cell>
          <table:table-cell table:formula="of:=IF([.$A204]&lt;[Feuille1.$B$9]-1;IPMT([Feuille1.B$6]/12;[.A206];[Feuille1.B$9];[Feuille1.B$5]);&quot;&quot;)" office:value-type="currency" office:currency="EUR" office:value="-270.690416054759">
            <text:p>-270,69 €</text:p>
          </table:table-cell>
          <table:table-cell table:formula="of:=IF([.$A204]&lt;[Feuille1.$B$9]-1;PPMT([Feuille1.B$6]/12;[.A206];[Feuille1.B$9];[Feuille1.B$5]);&quot;&quot;)" office:value-type="currency" office:currency="EUR" office:value="-128.891346636296">
            <text:p>-128,89 €</text:p>
          </table:table-cell>
          <table:table-cell table:formula="of:=IF([.$A20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4]&lt;[Feuille1.$B$9]-1;[.C204]+[.D204]+[.E20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5]&lt;[Feuille1.$B$9];[.A205]+1;&quot;&quot;)" office:value-type="float" office:value="201">
            <text:p>201</text:p>
          </table:table-cell>
          <table:table-cell table:formula="of:=IF([.$A205]&lt;[Feuille1.$B$9];[.B205]+[.D205];&quot;&quot;)" office:value-type="currency" office:currency="EUR" office:value="81078.2334697918">
            <text:p>81 078,23 €</text:p>
          </table:table-cell>
          <table:table-cell table:formula="of:=IF([.$A205]&lt;[Feuille1.$B$9]-1;IPMT([Feuille1.B$6]/12;[.A207];[Feuille1.B$9];[Feuille1.B$5]);&quot;&quot;)" office:value-type="currency" office:currency="EUR" office:value="-270.260778232638">
            <text:p>-270,26 €</text:p>
          </table:table-cell>
          <table:table-cell table:formula="of:=IF([.$A205]&lt;[Feuille1.$B$9]-1;PPMT([Feuille1.B$6]/12;[.A207];[Feuille1.B$9];[Feuille1.B$5]);&quot;&quot;)" office:value-type="currency" office:currency="EUR" office:value="-129.320984458417">
            <text:p>-129,32 €</text:p>
          </table:table-cell>
          <table:table-cell table:formula="of:=IF([.$A20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5]&lt;[Feuille1.$B$9]-1;[.C205]+[.D205]+[.E20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6]&lt;[Feuille1.$B$9];[.A206]+1;&quot;&quot;)" office:value-type="float" office:value="202">
            <text:p>202</text:p>
          </table:table-cell>
          <table:table-cell table:formula="of:=IF([.$A206]&lt;[Feuille1.$B$9];[.B206]+[.D206];&quot;&quot;)" office:value-type="currency" office:currency="EUR" office:value="80948.9124853334">
            <text:p>80 948,91 €</text:p>
          </table:table-cell>
          <table:table-cell table:formula="of:=IF([.$A206]&lt;[Feuille1.$B$9]-1;IPMT([Feuille1.B$6]/12;[.A208];[Feuille1.B$9];[Feuille1.B$5]);&quot;&quot;)" office:value-type="currency" office:currency="EUR" office:value="-269.829708284443">
            <text:p>-269,83 €</text:p>
          </table:table-cell>
          <table:table-cell table:formula="of:=IF([.$A206]&lt;[Feuille1.$B$9]-1;PPMT([Feuille1.B$6]/12;[.A208];[Feuille1.B$9];[Feuille1.B$5]);&quot;&quot;)" office:value-type="currency" office:currency="EUR" office:value="-129.752054406611">
            <text:p>-129,75 €</text:p>
          </table:table-cell>
          <table:table-cell table:formula="of:=IF([.$A20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6]&lt;[Feuille1.$B$9]-1;[.C206]+[.D206]+[.E20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7]&lt;[Feuille1.$B$9];[.A207]+1;&quot;&quot;)" office:value-type="float" office:value="203">
            <text:p>203</text:p>
          </table:table-cell>
          <table:table-cell table:formula="of:=IF([.$A207]&lt;[Feuille1.$B$9];[.B207]+[.D207];&quot;&quot;)" office:value-type="currency" office:currency="EUR" office:value="80819.1604309268">
            <text:p>80 819,16 €</text:p>
          </table:table-cell>
          <table:table-cell table:formula="of:=IF([.$A207]&lt;[Feuille1.$B$9]-1;IPMT([Feuille1.B$6]/12;[.A209];[Feuille1.B$9];[Feuille1.B$5]);&quot;&quot;)" office:value-type="currency" office:currency="EUR" office:value="-269.397201436421">
            <text:p>-269,40 €</text:p>
          </table:table-cell>
          <table:table-cell table:formula="of:=IF([.$A207]&lt;[Feuille1.$B$9]-1;PPMT([Feuille1.B$6]/12;[.A209];[Feuille1.B$9];[Feuille1.B$5]);&quot;&quot;)" office:value-type="currency" office:currency="EUR" office:value="-130.184561254633">
            <text:p>-130,18 €</text:p>
          </table:table-cell>
          <table:table-cell table:formula="of:=IF([.$A20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7]&lt;[Feuille1.$B$9]-1;[.C207]+[.D207]+[.E20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8]&lt;[Feuille1.$B$9];[.A208]+1;&quot;&quot;)" office:value-type="float" office:value="204">
            <text:p>204</text:p>
          </table:table-cell>
          <table:table-cell table:formula="of:=IF([.$A208]&lt;[Feuille1.$B$9];[.B208]+[.D208];&quot;&quot;)" office:value-type="currency" office:currency="EUR" office:value="80688.9758696722">
            <text:p>80 688,98 €</text:p>
          </table:table-cell>
          <table:table-cell table:formula="of:=IF([.$A208]&lt;[Feuille1.$B$9]-1;IPMT([Feuille1.B$6]/12;[.A210];[Feuille1.B$9];[Feuille1.B$5]);&quot;&quot;)" office:value-type="currency" office:currency="EUR" office:value="-268.963252898906">
            <text:p>-268,96 €</text:p>
          </table:table-cell>
          <table:table-cell table:formula="of:=IF([.$A208]&lt;[Feuille1.$B$9]-1;PPMT([Feuille1.B$6]/12;[.A210];[Feuille1.B$9];[Feuille1.B$5]);&quot;&quot;)" office:value-type="currency" office:currency="EUR" office:value="-130.618509792149">
            <text:p>-130,62 €</text:p>
          </table:table-cell>
          <table:table-cell table:formula="of:=IF([.$A20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8]&lt;[Feuille1.$B$9]-1;[.C208]+[.D208]+[.E20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09]&lt;[Feuille1.$B$9];[.A209]+1;&quot;&quot;)" office:value-type="float" office:value="205">
            <text:p>205</text:p>
          </table:table-cell>
          <table:table-cell table:formula="of:=IF([.$A209]&lt;[Feuille1.$B$9];[.B209]+[.D209];&quot;&quot;)" office:value-type="currency" office:currency="EUR" office:value="80558.35735988">
            <text:p>80 558,36 €</text:p>
          </table:table-cell>
          <table:table-cell table:formula="of:=IF([.$A209]&lt;[Feuille1.$B$9]-1;IPMT([Feuille1.B$6]/12;[.A211];[Feuille1.B$9];[Feuille1.B$5]);&quot;&quot;)" office:value-type="currency" office:currency="EUR" office:value="-268.527857866265">
            <text:p>-268,53 €</text:p>
          </table:table-cell>
          <table:table-cell table:formula="of:=IF([.$A209]&lt;[Feuille1.$B$9]-1;PPMT([Feuille1.B$6]/12;[.A211];[Feuille1.B$9];[Feuille1.B$5]);&quot;&quot;)" office:value-type="currency" office:currency="EUR" office:value="-131.053904824789">
            <text:p>-131,05 €</text:p>
          </table:table-cell>
          <table:table-cell table:formula="of:=IF([.$A20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09]&lt;[Feuille1.$B$9]-1;[.C209]+[.D209]+[.E20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0]&lt;[Feuille1.$B$9];[.A210]+1;&quot;&quot;)" office:value-type="float" office:value="206">
            <text:p>206</text:p>
          </table:table-cell>
          <table:table-cell table:formula="of:=IF([.$A210]&lt;[Feuille1.$B$9];[.B210]+[.D210];&quot;&quot;)" office:value-type="currency" office:currency="EUR" office:value="80427.3034550552">
            <text:p>80 427,30 €</text:p>
          </table:table-cell>
          <table:table-cell table:formula="of:=IF([.$A210]&lt;[Feuille1.$B$9]-1;IPMT([Feuille1.B$6]/12;[.A212];[Feuille1.B$9];[Feuille1.B$5]);&quot;&quot;)" office:value-type="currency" office:currency="EUR" office:value="-268.091011516849">
            <text:p>-268,09 €</text:p>
          </table:table-cell>
          <table:table-cell table:formula="of:=IF([.$A210]&lt;[Feuille1.$B$9]-1;PPMT([Feuille1.B$6]/12;[.A212];[Feuille1.B$9];[Feuille1.B$5]);&quot;&quot;)" office:value-type="currency" office:currency="EUR" office:value="-131.490751174205">
            <text:p>-131,49 €</text:p>
          </table:table-cell>
          <table:table-cell table:formula="of:=IF([.$A21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0]&lt;[Feuille1.$B$9]-1;[.C210]+[.D210]+[.E21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1]&lt;[Feuille1.$B$9];[.A211]+1;&quot;&quot;)" office:value-type="float" office:value="207">
            <text:p>207</text:p>
          </table:table-cell>
          <table:table-cell table:formula="of:=IF([.$A211]&lt;[Feuille1.$B$9];[.B211]+[.D211];&quot;&quot;)" office:value-type="currency" office:currency="EUR" office:value="80295.812703881">
            <text:p>80 295,81 €</text:p>
          </table:table-cell>
          <table:table-cell table:formula="of:=IF([.$A211]&lt;[Feuille1.$B$9]-1;IPMT([Feuille1.B$6]/12;[.A213];[Feuille1.B$9];[Feuille1.B$5]);&quot;&quot;)" office:value-type="currency" office:currency="EUR" office:value="-267.652709012935">
            <text:p>-267,65 €</text:p>
          </table:table-cell>
          <table:table-cell table:formula="of:=IF([.$A211]&lt;[Feuille1.$B$9]-1;PPMT([Feuille1.B$6]/12;[.A213];[Feuille1.B$9];[Feuille1.B$5]);&quot;&quot;)" office:value-type="currency" office:currency="EUR" office:value="-131.929053678119">
            <text:p>-131,93 €</text:p>
          </table:table-cell>
          <table:table-cell table:formula="of:=IF([.$A21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1]&lt;[Feuille1.$B$9]-1;[.C211]+[.D211]+[.E21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2]&lt;[Feuille1.$B$9];[.A212]+1;&quot;&quot;)" office:value-type="float" office:value="208">
            <text:p>208</text:p>
          </table:table-cell>
          <table:table-cell table:formula="of:=IF([.$A212]&lt;[Feuille1.$B$9];[.B212]+[.D212];&quot;&quot;)" office:value-type="currency" office:currency="EUR" office:value="80163.8836502029">
            <text:p>80 163,88 €</text:p>
          </table:table-cell>
          <table:table-cell table:formula="of:=IF([.$A212]&lt;[Feuille1.$B$9]-1;IPMT([Feuille1.B$6]/12;[.A214];[Feuille1.B$9];[Feuille1.B$5]);&quot;&quot;)" office:value-type="currency" office:currency="EUR" office:value="-267.212945500675">
            <text:p>-267,21 €</text:p>
          </table:table-cell>
          <table:table-cell table:formula="of:=IF([.$A212]&lt;[Feuille1.$B$9]-1;PPMT([Feuille1.B$6]/12;[.A214];[Feuille1.B$9];[Feuille1.B$5]);&quot;&quot;)" office:value-type="currency" office:currency="EUR" office:value="-132.36881719038">
            <text:p>-132,37 €</text:p>
          </table:table-cell>
          <table:table-cell table:formula="of:=IF([.$A21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2]&lt;[Feuille1.$B$9]-1;[.C212]+[.D212]+[.E21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3]&lt;[Feuille1.$B$9];[.A213]+1;&quot;&quot;)" office:value-type="float" office:value="209">
            <text:p>209</text:p>
          </table:table-cell>
          <table:table-cell table:formula="of:=IF([.$A213]&lt;[Feuille1.$B$9];[.B213]+[.D213];&quot;&quot;)" office:value-type="currency" office:currency="EUR" office:value="80031.5148330125">
            <text:p>80 031,51 €</text:p>
          </table:table-cell>
          <table:table-cell table:formula="of:=IF([.$A213]&lt;[Feuille1.$B$9]-1;IPMT([Feuille1.B$6]/12;[.A215];[Feuille1.B$9];[Feuille1.B$5]);&quot;&quot;)" office:value-type="currency" office:currency="EUR" office:value="-266.77171611004">
            <text:p>-266,77 €</text:p>
          </table:table-cell>
          <table:table-cell table:formula="of:=IF([.$A213]&lt;[Feuille1.$B$9]-1;PPMT([Feuille1.B$6]/12;[.A215];[Feuille1.B$9];[Feuille1.B$5]);&quot;&quot;)" office:value-type="currency" office:currency="EUR" office:value="-132.810046581014">
            <text:p>-132,81 €</text:p>
          </table:table-cell>
          <table:table-cell table:formula="of:=IF([.$A21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3]&lt;[Feuille1.$B$9]-1;[.C213]+[.D213]+[.E21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4]&lt;[Feuille1.$B$9];[.A214]+1;&quot;&quot;)" office:value-type="float" office:value="210">
            <text:p>210</text:p>
          </table:table-cell>
          <table:table-cell table:formula="of:=IF([.$A214]&lt;[Feuille1.$B$9];[.B214]+[.D214];&quot;&quot;)" office:value-type="currency" office:currency="EUR" office:value="79898.7047864315">
            <text:p>79 898,70 €</text:p>
          </table:table-cell>
          <table:table-cell table:formula="of:=IF([.$A214]&lt;[Feuille1.$B$9]-1;IPMT([Feuille1.B$6]/12;[.A216];[Feuille1.B$9];[Feuille1.B$5]);&quot;&quot;)" office:value-type="currency" office:currency="EUR" office:value="-266.32901595477">
            <text:p>-266,33 €</text:p>
          </table:table-cell>
          <table:table-cell table:formula="of:=IF([.$A214]&lt;[Feuille1.$B$9]-1;PPMT([Feuille1.B$6]/12;[.A216];[Feuille1.B$9];[Feuille1.B$5]);&quot;&quot;)" office:value-type="currency" office:currency="EUR" office:value="-133.252746736284">
            <text:p>-133,25 €</text:p>
          </table:table-cell>
          <table:table-cell table:formula="of:=IF([.$A21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4]&lt;[Feuille1.$B$9]-1;[.C214]+[.D214]+[.E21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5]&lt;[Feuille1.$B$9];[.A215]+1;&quot;&quot;)" office:value-type="float" office:value="211">
            <text:p>211</text:p>
          </table:table-cell>
          <table:table-cell table:formula="of:=IF([.$A215]&lt;[Feuille1.$B$9];[.B215]+[.D215];&quot;&quot;)" office:value-type="currency" office:currency="EUR" office:value="79765.4520396952">
            <text:p>79 765,45 €</text:p>
          </table:table-cell>
          <table:table-cell table:formula="of:=IF([.$A215]&lt;[Feuille1.$B$9]-1;IPMT([Feuille1.B$6]/12;[.A217];[Feuille1.B$9];[Feuille1.B$5]);&quot;&quot;)" office:value-type="currency" office:currency="EUR" office:value="-265.884840132316">
            <text:p>-265,88 €</text:p>
          </table:table-cell>
          <table:table-cell table:formula="of:=IF([.$A215]&lt;[Feuille1.$B$9]-1;PPMT([Feuille1.B$6]/12;[.A217];[Feuille1.B$9];[Feuille1.B$5]);&quot;&quot;)" office:value-type="currency" office:currency="EUR" office:value="-133.696922558739">
            <text:p>-133,70 €</text:p>
          </table:table-cell>
          <table:table-cell table:formula="of:=IF([.$A21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5]&lt;[Feuille1.$B$9]-1;[.C215]+[.D215]+[.E21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6]&lt;[Feuille1.$B$9];[.A216]+1;&quot;&quot;)" office:value-type="float" office:value="212">
            <text:p>212</text:p>
          </table:table-cell>
          <table:table-cell table:formula="of:=IF([.$A216]&lt;[Feuille1.$B$9];[.B216]+[.D216];&quot;&quot;)" office:value-type="currency" office:currency="EUR" office:value="79631.7551171365">
            <text:p>79 631,76 €</text:p>
          </table:table-cell>
          <table:table-cell table:formula="of:=IF([.$A216]&lt;[Feuille1.$B$9]-1;IPMT([Feuille1.B$6]/12;[.A218];[Feuille1.B$9];[Feuille1.B$5]);&quot;&quot;)" office:value-type="currency" office:currency="EUR" office:value="-265.439183723787">
            <text:p>-265,44 €</text:p>
          </table:table-cell>
          <table:table-cell table:formula="of:=IF([.$A216]&lt;[Feuille1.$B$9]-1;PPMT([Feuille1.B$6]/12;[.A218];[Feuille1.B$9];[Feuille1.B$5]);&quot;&quot;)" office:value-type="currency" office:currency="EUR" office:value="-134.142578967268">
            <text:p>-134,14 €</text:p>
          </table:table-cell>
          <table:table-cell table:formula="of:=IF([.$A21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6]&lt;[Feuille1.$B$9]-1;[.C216]+[.D216]+[.E21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7]&lt;[Feuille1.$B$9];[.A217]+1;&quot;&quot;)" office:value-type="float" office:value="213">
            <text:p>213</text:p>
          </table:table-cell>
          <table:table-cell table:formula="of:=IF([.$A217]&lt;[Feuille1.$B$9];[.B217]+[.D217];&quot;&quot;)" office:value-type="currency" office:currency="EUR" office:value="79497.6125381692">
            <text:p>79 497,61 €</text:p>
          </table:table-cell>
          <table:table-cell table:formula="of:=IF([.$A217]&lt;[Feuille1.$B$9]-1;IPMT([Feuille1.B$6]/12;[.A219];[Feuille1.B$9];[Feuille1.B$5]);&quot;&quot;)" office:value-type="currency" office:currency="EUR" office:value="-264.992041793896">
            <text:p>-264,99 €</text:p>
          </table:table-cell>
          <table:table-cell table:formula="of:=IF([.$A217]&lt;[Feuille1.$B$9]-1;PPMT([Feuille1.B$6]/12;[.A219];[Feuille1.B$9];[Feuille1.B$5]);&quot;&quot;)" office:value-type="currency" office:currency="EUR" office:value="-134.589720897159">
            <text:p>-134,59 €</text:p>
          </table:table-cell>
          <table:table-cell table:formula="of:=IF([.$A21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7]&lt;[Feuille1.$B$9]-1;[.C217]+[.D217]+[.E21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8]&lt;[Feuille1.$B$9];[.A218]+1;&quot;&quot;)" office:value-type="float" office:value="214">
            <text:p>214</text:p>
          </table:table-cell>
          <table:table-cell table:formula="of:=IF([.$A218]&lt;[Feuille1.$B$9];[.B218]+[.D218];&quot;&quot;)" office:value-type="currency" office:currency="EUR" office:value="79363.0228172721">
            <text:p>79 363,02 €</text:p>
          </table:table-cell>
          <table:table-cell table:formula="of:=IF([.$A218]&lt;[Feuille1.$B$9]-1;IPMT([Feuille1.B$6]/12;[.A220];[Feuille1.B$9];[Feuille1.B$5]);&quot;&quot;)" office:value-type="currency" office:currency="EUR" office:value="-264.543409390905">
            <text:p>-264,54 €</text:p>
          </table:table-cell>
          <table:table-cell table:formula="of:=IF([.$A218]&lt;[Feuille1.$B$9]-1;PPMT([Feuille1.B$6]/12;[.A220];[Feuille1.B$9];[Feuille1.B$5]);&quot;&quot;)" office:value-type="currency" office:currency="EUR" office:value="-135.038353300149">
            <text:p>-135,04 €</text:p>
          </table:table-cell>
          <table:table-cell table:formula="of:=IF([.$A21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8]&lt;[Feuille1.$B$9]-1;[.C218]+[.D218]+[.E21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19]&lt;[Feuille1.$B$9];[.A219]+1;&quot;&quot;)" office:value-type="float" office:value="215">
            <text:p>215</text:p>
          </table:table-cell>
          <table:table-cell table:formula="of:=IF([.$A219]&lt;[Feuille1.$B$9];[.B219]+[.D219];&quot;&quot;)" office:value-type="currency" office:currency="EUR" office:value="79227.9844639719">
            <text:p>79 227,98 €</text:p>
          </table:table-cell>
          <table:table-cell table:formula="of:=IF([.$A219]&lt;[Feuille1.$B$9]-1;IPMT([Feuille1.B$6]/12;[.A221];[Feuille1.B$9];[Feuille1.B$5]);&quot;&quot;)" office:value-type="currency" office:currency="EUR" office:value="-264.093281546571">
            <text:p>-264,09 €</text:p>
          </table:table-cell>
          <table:table-cell table:formula="of:=IF([.$A219]&lt;[Feuille1.$B$9]-1;PPMT([Feuille1.B$6]/12;[.A221];[Feuille1.B$9];[Feuille1.B$5]);&quot;&quot;)" office:value-type="currency" office:currency="EUR" office:value="-135.488481144483">
            <text:p>-135,49 €</text:p>
          </table:table-cell>
          <table:table-cell table:formula="of:=IF([.$A21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19]&lt;[Feuille1.$B$9]-1;[.C219]+[.D219]+[.E21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0]&lt;[Feuille1.$B$9];[.A220]+1;&quot;&quot;)" office:value-type="float" office:value="216">
            <text:p>216</text:p>
          </table:table-cell>
          <table:table-cell table:formula="of:=IF([.$A220]&lt;[Feuille1.$B$9];[.B220]+[.D220];&quot;&quot;)" office:value-type="currency" office:currency="EUR" office:value="79092.4959828274">
            <text:p>79 092,50 €</text:p>
          </table:table-cell>
          <table:table-cell table:formula="of:=IF([.$A220]&lt;[Feuille1.$B$9]-1;IPMT([Feuille1.B$6]/12;[.A222];[Feuille1.B$9];[Feuille1.B$5]);&quot;&quot;)" office:value-type="currency" office:currency="EUR" office:value="-263.64165327609">
            <text:p>-263,64 €</text:p>
          </table:table-cell>
          <table:table-cell table:formula="of:=IF([.$A220]&lt;[Feuille1.$B$9]-1;PPMT([Feuille1.B$6]/12;[.A222];[Feuille1.B$9];[Feuille1.B$5]);&quot;&quot;)" office:value-type="currency" office:currency="EUR" office:value="-135.940109414965">
            <text:p>-135,94 €</text:p>
          </table:table-cell>
          <table:table-cell table:formula="of:=IF([.$A22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0]&lt;[Feuille1.$B$9]-1;[.C220]+[.D220]+[.E22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1]&lt;[Feuille1.$B$9];[.A221]+1;&quot;&quot;)" office:value-type="float" office:value="217">
            <text:p>217</text:p>
          </table:table-cell>
          <table:table-cell table:formula="of:=IF([.$A221]&lt;[Feuille1.$B$9];[.B221]+[.D221];&quot;&quot;)" office:value-type="currency" office:currency="EUR" office:value="78956.5558734125">
            <text:p>78 956,56 €</text:p>
          </table:table-cell>
          <table:table-cell table:formula="of:=IF([.$A221]&lt;[Feuille1.$B$9]-1;IPMT([Feuille1.B$6]/12;[.A223];[Feuille1.B$9];[Feuille1.B$5]);&quot;&quot;)" office:value-type="currency" office:currency="EUR" office:value="-263.18851957804">
            <text:p>-263,19 €</text:p>
          </table:table-cell>
          <table:table-cell table:formula="of:=IF([.$A221]&lt;[Feuille1.$B$9]-1;PPMT([Feuille1.B$6]/12;[.A223];[Feuille1.B$9];[Feuille1.B$5]);&quot;&quot;)" office:value-type="currency" office:currency="EUR" office:value="-136.393243113015">
            <text:p>-136,39 €</text:p>
          </table:table-cell>
          <table:table-cell table:formula="of:=IF([.$A22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1]&lt;[Feuille1.$B$9]-1;[.C221]+[.D221]+[.E22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2]&lt;[Feuille1.$B$9];[.A222]+1;&quot;&quot;)" office:value-type="float" office:value="218">
            <text:p>218</text:p>
          </table:table-cell>
          <table:table-cell table:formula="of:=IF([.$A222]&lt;[Feuille1.$B$9];[.B222]+[.D222];&quot;&quot;)" office:value-type="currency" office:currency="EUR" office:value="78820.1626302995">
            <text:p>78 820,16 €</text:p>
          </table:table-cell>
          <table:table-cell table:formula="of:=IF([.$A222]&lt;[Feuille1.$B$9]-1;IPMT([Feuille1.B$6]/12;[.A224];[Feuille1.B$9];[Feuille1.B$5]);&quot;&quot;)" office:value-type="currency" office:currency="EUR" office:value="-262.73387543433">
            <text:p>-262,73 €</text:p>
          </table:table-cell>
          <table:table-cell table:formula="of:=IF([.$A222]&lt;[Feuille1.$B$9]-1;PPMT([Feuille1.B$6]/12;[.A224];[Feuille1.B$9];[Feuille1.B$5]);&quot;&quot;)" office:value-type="currency" office:currency="EUR" office:value="-136.847887256725">
            <text:p>-136,85 €</text:p>
          </table:table-cell>
          <table:table-cell table:formula="of:=IF([.$A22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2]&lt;[Feuille1.$B$9]-1;[.C222]+[.D222]+[.E22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3]&lt;[Feuille1.$B$9];[.A223]+1;&quot;&quot;)" office:value-type="float" office:value="219">
            <text:p>219</text:p>
          </table:table-cell>
          <table:table-cell table:formula="of:=IF([.$A223]&lt;[Feuille1.$B$9];[.B223]+[.D223];&quot;&quot;)" office:value-type="currency" office:currency="EUR" office:value="78683.3147430427">
            <text:p>78 683,31 €</text:p>
          </table:table-cell>
          <table:table-cell table:formula="of:=IF([.$A223]&lt;[Feuille1.$B$9]-1;IPMT([Feuille1.B$6]/12;[.A225];[Feuille1.B$9];[Feuille1.B$5]);&quot;&quot;)" office:value-type="currency" office:currency="EUR" office:value="-262.277715810141">
            <text:p>-262,28 €</text:p>
          </table:table-cell>
          <table:table-cell table:formula="of:=IF([.$A223]&lt;[Feuille1.$B$9]-1;PPMT([Feuille1.B$6]/12;[.A225];[Feuille1.B$9];[Feuille1.B$5]);&quot;&quot;)" office:value-type="currency" office:currency="EUR" office:value="-137.304046880914">
            <text:p>-137,30 €</text:p>
          </table:table-cell>
          <table:table-cell table:formula="of:=IF([.$A22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3]&lt;[Feuille1.$B$9]-1;[.C223]+[.D223]+[.E22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4]&lt;[Feuille1.$B$9];[.A224]+1;&quot;&quot;)" office:value-type="float" office:value="220">
            <text:p>220</text:p>
          </table:table-cell>
          <table:table-cell table:formula="of:=IF([.$A224]&lt;[Feuille1.$B$9];[.B224]+[.D224];&quot;&quot;)" office:value-type="currency" office:currency="EUR" office:value="78546.0106961618">
            <text:p>78 546,01 €</text:p>
          </table:table-cell>
          <table:table-cell table:formula="of:=IF([.$A224]&lt;[Feuille1.$B$9]-1;IPMT([Feuille1.B$6]/12;[.A226];[Feuille1.B$9];[Feuille1.B$5]);&quot;&quot;)" office:value-type="currency" office:currency="EUR" office:value="-261.820035653871">
            <text:p>-261,82 €</text:p>
          </table:table-cell>
          <table:table-cell table:formula="of:=IF([.$A224]&lt;[Feuille1.$B$9]-1;PPMT([Feuille1.B$6]/12;[.A226];[Feuille1.B$9];[Feuille1.B$5]);&quot;&quot;)" office:value-type="currency" office:currency="EUR" office:value="-137.761727037184">
            <text:p>-137,76 €</text:p>
          </table:table-cell>
          <table:table-cell table:formula="of:=IF([.$A22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4]&lt;[Feuille1.$B$9]-1;[.C224]+[.D224]+[.E22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5]&lt;[Feuille1.$B$9];[.A225]+1;&quot;&quot;)" office:value-type="float" office:value="221">
            <text:p>221</text:p>
          </table:table-cell>
          <table:table-cell table:formula="of:=IF([.$A225]&lt;[Feuille1.$B$9];[.B225]+[.D225];&quot;&quot;)" office:value-type="currency" office:currency="EUR" office:value="78408.2489691247">
            <text:p>78 408,25 €</text:p>
          </table:table-cell>
          <table:table-cell table:formula="of:=IF([.$A225]&lt;[Feuille1.$B$9]-1;IPMT([Feuille1.B$6]/12;[.A227];[Feuille1.B$9];[Feuille1.B$5]);&quot;&quot;)" office:value-type="currency" office:currency="EUR" office:value="-261.36082989708">
            <text:p>-261,36 €</text:p>
          </table:table-cell>
          <table:table-cell table:formula="of:=IF([.$A225]&lt;[Feuille1.$B$9]-1;PPMT([Feuille1.B$6]/12;[.A227];[Feuille1.B$9];[Feuille1.B$5]);&quot;&quot;)" office:value-type="currency" office:currency="EUR" office:value="-138.220932793974">
            <text:p>-138,22 €</text:p>
          </table:table-cell>
          <table:table-cell table:formula="of:=IF([.$A22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5]&lt;[Feuille1.$B$9]-1;[.C225]+[.D225]+[.E22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6]&lt;[Feuille1.$B$9];[.A226]+1;&quot;&quot;)" office:value-type="float" office:value="222">
            <text:p>222</text:p>
          </table:table-cell>
          <table:table-cell table:formula="of:=IF([.$A226]&lt;[Feuille1.$B$9];[.B226]+[.D226];&quot;&quot;)" office:value-type="currency" office:currency="EUR" office:value="78270.0280363307">
            <text:p>78 270,03 €</text:p>
          </table:table-cell>
          <table:table-cell table:formula="of:=IF([.$A226]&lt;[Feuille1.$B$9]-1;IPMT([Feuille1.B$6]/12;[.A228];[Feuille1.B$9];[Feuille1.B$5]);&quot;&quot;)" office:value-type="currency" office:currency="EUR" office:value="-260.900093454434">
            <text:p>-260,90 €</text:p>
          </table:table-cell>
          <table:table-cell table:formula="of:=IF([.$A226]&lt;[Feuille1.$B$9]-1;PPMT([Feuille1.B$6]/12;[.A228];[Feuille1.B$9];[Feuille1.B$5]);&quot;&quot;)" office:value-type="currency" office:currency="EUR" office:value="-138.681669236621">
            <text:p>-138,68 €</text:p>
          </table:table-cell>
          <table:table-cell table:formula="of:=IF([.$A22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6]&lt;[Feuille1.$B$9]-1;[.C226]+[.D226]+[.E22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7]&lt;[Feuille1.$B$9];[.A227]+1;&quot;&quot;)" office:value-type="float" office:value="223">
            <text:p>223</text:p>
          </table:table-cell>
          <table:table-cell table:formula="of:=IF([.$A227]&lt;[Feuille1.$B$9];[.B227]+[.D227];&quot;&quot;)" office:value-type="currency" office:currency="EUR" office:value="78131.346367094">
            <text:p>78 131,35 €</text:p>
          </table:table-cell>
          <table:table-cell table:formula="of:=IF([.$A227]&lt;[Feuille1.$B$9]-1;IPMT([Feuille1.B$6]/12;[.A229];[Feuille1.B$9];[Feuille1.B$5]);&quot;&quot;)" office:value-type="currency" office:currency="EUR" office:value="-260.437821223645">
            <text:p>-260,44 €</text:p>
          </table:table-cell>
          <table:table-cell table:formula="of:=IF([.$A227]&lt;[Feuille1.$B$9]-1;PPMT([Feuille1.B$6]/12;[.A229];[Feuille1.B$9];[Feuille1.B$5]);&quot;&quot;)" office:value-type="currency" office:currency="EUR" office:value="-139.143941467409">
            <text:p>-139,14 €</text:p>
          </table:table-cell>
          <table:table-cell table:formula="of:=IF([.$A22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7]&lt;[Feuille1.$B$9]-1;[.C227]+[.D227]+[.E22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8]&lt;[Feuille1.$B$9];[.A228]+1;&quot;&quot;)" office:value-type="float" office:value="224">
            <text:p>224</text:p>
          </table:table-cell>
          <table:table-cell table:formula="of:=IF([.$A228]&lt;[Feuille1.$B$9];[.B228]+[.D228];&quot;&quot;)" office:value-type="currency" office:currency="EUR" office:value="77992.2024256266">
            <text:p>77 992,20 €</text:p>
          </table:table-cell>
          <table:table-cell table:formula="of:=IF([.$A228]&lt;[Feuille1.$B$9]-1;IPMT([Feuille1.B$6]/12;[.A230];[Feuille1.B$9];[Feuille1.B$5]);&quot;&quot;)" office:value-type="currency" office:currency="EUR" office:value="-259.97400808542">
            <text:p>-259,97 €</text:p>
          </table:table-cell>
          <table:table-cell table:formula="of:=IF([.$A228]&lt;[Feuille1.$B$9]-1;PPMT([Feuille1.B$6]/12;[.A230];[Feuille1.B$9];[Feuille1.B$5]);&quot;&quot;)" office:value-type="currency" office:currency="EUR" office:value="-139.607754605634">
            <text:p>-139,61 €</text:p>
          </table:table-cell>
          <table:table-cell table:formula="of:=IF([.$A22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8]&lt;[Feuille1.$B$9]-1;[.C228]+[.D228]+[.E22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29]&lt;[Feuille1.$B$9];[.A229]+1;&quot;&quot;)" office:value-type="float" office:value="225">
            <text:p>225</text:p>
          </table:table-cell>
          <table:table-cell table:formula="of:=IF([.$A229]&lt;[Feuille1.$B$9];[.B229]+[.D229];&quot;&quot;)" office:value-type="currency" office:currency="EUR" office:value="77852.594671021">
            <text:p>77 852,59 €</text:p>
          </table:table-cell>
          <table:table-cell table:formula="of:=IF([.$A229]&lt;[Feuille1.$B$9]-1;IPMT([Feuille1.B$6]/12;[.A231];[Feuille1.B$9];[Feuille1.B$5]);&quot;&quot;)" office:value-type="currency" office:currency="EUR" office:value="-259.508648903402">
            <text:p>-259,51 €</text:p>
          </table:table-cell>
          <table:table-cell table:formula="of:=IF([.$A229]&lt;[Feuille1.$B$9]-1;PPMT([Feuille1.B$6]/12;[.A231];[Feuille1.B$9];[Feuille1.B$5]);&quot;&quot;)" office:value-type="currency" office:currency="EUR" office:value="-140.073113787653">
            <text:p>-140,07 €</text:p>
          </table:table-cell>
          <table:table-cell table:formula="of:=IF([.$A22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29]&lt;[Feuille1.$B$9]-1;[.C229]+[.D229]+[.E22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0]&lt;[Feuille1.$B$9];[.A230]+1;&quot;&quot;)" office:value-type="float" office:value="226">
            <text:p>226</text:p>
          </table:table-cell>
          <table:table-cell table:formula="of:=IF([.$A230]&lt;[Feuille1.$B$9];[.B230]+[.D230];&quot;&quot;)" office:value-type="currency" office:currency="EUR" office:value="77712.5215572333">
            <text:p>77 712,52 €</text:p>
          </table:table-cell>
          <table:table-cell table:formula="of:=IF([.$A230]&lt;[Feuille1.$B$9]-1;IPMT([Feuille1.B$6]/12;[.A232];[Feuille1.B$9];[Feuille1.B$5]);&quot;&quot;)" office:value-type="currency" office:currency="EUR" office:value="-259.041738524109">
            <text:p>-259,04 €</text:p>
          </table:table-cell>
          <table:table-cell table:formula="of:=IF([.$A230]&lt;[Feuille1.$B$9]-1;PPMT([Feuille1.B$6]/12;[.A232];[Feuille1.B$9];[Feuille1.B$5]);&quot;&quot;)" office:value-type="currency" office:currency="EUR" office:value="-140.540024166945">
            <text:p>-140,54 €</text:p>
          </table:table-cell>
          <table:table-cell table:formula="of:=IF([.$A23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0]&lt;[Feuille1.$B$9]-1;[.C230]+[.D230]+[.E23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1]&lt;[Feuille1.$B$9];[.A231]+1;&quot;&quot;)" office:value-type="float" office:value="227">
            <text:p>227</text:p>
          </table:table-cell>
          <table:table-cell table:formula="of:=IF([.$A231]&lt;[Feuille1.$B$9];[.B231]+[.D231];&quot;&quot;)" office:value-type="currency" office:currency="EUR" office:value="77571.9815330664">
            <text:p>77 571,98 €</text:p>
          </table:table-cell>
          <table:table-cell table:formula="of:=IF([.$A231]&lt;[Feuille1.$B$9]-1;IPMT([Feuille1.B$6]/12;[.A233];[Feuille1.B$9];[Feuille1.B$5]);&quot;&quot;)" office:value-type="currency" office:currency="EUR" office:value="-258.573271776886">
            <text:p>-258,57 €</text:p>
          </table:table-cell>
          <table:table-cell table:formula="of:=IF([.$A231]&lt;[Feuille1.$B$9]-1;PPMT([Feuille1.B$6]/12;[.A233];[Feuille1.B$9];[Feuille1.B$5]);&quot;&quot;)" office:value-type="currency" office:currency="EUR" office:value="-141.008490914168">
            <text:p>-141,01 €</text:p>
          </table:table-cell>
          <table:table-cell table:formula="of:=IF([.$A23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1]&lt;[Feuille1.$B$9]-1;[.C231]+[.D231]+[.E23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2]&lt;[Feuille1.$B$9];[.A232]+1;&quot;&quot;)" office:value-type="float" office:value="228">
            <text:p>228</text:p>
          </table:table-cell>
          <table:table-cell table:formula="of:=IF([.$A232]&lt;[Feuille1.$B$9];[.B232]+[.D232];&quot;&quot;)" office:value-type="currency" office:currency="EUR" office:value="77430.9730421522">
            <text:p>77 430,97 €</text:p>
          </table:table-cell>
          <table:table-cell table:formula="of:=IF([.$A232]&lt;[Feuille1.$B$9]-1;IPMT([Feuille1.B$6]/12;[.A234];[Feuille1.B$9];[Feuille1.B$5]);&quot;&quot;)" office:value-type="currency" office:currency="EUR" office:value="-258.103243473839">
            <text:p>-258,10 €</text:p>
          </table:table-cell>
          <table:table-cell table:formula="of:=IF([.$A232]&lt;[Feuille1.$B$9]-1;PPMT([Feuille1.B$6]/12;[.A234];[Feuille1.B$9];[Feuille1.B$5]);&quot;&quot;)" office:value-type="currency" office:currency="EUR" office:value="-141.478519217215">
            <text:p>-141,48 €</text:p>
          </table:table-cell>
          <table:table-cell table:formula="of:=IF([.$A23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2]&lt;[Feuille1.$B$9]-1;[.C232]+[.D232]+[.E23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3]&lt;[Feuille1.$B$9];[.A233]+1;&quot;&quot;)" office:value-type="float" office:value="229">
            <text:p>229</text:p>
          </table:table-cell>
          <table:table-cell table:formula="of:=IF([.$A233]&lt;[Feuille1.$B$9];[.B233]+[.D233];&quot;&quot;)" office:value-type="currency" office:currency="EUR" office:value="77289.494522935">
            <text:p>77 289,49 €</text:p>
          </table:table-cell>
          <table:table-cell table:formula="of:=IF([.$A233]&lt;[Feuille1.$B$9]-1;IPMT([Feuille1.B$6]/12;[.A235];[Feuille1.B$9];[Feuille1.B$5]);&quot;&quot;)" office:value-type="currency" office:currency="EUR" office:value="-257.631648409782">
            <text:p>-257,63 €</text:p>
          </table:table-cell>
          <table:table-cell table:formula="of:=IF([.$A233]&lt;[Feuille1.$B$9]-1;PPMT([Feuille1.B$6]/12;[.A235];[Feuille1.B$9];[Feuille1.B$5]);&quot;&quot;)" office:value-type="currency" office:currency="EUR" office:value="-141.950114281273">
            <text:p>-141,95 €</text:p>
          </table:table-cell>
          <table:table-cell table:formula="of:=IF([.$A23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3]&lt;[Feuille1.$B$9]-1;[.C233]+[.D233]+[.E23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4]&lt;[Feuille1.$B$9];[.A234]+1;&quot;&quot;)" office:value-type="float" office:value="230">
            <text:p>230</text:p>
          </table:table-cell>
          <table:table-cell table:formula="of:=IF([.$A234]&lt;[Feuille1.$B$9];[.B234]+[.D234];&quot;&quot;)" office:value-type="currency" office:currency="EUR" office:value="77147.5444086537">
            <text:p>77 147,54 €</text:p>
          </table:table-cell>
          <table:table-cell table:formula="of:=IF([.$A234]&lt;[Feuille1.$B$9]-1;IPMT([Feuille1.B$6]/12;[.A236];[Feuille1.B$9];[Feuille1.B$5]);&quot;&quot;)" office:value-type="currency" office:currency="EUR" office:value="-257.158481362177">
            <text:p>-257,16 €</text:p>
          </table:table-cell>
          <table:table-cell table:formula="of:=IF([.$A234]&lt;[Feuille1.$B$9]-1;PPMT([Feuille1.B$6]/12;[.A236];[Feuille1.B$9];[Feuille1.B$5]);&quot;&quot;)" office:value-type="currency" office:currency="EUR" office:value="-142.423281328877">
            <text:p>-142,42 €</text:p>
          </table:table-cell>
          <table:table-cell table:formula="of:=IF([.$A23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4]&lt;[Feuille1.$B$9]-1;[.C234]+[.D234]+[.E23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5]&lt;[Feuille1.$B$9];[.A235]+1;&quot;&quot;)" office:value-type="float" office:value="231">
            <text:p>231</text:p>
          </table:table-cell>
          <table:table-cell table:formula="of:=IF([.$A235]&lt;[Feuille1.$B$9];[.B235]+[.D235];&quot;&quot;)" office:value-type="currency" office:currency="EUR" office:value="77005.1211273249">
            <text:p>77 005,12 €</text:p>
          </table:table-cell>
          <table:table-cell table:formula="of:=IF([.$A235]&lt;[Feuille1.$B$9]-1;IPMT([Feuille1.B$6]/12;[.A237];[Feuille1.B$9];[Feuille1.B$5]);&quot;&quot;)" office:value-type="currency" office:currency="EUR" office:value="-256.683737091081">
            <text:p>-256,68 €</text:p>
          </table:table-cell>
          <table:table-cell table:formula="of:=IF([.$A235]&lt;[Feuille1.$B$9]-1;PPMT([Feuille1.B$6]/12;[.A237];[Feuille1.B$9];[Feuille1.B$5]);&quot;&quot;)" office:value-type="currency" office:currency="EUR" office:value="-142.898025599973">
            <text:p>-142,90 €</text:p>
          </table:table-cell>
          <table:table-cell table:formula="of:=IF([.$A23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5]&lt;[Feuille1.$B$9]-1;[.C235]+[.D235]+[.E23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6]&lt;[Feuille1.$B$9];[.A236]+1;&quot;&quot;)" office:value-type="float" office:value="232">
            <text:p>232</text:p>
          </table:table-cell>
          <table:table-cell table:formula="of:=IF([.$A236]&lt;[Feuille1.$B$9];[.B236]+[.D236];&quot;&quot;)" office:value-type="currency" office:currency="EUR" office:value="76862.2231017249">
            <text:p>76 862,22 €</text:p>
          </table:table-cell>
          <table:table-cell table:formula="of:=IF([.$A236]&lt;[Feuille1.$B$9]-1;IPMT([Feuille1.B$6]/12;[.A238];[Feuille1.B$9];[Feuille1.B$5]);&quot;&quot;)" office:value-type="currency" office:currency="EUR" office:value="-256.207410339081">
            <text:p>-256,21 €</text:p>
          </table:table-cell>
          <table:table-cell table:formula="of:=IF([.$A236]&lt;[Feuille1.$B$9]-1;PPMT([Feuille1.B$6]/12;[.A238];[Feuille1.B$9];[Feuille1.B$5]);&quot;&quot;)" office:value-type="currency" office:currency="EUR" office:value="-143.374352351973">
            <text:p>-143,37 €</text:p>
          </table:table-cell>
          <table:table-cell table:formula="of:=IF([.$A23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6]&lt;[Feuille1.$B$9]-1;[.C236]+[.D236]+[.E23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7]&lt;[Feuille1.$B$9];[.A237]+1;&quot;&quot;)" office:value-type="float" office:value="233">
            <text:p>233</text:p>
          </table:table-cell>
          <table:table-cell table:formula="of:=IF([.$A237]&lt;[Feuille1.$B$9];[.B237]+[.D237];&quot;&quot;)" office:value-type="currency" office:currency="EUR" office:value="76718.8487493729">
            <text:p>76 718,85 €</text:p>
          </table:table-cell>
          <table:table-cell table:formula="of:=IF([.$A237]&lt;[Feuille1.$B$9]-1;IPMT([Feuille1.B$6]/12;[.A239];[Feuille1.B$9];[Feuille1.B$5]);&quot;&quot;)" office:value-type="currency" office:currency="EUR" office:value="-255.729495831241">
            <text:p>-255,73 €</text:p>
          </table:table-cell>
          <table:table-cell table:formula="of:=IF([.$A237]&lt;[Feuille1.$B$9]-1;PPMT([Feuille1.B$6]/12;[.A239];[Feuille1.B$9];[Feuille1.B$5]);&quot;&quot;)" office:value-type="currency" office:currency="EUR" office:value="-143.852266859813">
            <text:p>-143,85 €</text:p>
          </table:table-cell>
          <table:table-cell table:formula="of:=IF([.$A23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7]&lt;[Feuille1.$B$9]-1;[.C237]+[.D237]+[.E23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8]&lt;[Feuille1.$B$9];[.A238]+1;&quot;&quot;)" office:value-type="float" office:value="234">
            <text:p>234</text:p>
          </table:table-cell>
          <table:table-cell table:formula="of:=IF([.$A238]&lt;[Feuille1.$B$9];[.B238]+[.D238];&quot;&quot;)" office:value-type="currency" office:currency="EUR" office:value="76574.9964825131">
            <text:p>76 575,00 €</text:p>
          </table:table-cell>
          <table:table-cell table:formula="of:=IF([.$A238]&lt;[Feuille1.$B$9]-1;IPMT([Feuille1.B$6]/12;[.A240];[Feuille1.B$9];[Feuille1.B$5]);&quot;&quot;)" office:value-type="currency" office:currency="EUR" office:value="-255.249988275042">
            <text:p>-255,25 €</text:p>
          </table:table-cell>
          <table:table-cell table:formula="of:=IF([.$A238]&lt;[Feuille1.$B$9]-1;PPMT([Feuille1.B$6]/12;[.A240];[Feuille1.B$9];[Feuille1.B$5]);&quot;&quot;)" office:value-type="currency" office:currency="EUR" office:value="-144.331774416013">
            <text:p>-144,33 €</text:p>
          </table:table-cell>
          <table:table-cell table:formula="of:=IF([.$A23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8]&lt;[Feuille1.$B$9]-1;[.C238]+[.D238]+[.E23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39]&lt;[Feuille1.$B$9];[.A239]+1;&quot;&quot;)" office:value-type="float" office:value="235">
            <text:p>235</text:p>
          </table:table-cell>
          <table:table-cell table:formula="of:=IF([.$A239]&lt;[Feuille1.$B$9];[.B239]+[.D239];&quot;&quot;)" office:value-type="currency" office:currency="EUR" office:value="76430.6647080971">
            <text:p>76 430,66 €</text:p>
          </table:table-cell>
          <table:table-cell table:formula="of:=IF([.$A239]&lt;[Feuille1.$B$9]-1;IPMT([Feuille1.B$6]/12;[.A241];[Feuille1.B$9];[Feuille1.B$5]);&quot;&quot;)" office:value-type="currency" office:currency="EUR" office:value="-254.768882360322">
            <text:p>-254,77 €</text:p>
          </table:table-cell>
          <table:table-cell table:formula="of:=IF([.$A239]&lt;[Feuille1.$B$9]-1;PPMT([Feuille1.B$6]/12;[.A241];[Feuille1.B$9];[Feuille1.B$5]);&quot;&quot;)" office:value-type="currency" office:currency="EUR" office:value="-144.812880330733">
            <text:p>-144,81 €</text:p>
          </table:table-cell>
          <table:table-cell table:formula="of:=IF([.$A23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39]&lt;[Feuille1.$B$9]-1;[.C239]+[.D239]+[.E23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0]&lt;[Feuille1.$B$9];[.A240]+1;&quot;&quot;)" office:value-type="float" office:value="236">
            <text:p>236</text:p>
          </table:table-cell>
          <table:table-cell table:formula="of:=IF([.$A240]&lt;[Feuille1.$B$9];[.B240]+[.D240];&quot;&quot;)" office:value-type="currency" office:currency="EUR" office:value="76285.8518277663">
            <text:p>76 285,85 €</text:p>
          </table:table-cell>
          <table:table-cell table:formula="of:=IF([.$A240]&lt;[Feuille1.$B$9]-1;IPMT([Feuille1.B$6]/12;[.A242];[Feuille1.B$9];[Feuille1.B$5]);&quot;&quot;)" office:value-type="currency" office:currency="EUR" office:value="-254.286172759219">
            <text:p>-254,29 €</text:p>
          </table:table-cell>
          <table:table-cell table:formula="of:=IF([.$A240]&lt;[Feuille1.$B$9]-1;PPMT([Feuille1.B$6]/12;[.A242];[Feuille1.B$9];[Feuille1.B$5]);&quot;&quot;)" office:value-type="currency" office:currency="EUR" office:value="-145.295589931835">
            <text:p>-145,30 €</text:p>
          </table:table-cell>
          <table:table-cell table:formula="of:=IF([.$A24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0]&lt;[Feuille1.$B$9]-1;[.C240]+[.D240]+[.E24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1]&lt;[Feuille1.$B$9];[.A241]+1;&quot;&quot;)" office:value-type="float" office:value="237">
            <text:p>237</text:p>
          </table:table-cell>
          <table:table-cell table:formula="of:=IF([.$A241]&lt;[Feuille1.$B$9];[.B241]+[.D241];&quot;&quot;)" office:value-type="currency" office:currency="EUR" office:value="76140.5562378345">
            <text:p>76 140,56 €</text:p>
          </table:table-cell>
          <table:table-cell table:formula="of:=IF([.$A241]&lt;[Feuille1.$B$9]-1;IPMT([Feuille1.B$6]/12;[.A243];[Feuille1.B$9];[Feuille1.B$5]);&quot;&quot;)" office:value-type="currency" office:currency="EUR" office:value="-253.801854126113">
            <text:p>-253,80 €</text:p>
          </table:table-cell>
          <table:table-cell table:formula="of:=IF([.$A241]&lt;[Feuille1.$B$9]-1;PPMT([Feuille1.B$6]/12;[.A243];[Feuille1.B$9];[Feuille1.B$5]);&quot;&quot;)" office:value-type="currency" office:currency="EUR" office:value="-145.779908564941">
            <text:p>-145,78 €</text:p>
          </table:table-cell>
          <table:table-cell table:formula="of:=IF([.$A24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1]&lt;[Feuille1.$B$9]-1;[.C241]+[.D241]+[.E24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2]&lt;[Feuille1.$B$9];[.A242]+1;&quot;&quot;)" office:value-type="float" office:value="238">
            <text:p>238</text:p>
          </table:table-cell>
          <table:table-cell table:formula="of:=IF([.$A242]&lt;[Feuille1.$B$9];[.B242]+[.D242];&quot;&quot;)" office:value-type="currency" office:currency="EUR" office:value="75994.7763292696">
            <text:p>75 994,78 €</text:p>
          </table:table-cell>
          <table:table-cell table:formula="of:=IF([.$A242]&lt;[Feuille1.$B$9]-1;IPMT([Feuille1.B$6]/12;[.A244];[Feuille1.B$9];[Feuille1.B$5]);&quot;&quot;)" office:value-type="currency" office:currency="EUR" office:value="-253.315921097563">
            <text:p>-253,32 €</text:p>
          </table:table-cell>
          <table:table-cell table:formula="of:=IF([.$A242]&lt;[Feuille1.$B$9]-1;PPMT([Feuille1.B$6]/12;[.A244];[Feuille1.B$9];[Feuille1.B$5]);&quot;&quot;)" office:value-type="currency" office:currency="EUR" office:value="-146.265841593491">
            <text:p>-146,27 €</text:p>
          </table:table-cell>
          <table:table-cell table:formula="of:=IF([.$A24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2]&lt;[Feuille1.$B$9]-1;[.C242]+[.D242]+[.E24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3]&lt;[Feuille1.$B$9];[.A243]+1;&quot;&quot;)" office:value-type="float" office:value="239">
            <text:p>239</text:p>
          </table:table-cell>
          <table:table-cell table:formula="of:=IF([.$A243]&lt;[Feuille1.$B$9];[.B243]+[.D243];&quot;&quot;)" office:value-type="currency" office:currency="EUR" office:value="75848.5104876761">
            <text:p>75 848,51 €</text:p>
          </table:table-cell>
          <table:table-cell table:formula="of:=IF([.$A243]&lt;[Feuille1.$B$9]-1;IPMT([Feuille1.B$6]/12;[.A245];[Feuille1.B$9];[Feuille1.B$5]);&quot;&quot;)" office:value-type="currency" office:currency="EUR" office:value="-252.828368292252">
            <text:p>-252,83 €</text:p>
          </table:table-cell>
          <table:table-cell table:formula="of:=IF([.$A243]&lt;[Feuille1.$B$9]-1;PPMT([Feuille1.B$6]/12;[.A245];[Feuille1.B$9];[Feuille1.B$5]);&quot;&quot;)" office:value-type="currency" office:currency="EUR" office:value="-146.753394398803">
            <text:p>-146,75 €</text:p>
          </table:table-cell>
          <table:table-cell table:formula="of:=IF([.$A24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3]&lt;[Feuille1.$B$9]-1;[.C243]+[.D243]+[.E24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4]&lt;[Feuille1.$B$9];[.A244]+1;&quot;&quot;)" office:value-type="float" office:value="240">
            <text:p>240</text:p>
          </table:table-cell>
          <table:table-cell table:formula="of:=IF([.$A244]&lt;[Feuille1.$B$9];[.B244]+[.D244];&quot;&quot;)" office:value-type="currency" office:currency="EUR" office:value="75701.7570932773">
            <text:p>75 701,76 €</text:p>
          </table:table-cell>
          <table:table-cell table:formula="of:=IF([.$A244]&lt;[Feuille1.$B$9]-1;IPMT([Feuille1.B$6]/12;[.A246];[Feuille1.B$9];[Feuille1.B$5]);&quot;&quot;)" office:value-type="currency" office:currency="EUR" office:value="-252.339190310922">
            <text:p>-252,34 €</text:p>
          </table:table-cell>
          <table:table-cell table:formula="of:=IF([.$A244]&lt;[Feuille1.$B$9]-1;PPMT([Feuille1.B$6]/12;[.A246];[Feuille1.B$9];[Feuille1.B$5]);&quot;&quot;)" office:value-type="currency" office:currency="EUR" office:value="-147.242572380132">
            <text:p>-147,24 €</text:p>
          </table:table-cell>
          <table:table-cell table:formula="of:=IF([.$A24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4]&lt;[Feuille1.$B$9]-1;[.C244]+[.D244]+[.E24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5]&lt;[Feuille1.$B$9];[.A245]+1;&quot;&quot;)" office:value-type="float" office:value="241">
            <text:p>241</text:p>
          </table:table-cell>
          <table:table-cell table:formula="of:=IF([.$A245]&lt;[Feuille1.$B$9];[.B245]+[.D245];&quot;&quot;)" office:value-type="currency" office:currency="EUR" office:value="75554.5145208971">
            <text:p>75 554,51 €</text:p>
          </table:table-cell>
          <table:table-cell table:formula="of:=IF([.$A245]&lt;[Feuille1.$B$9]-1;IPMT([Feuille1.B$6]/12;[.A247];[Feuille1.B$9];[Feuille1.B$5]);&quot;&quot;)" office:value-type="currency" office:currency="EUR" office:value="-251.848381736322">
            <text:p>-251,85 €</text:p>
          </table:table-cell>
          <table:table-cell table:formula="of:=IF([.$A245]&lt;[Feuille1.$B$9]-1;PPMT([Feuille1.B$6]/12;[.A247];[Feuille1.B$9];[Feuille1.B$5]);&quot;&quot;)" office:value-type="currency" office:currency="EUR" office:value="-147.733380954733">
            <text:p>-147,73 €</text:p>
          </table:table-cell>
          <table:table-cell table:formula="of:=IF([.$A24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5]&lt;[Feuille1.$B$9]-1;[.C245]+[.D245]+[.E24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6]&lt;[Feuille1.$B$9];[.A246]+1;&quot;&quot;)" office:value-type="float" office:value="242">
            <text:p>242</text:p>
          </table:table-cell>
          <table:table-cell table:formula="of:=IF([.$A246]&lt;[Feuille1.$B$9];[.B246]+[.D246];&quot;&quot;)" office:value-type="currency" office:currency="EUR" office:value="75406.7811399424">
            <text:p>75 406,78 €</text:p>
          </table:table-cell>
          <table:table-cell table:formula="of:=IF([.$A246]&lt;[Feuille1.$B$9]-1;IPMT([Feuille1.B$6]/12;[.A248];[Feuille1.B$9];[Feuille1.B$5]);&quot;&quot;)" office:value-type="currency" office:currency="EUR" office:value="-251.35593713314">
            <text:p>-251,36 €</text:p>
          </table:table-cell>
          <table:table-cell table:formula="of:=IF([.$A246]&lt;[Feuille1.$B$9]-1;PPMT([Feuille1.B$6]/12;[.A248];[Feuille1.B$9];[Feuille1.B$5]);&quot;&quot;)" office:value-type="currency" office:currency="EUR" office:value="-148.225825557915">
            <text:p>-148,23 €</text:p>
          </table:table-cell>
          <table:table-cell table:formula="of:=IF([.$A24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6]&lt;[Feuille1.$B$9]-1;[.C246]+[.D246]+[.E24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7]&lt;[Feuille1.$B$9];[.A247]+1;&quot;&quot;)" office:value-type="float" office:value="243">
            <text:p>243</text:p>
          </table:table-cell>
          <table:table-cell table:formula="of:=IF([.$A247]&lt;[Feuille1.$B$9];[.B247]+[.D247];&quot;&quot;)" office:value-type="currency" office:currency="EUR" office:value="75258.5553143845">
            <text:p>75 258,56 €</text:p>
          </table:table-cell>
          <table:table-cell table:formula="of:=IF([.$A247]&lt;[Feuille1.$B$9]-1;IPMT([Feuille1.B$6]/12;[.A249];[Feuille1.B$9];[Feuille1.B$5]);&quot;&quot;)" office:value-type="currency" office:currency="EUR" office:value="-250.861851047946">
            <text:p>-250,86 €</text:p>
          </table:table-cell>
          <table:table-cell table:formula="of:=IF([.$A247]&lt;[Feuille1.$B$9]-1;PPMT([Feuille1.B$6]/12;[.A249];[Feuille1.B$9];[Feuille1.B$5]);&quot;&quot;)" office:value-type="currency" office:currency="EUR" office:value="-148.719911643108">
            <text:p>-148,72 €</text:p>
          </table:table-cell>
          <table:table-cell table:formula="of:=IF([.$A24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7]&lt;[Feuille1.$B$9]-1;[.C247]+[.D247]+[.E24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8]&lt;[Feuille1.$B$9];[.A248]+1;&quot;&quot;)" office:value-type="float" office:value="244">
            <text:p>244</text:p>
          </table:table-cell>
          <table:table-cell table:formula="of:=IF([.$A248]&lt;[Feuille1.$B$9];[.B248]+[.D248];&quot;&quot;)" office:value-type="currency" office:currency="EUR" office:value="75109.8354027414">
            <text:p>75 109,84 €</text:p>
          </table:table-cell>
          <table:table-cell table:formula="of:=IF([.$A248]&lt;[Feuille1.$B$9]-1;IPMT([Feuille1.B$6]/12;[.A250];[Feuille1.B$9];[Feuille1.B$5]);&quot;&quot;)" office:value-type="currency" office:currency="EUR" office:value="-250.366118009136">
            <text:p>-250,37 €</text:p>
          </table:table-cell>
          <table:table-cell table:formula="of:=IF([.$A248]&lt;[Feuille1.$B$9]-1;PPMT([Feuille1.B$6]/12;[.A250];[Feuille1.B$9];[Feuille1.B$5]);&quot;&quot;)" office:value-type="currency" office:currency="EUR" office:value="-149.215644681919">
            <text:p>-149,22 €</text:p>
          </table:table-cell>
          <table:table-cell table:formula="of:=IF([.$A24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8]&lt;[Feuille1.$B$9]-1;[.C248]+[.D248]+[.E24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49]&lt;[Feuille1.$B$9];[.A249]+1;&quot;&quot;)" office:value-type="float" office:value="245">
            <text:p>245</text:p>
          </table:table-cell>
          <table:table-cell table:formula="of:=IF([.$A249]&lt;[Feuille1.$B$9];[.B249]+[.D249];&quot;&quot;)" office:value-type="currency" office:currency="EUR" office:value="74960.6197580595">
            <text:p>74 960,62 €</text:p>
          </table:table-cell>
          <table:table-cell table:formula="of:=IF([.$A249]&lt;[Feuille1.$B$9]-1;IPMT([Feuille1.B$6]/12;[.A251];[Feuille1.B$9];[Feuille1.B$5]);&quot;&quot;)" office:value-type="currency" office:currency="EUR" office:value="-249.868732526863">
            <text:p>-249,87 €</text:p>
          </table:table-cell>
          <table:table-cell table:formula="of:=IF([.$A249]&lt;[Feuille1.$B$9]-1;PPMT([Feuille1.B$6]/12;[.A251];[Feuille1.B$9];[Feuille1.B$5]);&quot;&quot;)" office:value-type="currency" office:currency="EUR" office:value="-149.713030164192">
            <text:p>-149,71 €</text:p>
          </table:table-cell>
          <table:table-cell table:formula="of:=IF([.$A24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49]&lt;[Feuille1.$B$9]-1;[.C249]+[.D249]+[.E24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0]&lt;[Feuille1.$B$9];[.A250]+1;&quot;&quot;)" office:value-type="float" office:value="246">
            <text:p>246</text:p>
          </table:table-cell>
          <table:table-cell table:formula="of:=IF([.$A250]&lt;[Feuille1.$B$9];[.B250]+[.D250];&quot;&quot;)" office:value-type="currency" office:currency="EUR" office:value="74810.9067278953">
            <text:p>74 810,91 €</text:p>
          </table:table-cell>
          <table:table-cell table:formula="of:=IF([.$A250]&lt;[Feuille1.$B$9]-1;IPMT([Feuille1.B$6]/12;[.A252];[Feuille1.B$9];[Feuille1.B$5]);&quot;&quot;)" office:value-type="currency" office:currency="EUR" office:value="-249.369689092982">
            <text:p>-249,37 €</text:p>
          </table:table-cell>
          <table:table-cell table:formula="of:=IF([.$A250]&lt;[Feuille1.$B$9]-1;PPMT([Feuille1.B$6]/12;[.A252];[Feuille1.B$9];[Feuille1.B$5]);&quot;&quot;)" office:value-type="currency" office:currency="EUR" office:value="-150.212073598072">
            <text:p>-150,21 €</text:p>
          </table:table-cell>
          <table:table-cell table:formula="of:=IF([.$A25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0]&lt;[Feuille1.$B$9]-1;[.C250]+[.D250]+[.E25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1]&lt;[Feuille1.$B$9];[.A251]+1;&quot;&quot;)" office:value-type="float" office:value="247">
            <text:p>247</text:p>
          </table:table-cell>
          <table:table-cell table:formula="of:=IF([.$A251]&lt;[Feuille1.$B$9];[.B251]+[.D251];&quot;&quot;)" office:value-type="currency" office:currency="EUR" office:value="74660.6946542972">
            <text:p>74 660,69 €</text:p>
          </table:table-cell>
          <table:table-cell table:formula="of:=IF([.$A251]&lt;[Feuille1.$B$9]-1;IPMT([Feuille1.B$6]/12;[.A253];[Feuille1.B$9];[Feuille1.B$5]);&quot;&quot;)" office:value-type="currency" office:currency="EUR" office:value="-248.868982180989">
            <text:p>-248,87 €</text:p>
          </table:table-cell>
          <table:table-cell table:formula="of:=IF([.$A251]&lt;[Feuille1.$B$9]-1;PPMT([Feuille1.B$6]/12;[.A253];[Feuille1.B$9];[Feuille1.B$5]);&quot;&quot;)" office:value-type="currency" office:currency="EUR" office:value="-150.712780510066">
            <text:p>-150,71 €</text:p>
          </table:table-cell>
          <table:table-cell table:formula="of:=IF([.$A25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1]&lt;[Feuille1.$B$9]-1;[.C251]+[.D251]+[.E25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2]&lt;[Feuille1.$B$9];[.A252]+1;&quot;&quot;)" office:value-type="float" office:value="248">
            <text:p>248</text:p>
          </table:table-cell>
          <table:table-cell table:formula="of:=IF([.$A252]&lt;[Feuille1.$B$9];[.B252]+[.D252];&quot;&quot;)" office:value-type="currency" office:currency="EUR" office:value="74509.9818737871">
            <text:p>74 509,98 €</text:p>
          </table:table-cell>
          <table:table-cell table:formula="of:=IF([.$A252]&lt;[Feuille1.$B$9]-1;IPMT([Feuille1.B$6]/12;[.A254];[Feuille1.B$9];[Feuille1.B$5]);&quot;&quot;)" office:value-type="currency" office:currency="EUR" office:value="-248.366606245955">
            <text:p>-248,37 €</text:p>
          </table:table-cell>
          <table:table-cell table:formula="of:=IF([.$A252]&lt;[Feuille1.$B$9]-1;PPMT([Feuille1.B$6]/12;[.A254];[Feuille1.B$9];[Feuille1.B$5]);&quot;&quot;)" office:value-type="currency" office:currency="EUR" office:value="-151.215156445099">
            <text:p>-151,22 €</text:p>
          </table:table-cell>
          <table:table-cell table:formula="of:=IF([.$A25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2]&lt;[Feuille1.$B$9]-1;[.C252]+[.D252]+[.E25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3]&lt;[Feuille1.$B$9];[.A253]+1;&quot;&quot;)" office:value-type="float" office:value="249">
            <text:p>249</text:p>
          </table:table-cell>
          <table:table-cell table:formula="of:=IF([.$A253]&lt;[Feuille1.$B$9];[.B253]+[.D253];&quot;&quot;)" office:value-type="currency" office:currency="EUR" office:value="74358.766717342">
            <text:p>74 358,77 €</text:p>
          </table:table-cell>
          <table:table-cell table:formula="of:=IF([.$A253]&lt;[Feuille1.$B$9]-1;IPMT([Feuille1.B$6]/12;[.A255];[Feuille1.B$9];[Feuille1.B$5]);&quot;&quot;)" office:value-type="currency" office:currency="EUR" office:value="-247.862555724472">
            <text:p>-247,86 €</text:p>
          </table:table-cell>
          <table:table-cell table:formula="of:=IF([.$A253]&lt;[Feuille1.$B$9]-1;PPMT([Feuille1.B$6]/12;[.A255];[Feuille1.B$9];[Feuille1.B$5]);&quot;&quot;)" office:value-type="currency" office:currency="EUR" office:value="-151.719206966583">
            <text:p>-151,72 €</text:p>
          </table:table-cell>
          <table:table-cell table:formula="of:=IF([.$A25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3]&lt;[Feuille1.$B$9]-1;[.C253]+[.D253]+[.E25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4]&lt;[Feuille1.$B$9];[.A254]+1;&quot;&quot;)" office:value-type="float" office:value="250">
            <text:p>250</text:p>
          </table:table-cell>
          <table:table-cell table:formula="of:=IF([.$A254]&lt;[Feuille1.$B$9];[.B254]+[.D254];&quot;&quot;)" office:value-type="currency" office:currency="EUR" office:value="74207.0475103755">
            <text:p>74 207,05 €</text:p>
          </table:table-cell>
          <table:table-cell table:formula="of:=IF([.$A254]&lt;[Feuille1.$B$9]-1;IPMT([Feuille1.B$6]/12;[.A256];[Feuille1.B$9];[Feuille1.B$5]);&quot;&quot;)" office:value-type="currency" office:currency="EUR" office:value="-247.356825034583">
            <text:p>-247,36 €</text:p>
          </table:table-cell>
          <table:table-cell table:formula="of:=IF([.$A254]&lt;[Feuille1.$B$9]-1;PPMT([Feuille1.B$6]/12;[.A256];[Feuille1.B$9];[Feuille1.B$5]);&quot;&quot;)" office:value-type="currency" office:currency="EUR" office:value="-152.224937656472">
            <text:p>-152,22 €</text:p>
          </table:table-cell>
          <table:table-cell table:formula="of:=IF([.$A25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4]&lt;[Feuille1.$B$9]-1;[.C254]+[.D254]+[.E25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5]&lt;[Feuille1.$B$9];[.A255]+1;&quot;&quot;)" office:value-type="float" office:value="251">
            <text:p>251</text:p>
          </table:table-cell>
          <table:table-cell table:formula="of:=IF([.$A255]&lt;[Feuille1.$B$9];[.B255]+[.D255];&quot;&quot;)" office:value-type="currency" office:currency="EUR" office:value="74054.822572719">
            <text:p>74 054,82 €</text:p>
          </table:table-cell>
          <table:table-cell table:formula="of:=IF([.$A255]&lt;[Feuille1.$B$9]-1;IPMT([Feuille1.B$6]/12;[.A257];[Feuille1.B$9];[Feuille1.B$5]);&quot;&quot;)" office:value-type="currency" office:currency="EUR" office:value="-246.849408575728">
            <text:p>-246,85 €</text:p>
          </table:table-cell>
          <table:table-cell table:formula="of:=IF([.$A255]&lt;[Feuille1.$B$9]-1;PPMT([Feuille1.B$6]/12;[.A257];[Feuille1.B$9];[Feuille1.B$5]);&quot;&quot;)" office:value-type="currency" office:currency="EUR" office:value="-152.732354115327">
            <text:p>-152,73 €</text:p>
          </table:table-cell>
          <table:table-cell table:formula="of:=IF([.$A25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5]&lt;[Feuille1.$B$9]-1;[.C255]+[.D255]+[.E25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6]&lt;[Feuille1.$B$9];[.A256]+1;&quot;&quot;)" office:value-type="float" office:value="252">
            <text:p>252</text:p>
          </table:table-cell>
          <table:table-cell table:formula="of:=IF([.$A256]&lt;[Feuille1.$B$9];[.B256]+[.D256];&quot;&quot;)" office:value-type="currency" office:currency="EUR" office:value="73902.0902186037">
            <text:p>73 902,09 €</text:p>
          </table:table-cell>
          <table:table-cell table:formula="of:=IF([.$A256]&lt;[Feuille1.$B$9]-1;IPMT([Feuille1.B$6]/12;[.A258];[Feuille1.B$9];[Feuille1.B$5]);&quot;&quot;)" office:value-type="currency" office:currency="EUR" office:value="-246.340300728677">
            <text:p>-246,34 €</text:p>
          </table:table-cell>
          <table:table-cell table:formula="of:=IF([.$A256]&lt;[Feuille1.$B$9]-1;PPMT([Feuille1.B$6]/12;[.A258];[Feuille1.B$9];[Feuille1.B$5]);&quot;&quot;)" office:value-type="currency" office:currency="EUR" office:value="-153.241461962378">
            <text:p>-153,24 €</text:p>
          </table:table-cell>
          <table:table-cell table:formula="of:=IF([.$A25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6]&lt;[Feuille1.$B$9]-1;[.C256]+[.D256]+[.E25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7]&lt;[Feuille1.$B$9];[.A257]+1;&quot;&quot;)" office:value-type="float" office:value="253">
            <text:p>253</text:p>
          </table:table-cell>
          <table:table-cell table:formula="of:=IF([.$A257]&lt;[Feuille1.$B$9];[.B257]+[.D257];&quot;&quot;)" office:value-type="currency" office:currency="EUR" office:value="73748.8487566413">
            <text:p>73 748,85 €</text:p>
          </table:table-cell>
          <table:table-cell table:formula="of:=IF([.$A257]&lt;[Feuille1.$B$9]-1;IPMT([Feuille1.B$6]/12;[.A259];[Feuille1.B$9];[Feuille1.B$5]);&quot;&quot;)" office:value-type="currency" office:currency="EUR" office:value="-245.829495855469">
            <text:p>-245,83 €</text:p>
          </table:table-cell>
          <table:table-cell table:formula="of:=IF([.$A257]&lt;[Feuille1.$B$9]-1;PPMT([Feuille1.B$6]/12;[.A259];[Feuille1.B$9];[Feuille1.B$5]);&quot;&quot;)" office:value-type="currency" office:currency="EUR" office:value="-153.752266835586">
            <text:p>-153,75 €</text:p>
          </table:table-cell>
          <table:table-cell table:formula="of:=IF([.$A25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7]&lt;[Feuille1.$B$9]-1;[.C257]+[.D257]+[.E25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8]&lt;[Feuille1.$B$9];[.A258]+1;&quot;&quot;)" office:value-type="float" office:value="254">
            <text:p>254</text:p>
          </table:table-cell>
          <table:table-cell table:formula="of:=IF([.$A258]&lt;[Feuille1.$B$9];[.B258]+[.D258];&quot;&quot;)" office:value-type="currency" office:currency="EUR" office:value="73595.0964898057">
            <text:p>73 595,10 €</text:p>
          </table:table-cell>
          <table:table-cell table:formula="of:=IF([.$A258]&lt;[Feuille1.$B$9]-1;IPMT([Feuille1.B$6]/12;[.A260];[Feuille1.B$9];[Feuille1.B$5]);&quot;&quot;)" office:value-type="currency" office:currency="EUR" office:value="-245.31698829935">
            <text:p>-245,32 €</text:p>
          </table:table-cell>
          <table:table-cell table:formula="of:=IF([.$A258]&lt;[Feuille1.$B$9]-1;PPMT([Feuille1.B$6]/12;[.A260];[Feuille1.B$9];[Feuille1.B$5]);&quot;&quot;)" office:value-type="currency" office:currency="EUR" office:value="-154.264774391704">
            <text:p>-154,26 €</text:p>
          </table:table-cell>
          <table:table-cell table:formula="of:=IF([.$A25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8]&lt;[Feuille1.$B$9]-1;[.C258]+[.D258]+[.E25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59]&lt;[Feuille1.$B$9];[.A259]+1;&quot;&quot;)" office:value-type="float" office:value="255">
            <text:p>255</text:p>
          </table:table-cell>
          <table:table-cell table:formula="of:=IF([.$A259]&lt;[Feuille1.$B$9];[.B259]+[.D259];&quot;&quot;)" office:value-type="currency" office:currency="EUR" office:value="73440.831715414">
            <text:p>73 440,83 €</text:p>
          </table:table-cell>
          <table:table-cell table:formula="of:=IF([.$A259]&lt;[Feuille1.$B$9]-1;IPMT([Feuille1.B$6]/12;[.A261];[Feuille1.B$9];[Feuille1.B$5]);&quot;&quot;)" office:value-type="currency" office:currency="EUR" office:value="-244.802772384711">
            <text:p>-244,80 €</text:p>
          </table:table-cell>
          <table:table-cell table:formula="of:=IF([.$A259]&lt;[Feuille1.$B$9]-1;PPMT([Feuille1.B$6]/12;[.A261];[Feuille1.B$9];[Feuille1.B$5]);&quot;&quot;)" office:value-type="currency" office:currency="EUR" office:value="-154.778990306343">
            <text:p>-154,78 €</text:p>
          </table:table-cell>
          <table:table-cell table:formula="of:=IF([.$A25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59]&lt;[Feuille1.$B$9]-1;[.C259]+[.D259]+[.E25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0]&lt;[Feuille1.$B$9];[.A260]+1;&quot;&quot;)" office:value-type="float" office:value="256">
            <text:p>256</text:p>
          </table:table-cell>
          <table:table-cell table:formula="of:=IF([.$A260]&lt;[Feuille1.$B$9];[.B260]+[.D260];&quot;&quot;)" office:value-type="currency" office:currency="EUR" office:value="73286.0527251077">
            <text:p>73 286,05 €</text:p>
          </table:table-cell>
          <table:table-cell table:formula="of:=IF([.$A260]&lt;[Feuille1.$B$9]-1;IPMT([Feuille1.B$6]/12;[.A262];[Feuille1.B$9];[Feuille1.B$5]);&quot;&quot;)" office:value-type="currency" office:currency="EUR" office:value="-244.286842417023">
            <text:p>-244,29 €</text:p>
          </table:table-cell>
          <table:table-cell table:formula="of:=IF([.$A260]&lt;[Feuille1.$B$9]-1;PPMT([Feuille1.B$6]/12;[.A262];[Feuille1.B$9];[Feuille1.B$5]);&quot;&quot;)" office:value-type="currency" office:currency="EUR" office:value="-155.294920274031">
            <text:p>-155,29 €</text:p>
          </table:table-cell>
          <table:table-cell table:formula="of:=IF([.$A26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0]&lt;[Feuille1.$B$9]-1;[.C260]+[.D260]+[.E26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1]&lt;[Feuille1.$B$9];[.A261]+1;&quot;&quot;)" office:value-type="float" office:value="257">
            <text:p>257</text:p>
          </table:table-cell>
          <table:table-cell table:formula="of:=IF([.$A261]&lt;[Feuille1.$B$9];[.B261]+[.D261];&quot;&quot;)" office:value-type="currency" office:currency="EUR" office:value="73130.7578048336">
            <text:p>73 130,76 €</text:p>
          </table:table-cell>
          <table:table-cell table:formula="of:=IF([.$A261]&lt;[Feuille1.$B$9]-1;IPMT([Feuille1.B$6]/12;[.A263];[Feuille1.B$9];[Feuille1.B$5]);&quot;&quot;)" office:value-type="currency" office:currency="EUR" office:value="-243.769192682777">
            <text:p>-243,77 €</text:p>
          </table:table-cell>
          <table:table-cell table:formula="of:=IF([.$A261]&lt;[Feuille1.$B$9]-1;PPMT([Feuille1.B$6]/12;[.A263];[Feuille1.B$9];[Feuille1.B$5]);&quot;&quot;)" office:value-type="currency" office:currency="EUR" office:value="-155.812570008278">
            <text:p>-155,81 €</text:p>
          </table:table-cell>
          <table:table-cell table:formula="of:=IF([.$A26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1]&lt;[Feuille1.$B$9]-1;[.C261]+[.D261]+[.E26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2]&lt;[Feuille1.$B$9];[.A262]+1;&quot;&quot;)" office:value-type="float" office:value="258">
            <text:p>258</text:p>
          </table:table-cell>
          <table:table-cell table:formula="of:=IF([.$A262]&lt;[Feuille1.$B$9];[.B262]+[.D262];&quot;&quot;)" office:value-type="currency" office:currency="EUR" office:value="72974.9452348254">
            <text:p>72 974,95 €</text:p>
          </table:table-cell>
          <table:table-cell table:formula="of:=IF([.$A262]&lt;[Feuille1.$B$9]-1;IPMT([Feuille1.B$6]/12;[.A264];[Feuille1.B$9];[Feuille1.B$5]);&quot;&quot;)" office:value-type="currency" office:currency="EUR" office:value="-243.249817449416">
            <text:p>-243,25 €</text:p>
          </table:table-cell>
          <table:table-cell table:formula="of:=IF([.$A262]&lt;[Feuille1.$B$9]-1;PPMT([Feuille1.B$6]/12;[.A264];[Feuille1.B$9];[Feuille1.B$5]);&quot;&quot;)" office:value-type="currency" office:currency="EUR" office:value="-156.331945241639">
            <text:p>-156,33 €</text:p>
          </table:table-cell>
          <table:table-cell table:formula="of:=IF([.$A26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2]&lt;[Feuille1.$B$9]-1;[.C262]+[.D262]+[.E26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3]&lt;[Feuille1.$B$9];[.A263]+1;&quot;&quot;)" office:value-type="float" office:value="259">
            <text:p>259</text:p>
          </table:table-cell>
          <table:table-cell table:formula="of:=IF([.$A263]&lt;[Feuille1.$B$9];[.B263]+[.D263];&quot;&quot;)" office:value-type="currency" office:currency="EUR" office:value="72818.6132895837">
            <text:p>72 818,61 €</text:p>
          </table:table-cell>
          <table:table-cell table:formula="of:=IF([.$A263]&lt;[Feuille1.$B$9]-1;IPMT([Feuille1.B$6]/12;[.A265];[Feuille1.B$9];[Feuille1.B$5]);&quot;&quot;)" office:value-type="currency" office:currency="EUR" office:value="-242.728710965277">
            <text:p>-242,73 €</text:p>
          </table:table-cell>
          <table:table-cell table:formula="of:=IF([.$A263]&lt;[Feuille1.$B$9]-1;PPMT([Feuille1.B$6]/12;[.A265];[Feuille1.B$9];[Feuille1.B$5]);&quot;&quot;)" office:value-type="currency" office:currency="EUR" office:value="-156.853051725778">
            <text:p>-156,85 €</text:p>
          </table:table-cell>
          <table:table-cell table:formula="of:=IF([.$A26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3]&lt;[Feuille1.$B$9]-1;[.C263]+[.D263]+[.E26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4]&lt;[Feuille1.$B$9];[.A264]+1;&quot;&quot;)" office:value-type="float" office:value="260">
            <text:p>260</text:p>
          </table:table-cell>
          <table:table-cell table:formula="of:=IF([.$A264]&lt;[Feuille1.$B$9];[.B264]+[.D264];&quot;&quot;)" office:value-type="currency" office:currency="EUR" office:value="72661.7602378579">
            <text:p>72 661,76 €</text:p>
          </table:table-cell>
          <table:table-cell table:formula="of:=IF([.$A264]&lt;[Feuille1.$B$9]-1;IPMT([Feuille1.B$6]/12;[.A266];[Feuille1.B$9];[Feuille1.B$5]);&quot;&quot;)" office:value-type="currency" office:currency="EUR" office:value="-242.205867459524">
            <text:p>-242,21 €</text:p>
          </table:table-cell>
          <table:table-cell table:formula="of:=IF([.$A264]&lt;[Feuille1.$B$9]-1;PPMT([Feuille1.B$6]/12;[.A266];[Feuille1.B$9];[Feuille1.B$5]);&quot;&quot;)" office:value-type="currency" office:currency="EUR" office:value="-157.37589523153">
            <text:p>-157,38 €</text:p>
          </table:table-cell>
          <table:table-cell table:formula="of:=IF([.$A26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4]&lt;[Feuille1.$B$9]-1;[.C264]+[.D264]+[.E26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5]&lt;[Feuille1.$B$9];[.A265]+1;&quot;&quot;)" office:value-type="float" office:value="261">
            <text:p>261</text:p>
          </table:table-cell>
          <table:table-cell table:formula="of:=IF([.$A265]&lt;[Feuille1.$B$9];[.B265]+[.D265];&quot;&quot;)" office:value-type="currency" office:currency="EUR" office:value="72504.3843426264">
            <text:p>72 504,38 €</text:p>
          </table:table-cell>
          <table:table-cell table:formula="of:=IF([.$A265]&lt;[Feuille1.$B$9]-1;IPMT([Feuille1.B$6]/12;[.A267];[Feuille1.B$9];[Feuille1.B$5]);&quot;&quot;)" office:value-type="currency" office:currency="EUR" office:value="-241.681281142086">
            <text:p>-241,68 €</text:p>
          </table:table-cell>
          <table:table-cell table:formula="of:=IF([.$A265]&lt;[Feuille1.$B$9]-1;PPMT([Feuille1.B$6]/12;[.A267];[Feuille1.B$9];[Feuille1.B$5]);&quot;&quot;)" office:value-type="currency" office:currency="EUR" office:value="-157.900481548969">
            <text:p>-157,90 €</text:p>
          </table:table-cell>
          <table:table-cell table:formula="of:=IF([.$A26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5]&lt;[Feuille1.$B$9]-1;[.C265]+[.D265]+[.E26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6]&lt;[Feuille1.$B$9];[.A266]+1;&quot;&quot;)" office:value-type="float" office:value="262">
            <text:p>262</text:p>
          </table:table-cell>
          <table:table-cell table:formula="of:=IF([.$A266]&lt;[Feuille1.$B$9];[.B266]+[.D266];&quot;&quot;)" office:value-type="currency" office:currency="EUR" office:value="72346.4838610775">
            <text:p>72 346,48 €</text:p>
          </table:table-cell>
          <table:table-cell table:formula="of:=IF([.$A266]&lt;[Feuille1.$B$9]-1;IPMT([Feuille1.B$6]/12;[.A268];[Feuille1.B$9];[Feuille1.B$5]);&quot;&quot;)" office:value-type="currency" office:currency="EUR" office:value="-241.154946203589">
            <text:p>-241,15 €</text:p>
          </table:table-cell>
          <table:table-cell table:formula="of:=IF([.$A266]&lt;[Feuille1.$B$9]-1;PPMT([Feuille1.B$6]/12;[.A268];[Feuille1.B$9];[Feuille1.B$5]);&quot;&quot;)" office:value-type="currency" office:currency="EUR" office:value="-158.426816487465">
            <text:p>-158,43 €</text:p>
          </table:table-cell>
          <table:table-cell table:formula="of:=IF([.$A26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6]&lt;[Feuille1.$B$9]-1;[.C266]+[.D266]+[.E26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7]&lt;[Feuille1.$B$9];[.A267]+1;&quot;&quot;)" office:value-type="float" office:value="263">
            <text:p>263</text:p>
          </table:table-cell>
          <table:table-cell table:formula="of:=IF([.$A267]&lt;[Feuille1.$B$9];[.B267]+[.D267];&quot;&quot;)" office:value-type="currency" office:currency="EUR" office:value="72188.05704459">
            <text:p>72 188,06 €</text:p>
          </table:table-cell>
          <table:table-cell table:formula="of:=IF([.$A267]&lt;[Feuille1.$B$9]-1;IPMT([Feuille1.B$6]/12;[.A269];[Feuille1.B$9];[Feuille1.B$5]);&quot;&quot;)" office:value-type="currency" office:currency="EUR" office:value="-240.626856815298">
            <text:p>-240,63 €</text:p>
          </table:table-cell>
          <table:table-cell table:formula="of:=IF([.$A267]&lt;[Feuille1.$B$9]-1;PPMT([Feuille1.B$6]/12;[.A269];[Feuille1.B$9];[Feuille1.B$5]);&quot;&quot;)" office:value-type="currency" office:currency="EUR" office:value="-158.954905875757">
            <text:p>-158,95 €</text:p>
          </table:table-cell>
          <table:table-cell table:formula="of:=IF([.$A26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7]&lt;[Feuille1.$B$9]-1;[.C267]+[.D267]+[.E26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8]&lt;[Feuille1.$B$9];[.A268]+1;&quot;&quot;)" office:value-type="float" office:value="264">
            <text:p>264</text:p>
          </table:table-cell>
          <table:table-cell table:formula="of:=IF([.$A268]&lt;[Feuille1.$B$9];[.B268]+[.D268];&quot;&quot;)" office:value-type="currency" office:currency="EUR" office:value="72029.1021387142">
            <text:p>72 029,10 €</text:p>
          </table:table-cell>
          <table:table-cell table:formula="of:=IF([.$A268]&lt;[Feuille1.$B$9]-1;IPMT([Feuille1.B$6]/12;[.A270];[Feuille1.B$9];[Feuille1.B$5]);&quot;&quot;)" office:value-type="currency" office:currency="EUR" office:value="-240.097007129045">
            <text:p>-240,10 €</text:p>
          </table:table-cell>
          <table:table-cell table:formula="of:=IF([.$A268]&lt;[Feuille1.$B$9]-1;PPMT([Feuille1.B$6]/12;[.A270];[Feuille1.B$9];[Feuille1.B$5]);&quot;&quot;)" office:value-type="currency" office:currency="EUR" office:value="-159.484755562009">
            <text:p>-159,48 €</text:p>
          </table:table-cell>
          <table:table-cell table:formula="of:=IF([.$A26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8]&lt;[Feuille1.$B$9]-1;[.C268]+[.D268]+[.E26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69]&lt;[Feuille1.$B$9];[.A269]+1;&quot;&quot;)" office:value-type="float" office:value="265">
            <text:p>265</text:p>
          </table:table-cell>
          <table:table-cell table:formula="of:=IF([.$A269]&lt;[Feuille1.$B$9];[.B269]+[.D269];&quot;&quot;)" office:value-type="currency" office:currency="EUR" office:value="71869.6173831522">
            <text:p>71 869,62 €</text:p>
          </table:table-cell>
          <table:table-cell table:formula="of:=IF([.$A269]&lt;[Feuille1.$B$9]-1;IPMT([Feuille1.B$6]/12;[.A271];[Feuille1.B$9];[Feuille1.B$5]);&quot;&quot;)" office:value-type="currency" office:currency="EUR" office:value="-239.565391277172">
            <text:p>-239,57 €</text:p>
          </table:table-cell>
          <table:table-cell table:formula="of:=IF([.$A269]&lt;[Feuille1.$B$9]-1;PPMT([Feuille1.B$6]/12;[.A271];[Feuille1.B$9];[Feuille1.B$5]);&quot;&quot;)" office:value-type="currency" office:currency="EUR" office:value="-160.016371413883">
            <text:p>-160,02 €</text:p>
          </table:table-cell>
          <table:table-cell table:formula="of:=IF([.$A26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69]&lt;[Feuille1.$B$9]-1;[.C269]+[.D269]+[.E26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0]&lt;[Feuille1.$B$9];[.A270]+1;&quot;&quot;)" office:value-type="float" office:value="266">
            <text:p>266</text:p>
          </table:table-cell>
          <table:table-cell table:formula="of:=IF([.$A270]&lt;[Feuille1.$B$9];[.B270]+[.D270];&quot;&quot;)" office:value-type="currency" office:currency="EUR" office:value="71709.6010117383">
            <text:p>71 709,60 €</text:p>
          </table:table-cell>
          <table:table-cell table:formula="of:=IF([.$A270]&lt;[Feuille1.$B$9]-1;IPMT([Feuille1.B$6]/12;[.A272];[Feuille1.B$9];[Feuille1.B$5]);&quot;&quot;)" office:value-type="currency" office:currency="EUR" office:value="-239.032003372459">
            <text:p>-239,03 €</text:p>
          </table:table-cell>
          <table:table-cell table:formula="of:=IF([.$A270]&lt;[Feuille1.$B$9]-1;PPMT([Feuille1.B$6]/12;[.A272];[Feuille1.B$9];[Feuille1.B$5]);&quot;&quot;)" office:value-type="currency" office:currency="EUR" office:value="-160.549759318596">
            <text:p>-160,55 €</text:p>
          </table:table-cell>
          <table:table-cell table:formula="of:=IF([.$A27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0]&lt;[Feuille1.$B$9]-1;[.C270]+[.D270]+[.E27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1]&lt;[Feuille1.$B$9];[.A271]+1;&quot;&quot;)" office:value-type="float" office:value="267">
            <text:p>267</text:p>
          </table:table-cell>
          <table:table-cell table:formula="of:=IF([.$A271]&lt;[Feuille1.$B$9];[.B271]+[.D271];&quot;&quot;)" office:value-type="currency" office:currency="EUR" office:value="71549.0512524197">
            <text:p>71 549,05 €</text:p>
          </table:table-cell>
          <table:table-cell table:formula="of:=IF([.$A271]&lt;[Feuille1.$B$9]-1;IPMT([Feuille1.B$6]/12;[.A273];[Feuille1.B$9];[Feuille1.B$5]);&quot;&quot;)" office:value-type="currency" office:currency="EUR" office:value="-238.496837508064">
            <text:p>-238,50 €</text:p>
          </table:table-cell>
          <table:table-cell table:formula="of:=IF([.$A271]&lt;[Feuille1.$B$9]-1;PPMT([Feuille1.B$6]/12;[.A273];[Feuille1.B$9];[Feuille1.B$5]);&quot;&quot;)" office:value-type="currency" office:currency="EUR" office:value="-161.084925182991">
            <text:p>-161,08 €</text:p>
          </table:table-cell>
          <table:table-cell table:formula="of:=IF([.$A27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1]&lt;[Feuille1.$B$9]-1;[.C271]+[.D271]+[.E27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2]&lt;[Feuille1.$B$9];[.A272]+1;&quot;&quot;)" office:value-type="float" office:value="268">
            <text:p>268</text:p>
          </table:table-cell>
          <table:table-cell table:formula="of:=IF([.$A272]&lt;[Feuille1.$B$9];[.B272]+[.D272];&quot;&quot;)" office:value-type="currency" office:currency="EUR" office:value="71387.9663272367">
            <text:p>71 387,97 €</text:p>
          </table:table-cell>
          <table:table-cell table:formula="of:=IF([.$A272]&lt;[Feuille1.$B$9]-1;IPMT([Feuille1.B$6]/12;[.A274];[Feuille1.B$9];[Feuille1.B$5]);&quot;&quot;)" office:value-type="currency" office:currency="EUR" office:value="-237.959887757454">
            <text:p>-237,96 €</text:p>
          </table:table-cell>
          <table:table-cell table:formula="of:=IF([.$A272]&lt;[Feuille1.$B$9]-1;PPMT([Feuille1.B$6]/12;[.A274];[Feuille1.B$9];[Feuille1.B$5]);&quot;&quot;)" office:value-type="currency" office:currency="EUR" office:value="-161.621874933601">
            <text:p>-161,62 €</text:p>
          </table:table-cell>
          <table:table-cell table:formula="of:=IF([.$A27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2]&lt;[Feuille1.$B$9]-1;[.C272]+[.D272]+[.E27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3]&lt;[Feuille1.$B$9];[.A273]+1;&quot;&quot;)" office:value-type="float" office:value="269">
            <text:p>269</text:p>
          </table:table-cell>
          <table:table-cell table:formula="of:=IF([.$A273]&lt;[Feuille1.$B$9];[.B273]+[.D273];&quot;&quot;)" office:value-type="currency" office:currency="EUR" office:value="71226.3444523032">
            <text:p>71 226,34 €</text:p>
          </table:table-cell>
          <table:table-cell table:formula="of:=IF([.$A273]&lt;[Feuille1.$B$9]-1;IPMT([Feuille1.B$6]/12;[.A275];[Feuille1.B$9];[Feuille1.B$5]);&quot;&quot;)" office:value-type="currency" office:currency="EUR" office:value="-237.421148174342">
            <text:p>-237,42 €</text:p>
          </table:table-cell>
          <table:table-cell table:formula="of:=IF([.$A273]&lt;[Feuille1.$B$9]-1;PPMT([Feuille1.B$6]/12;[.A275];[Feuille1.B$9];[Feuille1.B$5]);&quot;&quot;)" office:value-type="currency" office:currency="EUR" office:value="-162.160614516713">
            <text:p>-162,16 €</text:p>
          </table:table-cell>
          <table:table-cell table:formula="of:=IF([.$A27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3]&lt;[Feuille1.$B$9]-1;[.C273]+[.D273]+[.E27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4]&lt;[Feuille1.$B$9];[.A274]+1;&quot;&quot;)" office:value-type="float" office:value="270">
            <text:p>270</text:p>
          </table:table-cell>
          <table:table-cell table:formula="of:=IF([.$A274]&lt;[Feuille1.$B$9];[.B274]+[.D274];&quot;&quot;)" office:value-type="currency" office:currency="EUR" office:value="71064.1838377864">
            <text:p>71 064,18 €</text:p>
          </table:table-cell>
          <table:table-cell table:formula="of:=IF([.$A274]&lt;[Feuille1.$B$9]-1;IPMT([Feuille1.B$6]/12;[.A276];[Feuille1.B$9];[Feuille1.B$5]);&quot;&quot;)" office:value-type="currency" office:currency="EUR" office:value="-236.880612792619">
            <text:p>-236,88 €</text:p>
          </table:table-cell>
          <table:table-cell table:formula="of:=IF([.$A274]&lt;[Feuille1.$B$9]-1;PPMT([Feuille1.B$6]/12;[.A276];[Feuille1.B$9];[Feuille1.B$5]);&quot;&quot;)" office:value-type="currency" office:currency="EUR" office:value="-162.701149898435">
            <text:p>-162,70 €</text:p>
          </table:table-cell>
          <table:table-cell table:formula="of:=IF([.$A27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4]&lt;[Feuille1.$B$9]-1;[.C274]+[.D274]+[.E27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5]&lt;[Feuille1.$B$9];[.A275]+1;&quot;&quot;)" office:value-type="float" office:value="271">
            <text:p>271</text:p>
          </table:table-cell>
          <table:table-cell table:formula="of:=IF([.$A275]&lt;[Feuille1.$B$9];[.B275]+[.D275];&quot;&quot;)" office:value-type="currency" office:currency="EUR" office:value="70901.482687888">
            <text:p>70 901,48 €</text:p>
          </table:table-cell>
          <table:table-cell table:formula="of:=IF([.$A275]&lt;[Feuille1.$B$9]-1;IPMT([Feuille1.B$6]/12;[.A277];[Feuille1.B$9];[Feuille1.B$5]);&quot;&quot;)" office:value-type="currency" office:currency="EUR" office:value="-236.338275626291">
            <text:p>-236,34 €</text:p>
          </table:table-cell>
          <table:table-cell table:formula="of:=IF([.$A275]&lt;[Feuille1.$B$9]-1;PPMT([Feuille1.B$6]/12;[.A277];[Feuille1.B$9];[Feuille1.B$5]);&quot;&quot;)" office:value-type="currency" office:currency="EUR" office:value="-163.243487064763">
            <text:p>-163,24 €</text:p>
          </table:table-cell>
          <table:table-cell table:formula="of:=IF([.$A27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5]&lt;[Feuille1.$B$9]-1;[.C275]+[.D275]+[.E27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6]&lt;[Feuille1.$B$9];[.A276]+1;&quot;&quot;)" office:value-type="float" office:value="272">
            <text:p>272</text:p>
          </table:table-cell>
          <table:table-cell table:formula="of:=IF([.$A276]&lt;[Feuille1.$B$9];[.B276]+[.D276];&quot;&quot;)" office:value-type="currency" office:currency="EUR" office:value="70738.2392008232">
            <text:p>70 738,24 €</text:p>
          </table:table-cell>
          <table:table-cell table:formula="of:=IF([.$A276]&lt;[Feuille1.$B$9]-1;IPMT([Feuille1.B$6]/12;[.A278];[Feuille1.B$9];[Feuille1.B$5]);&quot;&quot;)" office:value-type="currency" office:currency="EUR" office:value="-235.794130669408">
            <text:p>-235,79 €</text:p>
          </table:table-cell>
          <table:table-cell table:formula="of:=IF([.$A276]&lt;[Feuille1.$B$9]-1;PPMT([Feuille1.B$6]/12;[.A278];[Feuille1.B$9];[Feuille1.B$5]);&quot;&quot;)" office:value-type="currency" office:currency="EUR" office:value="-163.787632021646">
            <text:p>-163,79 €</text:p>
          </table:table-cell>
          <table:table-cell table:formula="of:=IF([.$A27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6]&lt;[Feuille1.$B$9]-1;[.C276]+[.D276]+[.E27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7]&lt;[Feuille1.$B$9];[.A277]+1;&quot;&quot;)" office:value-type="float" office:value="273">
            <text:p>273</text:p>
          </table:table-cell>
          <table:table-cell table:formula="of:=IF([.$A277]&lt;[Feuille1.$B$9];[.B277]+[.D277];&quot;&quot;)" office:value-type="currency" office:currency="EUR" office:value="70574.4515688016">
            <text:p>70 574,45 €</text:p>
          </table:table-cell>
          <table:table-cell table:formula="of:=IF([.$A277]&lt;[Feuille1.$B$9]-1;IPMT([Feuille1.B$6]/12;[.A279];[Feuille1.B$9];[Feuille1.B$5]);&quot;&quot;)" office:value-type="currency" office:currency="EUR" office:value="-235.248171896003">
            <text:p>-235,25 €</text:p>
          </table:table-cell>
          <table:table-cell table:formula="of:=IF([.$A277]&lt;[Feuille1.$B$9]-1;PPMT([Feuille1.B$6]/12;[.A279];[Feuille1.B$9];[Feuille1.B$5]);&quot;&quot;)" office:value-type="currency" office:currency="EUR" office:value="-164.333590795052">
            <text:p>-164,33 €</text:p>
          </table:table-cell>
          <table:table-cell table:formula="of:=IF([.$A27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7]&lt;[Feuille1.$B$9]-1;[.C277]+[.D277]+[.E27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8]&lt;[Feuille1.$B$9];[.A278]+1;&quot;&quot;)" office:value-type="float" office:value="274">
            <text:p>274</text:p>
          </table:table-cell>
          <table:table-cell table:formula="of:=IF([.$A278]&lt;[Feuille1.$B$9];[.B278]+[.D278];&quot;&quot;)" office:value-type="currency" office:currency="EUR" office:value="70410.1179780065">
            <text:p>70 410,12 €</text:p>
          </table:table-cell>
          <table:table-cell table:formula="of:=IF([.$A278]&lt;[Feuille1.$B$9]-1;IPMT([Feuille1.B$6]/12;[.A280];[Feuille1.B$9];[Feuille1.B$5]);&quot;&quot;)" office:value-type="currency" office:currency="EUR" office:value="-234.700393260019">
            <text:p>-234,70 €</text:p>
          </table:table-cell>
          <table:table-cell table:formula="of:=IF([.$A278]&lt;[Feuille1.$B$9]-1;PPMT([Feuille1.B$6]/12;[.A280];[Feuille1.B$9];[Feuille1.B$5]);&quot;&quot;)" office:value-type="currency" office:currency="EUR" office:value="-164.881369431035">
            <text:p>-164,88 €</text:p>
          </table:table-cell>
          <table:table-cell table:formula="of:=IF([.$A27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8]&lt;[Feuille1.$B$9]-1;[.C278]+[.D278]+[.E27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79]&lt;[Feuille1.$B$9];[.A279]+1;&quot;&quot;)" office:value-type="float" office:value="275">
            <text:p>275</text:p>
          </table:table-cell>
          <table:table-cell table:formula="of:=IF([.$A279]&lt;[Feuille1.$B$9];[.B279]+[.D279];&quot;&quot;)" office:value-type="currency" office:currency="EUR" office:value="70245.2366085755">
            <text:p>70 245,24 €</text:p>
          </table:table-cell>
          <table:table-cell table:formula="of:=IF([.$A279]&lt;[Feuille1.$B$9]-1;IPMT([Feuille1.B$6]/12;[.A281];[Feuille1.B$9];[Feuille1.B$5]);&quot;&quot;)" office:value-type="currency" office:currency="EUR" office:value="-234.150788695249">
            <text:p>-234,15 €</text:p>
          </table:table-cell>
          <table:table-cell table:formula="of:=IF([.$A279]&lt;[Feuille1.$B$9]-1;PPMT([Feuille1.B$6]/12;[.A281];[Feuille1.B$9];[Feuille1.B$5]);&quot;&quot;)" office:value-type="currency" office:currency="EUR" office:value="-165.430973995805">
            <text:p>-165,43 €</text:p>
          </table:table-cell>
          <table:table-cell table:formula="of:=IF([.$A27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79]&lt;[Feuille1.$B$9]-1;[.C279]+[.D279]+[.E27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0]&lt;[Feuille1.$B$9];[.A280]+1;&quot;&quot;)" office:value-type="float" office:value="276">
            <text:p>276</text:p>
          </table:table-cell>
          <table:table-cell table:formula="of:=IF([.$A280]&lt;[Feuille1.$B$9];[.B280]+[.D280];&quot;&quot;)" office:value-type="currency" office:currency="EUR" office:value="70079.8056345797">
            <text:p>70 079,81 €</text:p>
          </table:table-cell>
          <table:table-cell table:formula="of:=IF([.$A280]&lt;[Feuille1.$B$9]-1;IPMT([Feuille1.B$6]/12;[.A282];[Feuille1.B$9];[Feuille1.B$5]);&quot;&quot;)" office:value-type="currency" office:currency="EUR" office:value="-233.599352115263">
            <text:p>-233,60 €</text:p>
          </table:table-cell>
          <table:table-cell table:formula="of:=IF([.$A280]&lt;[Feuille1.$B$9]-1;PPMT([Feuille1.B$6]/12;[.A282];[Feuille1.B$9];[Feuille1.B$5]);&quot;&quot;)" office:value-type="currency" office:currency="EUR" office:value="-165.982410575791">
            <text:p>-165,98 €</text:p>
          </table:table-cell>
          <table:table-cell table:formula="of:=IF([.$A28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0]&lt;[Feuille1.$B$9]-1;[.C280]+[.D280]+[.E28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1]&lt;[Feuille1.$B$9];[.A281]+1;&quot;&quot;)" office:value-type="float" office:value="277">
            <text:p>277</text:p>
          </table:table-cell>
          <table:table-cell table:formula="of:=IF([.$A281]&lt;[Feuille1.$B$9];[.B281]+[.D281];&quot;&quot;)" office:value-type="currency" office:currency="EUR" office:value="69913.8232240039">
            <text:p>69 913,82 €</text:p>
          </table:table-cell>
          <table:table-cell table:formula="of:=IF([.$A281]&lt;[Feuille1.$B$9]-1;IPMT([Feuille1.B$6]/12;[.A283];[Feuille1.B$9];[Feuille1.B$5]);&quot;&quot;)" office:value-type="currency" office:currency="EUR" office:value="-233.046077413344">
            <text:p>-233,05 €</text:p>
          </table:table-cell>
          <table:table-cell table:formula="of:=IF([.$A281]&lt;[Feuille1.$B$9]-1;PPMT([Feuille1.B$6]/12;[.A283];[Feuille1.B$9];[Feuille1.B$5]);&quot;&quot;)" office:value-type="currency" office:currency="EUR" office:value="-166.535685277711">
            <text:p>-166,54 €</text:p>
          </table:table-cell>
          <table:table-cell table:formula="of:=IF([.$A28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1]&lt;[Feuille1.$B$9]-1;[.C281]+[.D281]+[.E28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2]&lt;[Feuille1.$B$9];[.A282]+1;&quot;&quot;)" office:value-type="float" office:value="278">
            <text:p>278</text:p>
          </table:table-cell>
          <table:table-cell table:formula="of:=IF([.$A282]&lt;[Feuille1.$B$9];[.B282]+[.D282];&quot;&quot;)" office:value-type="currency" office:currency="EUR" office:value="69747.2875387262">
            <text:p>69 747,29 €</text:p>
          </table:table-cell>
          <table:table-cell table:formula="of:=IF([.$A282]&lt;[Feuille1.$B$9]-1;IPMT([Feuille1.B$6]/12;[.A284];[Feuille1.B$9];[Feuille1.B$5]);&quot;&quot;)" office:value-type="currency" office:currency="EUR" office:value="-232.490958462418">
            <text:p>-232,49 €</text:p>
          </table:table-cell>
          <table:table-cell table:formula="of:=IF([.$A282]&lt;[Feuille1.$B$9]-1;PPMT([Feuille1.B$6]/12;[.A284];[Feuille1.B$9];[Feuille1.B$5]);&quot;&quot;)" office:value-type="currency" office:currency="EUR" office:value="-167.090804228636">
            <text:p>-167,09 €</text:p>
          </table:table-cell>
          <table:table-cell table:formula="of:=IF([.$A28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2]&lt;[Feuille1.$B$9]-1;[.C282]+[.D282]+[.E28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3]&lt;[Feuille1.$B$9];[.A283]+1;&quot;&quot;)" office:value-type="float" office:value="279">
            <text:p>279</text:p>
          </table:table-cell>
          <table:table-cell table:formula="of:=IF([.$A283]&lt;[Feuille1.$B$9];[.B283]+[.D283];&quot;&quot;)" office:value-type="currency" office:currency="EUR" office:value="69580.1967344976">
            <text:p>69 580,20 €</text:p>
          </table:table-cell>
          <table:table-cell table:formula="of:=IF([.$A283]&lt;[Feuille1.$B$9]-1;IPMT([Feuille1.B$6]/12;[.A285];[Feuille1.B$9];[Feuille1.B$5]);&quot;&quot;)" office:value-type="currency" office:currency="EUR" office:value="-231.93398911499">
            <text:p>-231,93 €</text:p>
          </table:table-cell>
          <table:table-cell table:formula="of:=IF([.$A283]&lt;[Feuille1.$B$9]-1;PPMT([Feuille1.B$6]/12;[.A285];[Feuille1.B$9];[Feuille1.B$5]);&quot;&quot;)" office:value-type="currency" office:currency="EUR" office:value="-167.647773576065">
            <text:p>-167,65 €</text:p>
          </table:table-cell>
          <table:table-cell table:formula="of:=IF([.$A28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3]&lt;[Feuille1.$B$9]-1;[.C283]+[.D283]+[.E28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4]&lt;[Feuille1.$B$9];[.A284]+1;&quot;&quot;)" office:value-type="float" office:value="280">
            <text:p>280</text:p>
          </table:table-cell>
          <table:table-cell table:formula="of:=IF([.$A284]&lt;[Feuille1.$B$9];[.B284]+[.D284];&quot;&quot;)" office:value-type="currency" office:currency="EUR" office:value="69412.5489609215">
            <text:p>69 412,55 €</text:p>
          </table:table-cell>
          <table:table-cell table:formula="of:=IF([.$A284]&lt;[Feuille1.$B$9]-1;IPMT([Feuille1.B$6]/12;[.A286];[Feuille1.B$9];[Feuille1.B$5]);&quot;&quot;)" office:value-type="currency" office:currency="EUR" office:value="-231.375163203069">
            <text:p>-231,38 €</text:p>
          </table:table-cell>
          <table:table-cell table:formula="of:=IF([.$A284]&lt;[Feuille1.$B$9]-1;PPMT([Feuille1.B$6]/12;[.A286];[Feuille1.B$9];[Feuille1.B$5]);&quot;&quot;)" office:value-type="currency" office:currency="EUR" office:value="-168.206599487985">
            <text:p>-168,21 €</text:p>
          </table:table-cell>
          <table:table-cell table:formula="of:=IF([.$A28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4]&lt;[Feuille1.$B$9]-1;[.C284]+[.D284]+[.E28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5]&lt;[Feuille1.$B$9];[.A285]+1;&quot;&quot;)" office:value-type="float" office:value="281">
            <text:p>281</text:p>
          </table:table-cell>
          <table:table-cell table:formula="of:=IF([.$A285]&lt;[Feuille1.$B$9];[.B285]+[.D285];&quot;&quot;)" office:value-type="currency" office:currency="EUR" office:value="69244.3423614335">
            <text:p>69 244,34 €</text:p>
          </table:table-cell>
          <table:table-cell table:formula="of:=IF([.$A285]&lt;[Feuille1.$B$9]-1;IPMT([Feuille1.B$6]/12;[.A287];[Feuille1.B$9];[Feuille1.B$5]);&quot;&quot;)" office:value-type="currency" office:currency="EUR" office:value="-230.814474538109">
            <text:p>-230,81 €</text:p>
          </table:table-cell>
          <table:table-cell table:formula="of:=IF([.$A285]&lt;[Feuille1.$B$9]-1;PPMT([Feuille1.B$6]/12;[.A287];[Feuille1.B$9];[Feuille1.B$5]);&quot;&quot;)" office:value-type="currency" office:currency="EUR" office:value="-168.767288152945">
            <text:p>-168,77 €</text:p>
          </table:table-cell>
          <table:table-cell table:formula="of:=IF([.$A28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5]&lt;[Feuille1.$B$9]-1;[.C285]+[.D285]+[.E28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6]&lt;[Feuille1.$B$9];[.A286]+1;&quot;&quot;)" office:value-type="float" office:value="282">
            <text:p>282</text:p>
          </table:table-cell>
          <table:table-cell table:formula="of:=IF([.$A286]&lt;[Feuille1.$B$9];[.B286]+[.D286];&quot;&quot;)" office:value-type="currency" office:currency="EUR" office:value="69075.5750732806">
            <text:p>69 075,58 €</text:p>
          </table:table-cell>
          <table:table-cell table:formula="of:=IF([.$A286]&lt;[Feuille1.$B$9]-1;IPMT([Feuille1.B$6]/12;[.A288];[Feuille1.B$9];[Feuille1.B$5]);&quot;&quot;)" office:value-type="currency" office:currency="EUR" office:value="-230.251916910933">
            <text:p>-230,25 €</text:p>
          </table:table-cell>
          <table:table-cell table:formula="of:=IF([.$A286]&lt;[Feuille1.$B$9]-1;PPMT([Feuille1.B$6]/12;[.A288];[Feuille1.B$9];[Feuille1.B$5]);&quot;&quot;)" office:value-type="currency" office:currency="EUR" office:value="-169.329845780122">
            <text:p>-169,33 €</text:p>
          </table:table-cell>
          <table:table-cell table:formula="of:=IF([.$A28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6]&lt;[Feuille1.$B$9]-1;[.C286]+[.D286]+[.E28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7]&lt;[Feuille1.$B$9];[.A287]+1;&quot;&quot;)" office:value-type="float" office:value="283">
            <text:p>283</text:p>
          </table:table-cell>
          <table:table-cell table:formula="of:=IF([.$A287]&lt;[Feuille1.$B$9];[.B287]+[.D287];&quot;&quot;)" office:value-type="currency" office:currency="EUR" office:value="68906.2452275004">
            <text:p>68 906,25 €</text:p>
          </table:table-cell>
          <table:table-cell table:formula="of:=IF([.$A287]&lt;[Feuille1.$B$9]-1;IPMT([Feuille1.B$6]/12;[.A289];[Feuille1.B$9];[Feuille1.B$5]);&quot;&quot;)" office:value-type="currency" office:currency="EUR" office:value="-229.687484091666">
            <text:p>-229,69 €</text:p>
          </table:table-cell>
          <table:table-cell table:formula="of:=IF([.$A287]&lt;[Feuille1.$B$9]-1;PPMT([Feuille1.B$6]/12;[.A289];[Feuille1.B$9];[Feuille1.B$5]);&quot;&quot;)" office:value-type="currency" office:currency="EUR" office:value="-169.894278599389">
            <text:p>-169,89 €</text:p>
          </table:table-cell>
          <table:table-cell table:formula="of:=IF([.$A28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7]&lt;[Feuille1.$B$9]-1;[.C287]+[.D287]+[.E28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8]&lt;[Feuille1.$B$9];[.A288]+1;&quot;&quot;)" office:value-type="float" office:value="284">
            <text:p>284</text:p>
          </table:table-cell>
          <table:table-cell table:formula="of:=IF([.$A288]&lt;[Feuille1.$B$9];[.B288]+[.D288];&quot;&quot;)" office:value-type="currency" office:currency="EUR" office:value="68736.3509489011">
            <text:p>68 736,35 €</text:p>
          </table:table-cell>
          <table:table-cell table:formula="of:=IF([.$A288]&lt;[Feuille1.$B$9]-1;IPMT([Feuille1.B$6]/12;[.A290];[Feuille1.B$9];[Feuille1.B$5]);&quot;&quot;)" office:value-type="currency" office:currency="EUR" office:value="-229.121169829668">
            <text:p>-229,12 €</text:p>
          </table:table-cell>
          <table:table-cell table:formula="of:=IF([.$A288]&lt;[Feuille1.$B$9]-1;PPMT([Feuille1.B$6]/12;[.A290];[Feuille1.B$9];[Feuille1.B$5]);&quot;&quot;)" office:value-type="currency" office:currency="EUR" office:value="-170.460592861387">
            <text:p>-170,46 €</text:p>
          </table:table-cell>
          <table:table-cell table:formula="of:=IF([.$A28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8]&lt;[Feuille1.$B$9]-1;[.C288]+[.D288]+[.E28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89]&lt;[Feuille1.$B$9];[.A289]+1;&quot;&quot;)" office:value-type="float" office:value="285">
            <text:p>285</text:p>
          </table:table-cell>
          <table:table-cell table:formula="of:=IF([.$A289]&lt;[Feuille1.$B$9];[.B289]+[.D289];&quot;&quot;)" office:value-type="currency" office:currency="EUR" office:value="68565.8903560397">
            <text:p>68 565,89 €</text:p>
          </table:table-cell>
          <table:table-cell table:formula="of:=IF([.$A289]&lt;[Feuille1.$B$9]-1;IPMT([Feuille1.B$6]/12;[.A291];[Feuille1.B$9];[Feuille1.B$5]);&quot;&quot;)" office:value-type="currency" office:currency="EUR" office:value="-228.552967853463">
            <text:p>-228,55 €</text:p>
          </table:table-cell>
          <table:table-cell table:formula="of:=IF([.$A289]&lt;[Feuille1.$B$9]-1;PPMT([Feuille1.B$6]/12;[.A291];[Feuille1.B$9];[Feuille1.B$5]);&quot;&quot;)" office:value-type="currency" office:currency="EUR" office:value="-171.028794837591">
            <text:p>-171,03 €</text:p>
          </table:table-cell>
          <table:table-cell table:formula="of:=IF([.$A28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89]&lt;[Feuille1.$B$9]-1;[.C289]+[.D289]+[.E28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0]&lt;[Feuille1.$B$9];[.A290]+1;&quot;&quot;)" office:value-type="float" office:value="286">
            <text:p>286</text:p>
          </table:table-cell>
          <table:table-cell table:formula="of:=IF([.$A290]&lt;[Feuille1.$B$9];[.B290]+[.D290];&quot;&quot;)" office:value-type="currency" office:currency="EUR" office:value="68394.8615612021">
            <text:p>68 394,86 €</text:p>
          </table:table-cell>
          <table:table-cell table:formula="of:=IF([.$A290]&lt;[Feuille1.$B$9]-1;IPMT([Feuille1.B$6]/12;[.A292];[Feuille1.B$9];[Feuille1.B$5]);&quot;&quot;)" office:value-type="currency" office:currency="EUR" office:value="-227.982871870671">
            <text:p>-227,98 €</text:p>
          </table:table-cell>
          <table:table-cell table:formula="of:=IF([.$A290]&lt;[Feuille1.$B$9]-1;PPMT([Feuille1.B$6]/12;[.A292];[Feuille1.B$9];[Feuille1.B$5]);&quot;&quot;)" office:value-type="currency" office:currency="EUR" office:value="-171.598890820383">
            <text:p>-171,60 €</text:p>
          </table:table-cell>
          <table:table-cell table:formula="of:=IF([.$A29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0]&lt;[Feuille1.$B$9]-1;[.C290]+[.D290]+[.E29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1]&lt;[Feuille1.$B$9];[.A291]+1;&quot;&quot;)" office:value-type="float" office:value="287">
            <text:p>287</text:p>
          </table:table-cell>
          <table:table-cell table:formula="of:=IF([.$A291]&lt;[Feuille1.$B$9];[.B291]+[.D291];&quot;&quot;)" office:value-type="currency" office:currency="EUR" office:value="68223.2626703817">
            <text:p>68 223,26 €</text:p>
          </table:table-cell>
          <table:table-cell table:formula="of:=IF([.$A291]&lt;[Feuille1.$B$9]-1;IPMT([Feuille1.B$6]/12;[.A293];[Feuille1.B$9];[Feuille1.B$5]);&quot;&quot;)" office:value-type="currency" office:currency="EUR" office:value="-227.410875567936">
            <text:p>-227,41 €</text:p>
          </table:table-cell>
          <table:table-cell table:formula="of:=IF([.$A291]&lt;[Feuille1.$B$9]-1;PPMT([Feuille1.B$6]/12;[.A293];[Feuille1.B$9];[Feuille1.B$5]);&quot;&quot;)" office:value-type="currency" office:currency="EUR" office:value="-172.170887123118">
            <text:p>-172,17 €</text:p>
          </table:table-cell>
          <table:table-cell table:formula="of:=IF([.$A29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1]&lt;[Feuille1.$B$9]-1;[.C291]+[.D291]+[.E29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2]&lt;[Feuille1.$B$9];[.A292]+1;&quot;&quot;)" office:value-type="float" office:value="288">
            <text:p>288</text:p>
          </table:table-cell>
          <table:table-cell table:formula="of:=IF([.$A292]&lt;[Feuille1.$B$9];[.B292]+[.D292];&quot;&quot;)" office:value-type="currency" office:currency="EUR" office:value="68051.0917832586">
            <text:p>68 051,09 €</text:p>
          </table:table-cell>
          <table:table-cell table:formula="of:=IF([.$A292]&lt;[Feuille1.$B$9]-1;IPMT([Feuille1.B$6]/12;[.A294];[Feuille1.B$9];[Feuille1.B$5]);&quot;&quot;)" office:value-type="currency" office:currency="EUR" office:value="-226.836972610859">
            <text:p>-226,84 €</text:p>
          </table:table-cell>
          <table:table-cell table:formula="of:=IF([.$A292]&lt;[Feuille1.$B$9]-1;PPMT([Feuille1.B$6]/12;[.A294];[Feuille1.B$9];[Feuille1.B$5]);&quot;&quot;)" office:value-type="currency" office:currency="EUR" office:value="-172.744790080195">
            <text:p>-172,74 €</text:p>
          </table:table-cell>
          <table:table-cell table:formula="of:=IF([.$A29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2]&lt;[Feuille1.$B$9]-1;[.C292]+[.D292]+[.E29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3]&lt;[Feuille1.$B$9];[.A293]+1;&quot;&quot;)" office:value-type="float" office:value="289">
            <text:p>289</text:p>
          </table:table-cell>
          <table:table-cell table:formula="of:=IF([.$A293]&lt;[Feuille1.$B$9];[.B293]+[.D293];&quot;&quot;)" office:value-type="currency" office:currency="EUR" office:value="67878.3469931784">
            <text:p>67 878,35 €</text:p>
          </table:table-cell>
          <table:table-cell table:formula="of:=IF([.$A293]&lt;[Feuille1.$B$9]-1;IPMT([Feuille1.B$6]/12;[.A295];[Feuille1.B$9];[Feuille1.B$5]);&quot;&quot;)" office:value-type="currency" office:currency="EUR" office:value="-226.261156643925">
            <text:p>-226,26 €</text:p>
          </table:table-cell>
          <table:table-cell table:formula="of:=IF([.$A293]&lt;[Feuille1.$B$9]-1;PPMT([Feuille1.B$6]/12;[.A295];[Feuille1.B$9];[Feuille1.B$5]);&quot;&quot;)" office:value-type="currency" office:currency="EUR" office:value="-173.320606047129">
            <text:p>-173,32 €</text:p>
          </table:table-cell>
          <table:table-cell table:formula="of:=IF([.$A29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3]&lt;[Feuille1.$B$9]-1;[.C293]+[.D293]+[.E29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4]&lt;[Feuille1.$B$9];[.A294]+1;&quot;&quot;)" office:value-type="float" office:value="290">
            <text:p>290</text:p>
          </table:table-cell>
          <table:table-cell table:formula="of:=IF([.$A294]&lt;[Feuille1.$B$9];[.B294]+[.D294];&quot;&quot;)" office:value-type="currency" office:currency="EUR" office:value="67705.0263871312">
            <text:p>67 705,03 €</text:p>
          </table:table-cell>
          <table:table-cell table:formula="of:=IF([.$A294]&lt;[Feuille1.$B$9]-1;IPMT([Feuille1.B$6]/12;[.A296];[Feuille1.B$9];[Feuille1.B$5]);&quot;&quot;)" office:value-type="currency" office:currency="EUR" office:value="-225.683421290435">
            <text:p>-225,68 €</text:p>
          </table:table-cell>
          <table:table-cell table:formula="of:=IF([.$A294]&lt;[Feuille1.$B$9]-1;PPMT([Feuille1.B$6]/12;[.A296];[Feuille1.B$9];[Feuille1.B$5]);&quot;&quot;)" office:value-type="currency" office:currency="EUR" office:value="-173.89834140062">
            <text:p>-173,90 €</text:p>
          </table:table-cell>
          <table:table-cell table:formula="of:=IF([.$A29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4]&lt;[Feuille1.$B$9]-1;[.C294]+[.D294]+[.E29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5]&lt;[Feuille1.$B$9];[.A295]+1;&quot;&quot;)" office:value-type="float" office:value="291">
            <text:p>291</text:p>
          </table:table-cell>
          <table:table-cell table:formula="of:=IF([.$A295]&lt;[Feuille1.$B$9];[.B295]+[.D295];&quot;&quot;)" office:value-type="currency" office:currency="EUR" office:value="67531.1280457306">
            <text:p>67 531,13 €</text:p>
          </table:table-cell>
          <table:table-cell table:formula="of:=IF([.$A295]&lt;[Feuille1.$B$9]-1;IPMT([Feuille1.B$6]/12;[.A297];[Feuille1.B$9];[Feuille1.B$5]);&quot;&quot;)" office:value-type="currency" office:currency="EUR" office:value="-225.103760152433">
            <text:p>-225,10 €</text:p>
          </table:table-cell>
          <table:table-cell table:formula="of:=IF([.$A295]&lt;[Feuille1.$B$9]-1;PPMT([Feuille1.B$6]/12;[.A297];[Feuille1.B$9];[Feuille1.B$5]);&quot;&quot;)" office:value-type="currency" office:currency="EUR" office:value="-174.478002538622">
            <text:p>-174,48 €</text:p>
          </table:table-cell>
          <table:table-cell table:formula="of:=IF([.$A29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5]&lt;[Feuille1.$B$9]-1;[.C295]+[.D295]+[.E29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6]&lt;[Feuille1.$B$9];[.A296]+1;&quot;&quot;)" office:value-type="float" office:value="292">
            <text:p>292</text:p>
          </table:table-cell>
          <table:table-cell table:formula="of:=IF([.$A296]&lt;[Feuille1.$B$9];[.B296]+[.D296];&quot;&quot;)" office:value-type="currency" office:currency="EUR" office:value="67356.650043192">
            <text:p>67 356,65 €</text:p>
          </table:table-cell>
          <table:table-cell table:formula="of:=IF([.$A296]&lt;[Feuille1.$B$9]-1;IPMT([Feuille1.B$6]/12;[.A298];[Feuille1.B$9];[Feuille1.B$5]);&quot;&quot;)" office:value-type="currency" office:currency="EUR" office:value="-224.522166810637">
            <text:p>-224,52 €</text:p>
          </table:table-cell>
          <table:table-cell table:formula="of:=IF([.$A296]&lt;[Feuille1.$B$9]-1;PPMT([Feuille1.B$6]/12;[.A298];[Feuille1.B$9];[Feuille1.B$5]);&quot;&quot;)" office:value-type="currency" office:currency="EUR" office:value="-175.059595880417">
            <text:p>-175,06 €</text:p>
          </table:table-cell>
          <table:table-cell table:formula="of:=IF([.$A29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6]&lt;[Feuille1.$B$9]-1;[.C296]+[.D296]+[.E29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7]&lt;[Feuille1.$B$9];[.A297]+1;&quot;&quot;)" office:value-type="float" office:value="293">
            <text:p>293</text:p>
          </table:table-cell>
          <table:table-cell table:formula="of:=IF([.$A297]&lt;[Feuille1.$B$9];[.B297]+[.D297];&quot;&quot;)" office:value-type="currency" office:currency="EUR" office:value="67181.5904473116">
            <text:p>67 181,59 €</text:p>
          </table:table-cell>
          <table:table-cell table:formula="of:=IF([.$A297]&lt;[Feuille1.$B$9]-1;IPMT([Feuille1.B$6]/12;[.A299];[Feuille1.B$9];[Feuille1.B$5]);&quot;&quot;)" office:value-type="currency" office:currency="EUR" office:value="-223.938634824369">
            <text:p>-223,94 €</text:p>
          </table:table-cell>
          <table:table-cell table:formula="of:=IF([.$A297]&lt;[Feuille1.$B$9]-1;PPMT([Feuille1.B$6]/12;[.A299];[Feuille1.B$9];[Feuille1.B$5]);&quot;&quot;)" office:value-type="currency" office:currency="EUR" office:value="-175.643127866685">
            <text:p>-175,64 €</text:p>
          </table:table-cell>
          <table:table-cell table:formula="of:=IF([.$A29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7]&lt;[Feuille1.$B$9]-1;[.C297]+[.D297]+[.E29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8]&lt;[Feuille1.$B$9];[.A298]+1;&quot;&quot;)" office:value-type="float" office:value="294">
            <text:p>294</text:p>
          </table:table-cell>
          <table:table-cell table:formula="of:=IF([.$A298]&lt;[Feuille1.$B$9];[.B298]+[.D298];&quot;&quot;)" office:value-type="currency" office:currency="EUR" office:value="67005.9473194449">
            <text:p>67 005,95 €</text:p>
          </table:table-cell>
          <table:table-cell table:formula="of:=IF([.$A298]&lt;[Feuille1.$B$9]-1;IPMT([Feuille1.B$6]/12;[.A300];[Feuille1.B$9];[Feuille1.B$5]);&quot;&quot;)" office:value-type="currency" office:currency="EUR" office:value="-223.35315773148">
            <text:p>-223,35 €</text:p>
          </table:table-cell>
          <table:table-cell table:formula="of:=IF([.$A298]&lt;[Feuille1.$B$9]-1;PPMT([Feuille1.B$6]/12;[.A300];[Feuille1.B$9];[Feuille1.B$5]);&quot;&quot;)" office:value-type="currency" office:currency="EUR" office:value="-176.228604959574">
            <text:p>-176,23 €</text:p>
          </table:table-cell>
          <table:table-cell table:formula="of:=IF([.$A29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8]&lt;[Feuille1.$B$9]-1;[.C298]+[.D298]+[.E29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299]&lt;[Feuille1.$B$9];[.A299]+1;&quot;&quot;)" office:value-type="float" office:value="295">
            <text:p>295</text:p>
          </table:table-cell>
          <table:table-cell table:formula="of:=IF([.$A299]&lt;[Feuille1.$B$9];[.B299]+[.D299];&quot;&quot;)" office:value-type="currency" office:currency="EUR" office:value="66829.7187144853">
            <text:p>66 829,72 €</text:p>
          </table:table-cell>
          <table:table-cell table:formula="of:=IF([.$A299]&lt;[Feuille1.$B$9]-1;IPMT([Feuille1.B$6]/12;[.A301];[Feuille1.B$9];[Feuille1.B$5]);&quot;&quot;)" office:value-type="currency" office:currency="EUR" office:value="-222.765729048282">
            <text:p>-222,77 €</text:p>
          </table:table-cell>
          <table:table-cell table:formula="of:=IF([.$A299]&lt;[Feuille1.$B$9]-1;PPMT([Feuille1.B$6]/12;[.A301];[Feuille1.B$9];[Feuille1.B$5]);&quot;&quot;)" office:value-type="currency" office:currency="EUR" office:value="-176.816033642773">
            <text:p>-176,82 €</text:p>
          </table:table-cell>
          <table:table-cell table:formula="of:=IF([.$A29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299]&lt;[Feuille1.$B$9]-1;[.C299]+[.D299]+[.E29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0]&lt;[Feuille1.$B$9];[.A300]+1;&quot;&quot;)" office:value-type="float" office:value="296">
            <text:p>296</text:p>
          </table:table-cell>
          <table:table-cell table:formula="of:=IF([.$A300]&lt;[Feuille1.$B$9];[.B300]+[.D300];&quot;&quot;)" office:value-type="currency" office:currency="EUR" office:value="66652.9026808425">
            <text:p>66 652,90 €</text:p>
          </table:table-cell>
          <table:table-cell table:formula="of:=IF([.$A300]&lt;[Feuille1.$B$9]-1;IPMT([Feuille1.B$6]/12;[.A302];[Feuille1.B$9];[Feuille1.B$5]);&quot;&quot;)" office:value-type="currency" office:currency="EUR" office:value="-222.176342269472">
            <text:p>-222,18 €</text:p>
          </table:table-cell>
          <table:table-cell table:formula="of:=IF([.$A300]&lt;[Feuille1.$B$9]-1;PPMT([Feuille1.B$6]/12;[.A302];[Feuille1.B$9];[Feuille1.B$5]);&quot;&quot;)" office:value-type="currency" office:currency="EUR" office:value="-177.405420421582">
            <text:p>-177,41 €</text:p>
          </table:table-cell>
          <table:table-cell table:formula="of:=IF([.$A30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0]&lt;[Feuille1.$B$9]-1;[.C300]+[.D300]+[.E30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1]&lt;[Feuille1.$B$9];[.A301]+1;&quot;&quot;)" office:value-type="float" office:value="297">
            <text:p>297</text:p>
          </table:table-cell>
          <table:table-cell table:formula="of:=IF([.$A301]&lt;[Feuille1.$B$9];[.B301]+[.D301];&quot;&quot;)" office:value-type="currency" office:currency="EUR" office:value="66475.497260421">
            <text:p>66 475,50 €</text:p>
          </table:table-cell>
          <table:table-cell table:formula="of:=IF([.$A301]&lt;[Feuille1.$B$9]-1;IPMT([Feuille1.B$6]/12;[.A303];[Feuille1.B$9];[Feuille1.B$5]);&quot;&quot;)" office:value-type="currency" office:currency="EUR" office:value="-221.584990868067">
            <text:p>-221,58 €</text:p>
          </table:table-cell>
          <table:table-cell table:formula="of:=IF([.$A301]&lt;[Feuille1.$B$9]-1;PPMT([Feuille1.B$6]/12;[.A303];[Feuille1.B$9];[Feuille1.B$5]);&quot;&quot;)" office:value-type="currency" office:currency="EUR" office:value="-177.996771822987">
            <text:p>-178,00 €</text:p>
          </table:table-cell>
          <table:table-cell table:formula="of:=IF([.$A30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1]&lt;[Feuille1.$B$9]-1;[.C301]+[.D301]+[.E30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2]&lt;[Feuille1.$B$9];[.A302]+1;&quot;&quot;)" office:value-type="float" office:value="298">
            <text:p>298</text:p>
          </table:table-cell>
          <table:table-cell table:formula="of:=IF([.$A302]&lt;[Feuille1.$B$9];[.B302]+[.D302];&quot;&quot;)" office:value-type="currency" office:currency="EUR" office:value="66297.500488598">
            <text:p>66 297,50 €</text:p>
          </table:table-cell>
          <table:table-cell table:formula="of:=IF([.$A302]&lt;[Feuille1.$B$9]-1;IPMT([Feuille1.B$6]/12;[.A304];[Feuille1.B$9];[Feuille1.B$5]);&quot;&quot;)" office:value-type="currency" office:currency="EUR" office:value="-220.991668295324">
            <text:p>-220,99 €</text:p>
          </table:table-cell>
          <table:table-cell table:formula="of:=IF([.$A302]&lt;[Feuille1.$B$9]-1;PPMT([Feuille1.B$6]/12;[.A304];[Feuille1.B$9];[Feuille1.B$5]);&quot;&quot;)" office:value-type="currency" office:currency="EUR" office:value="-178.590094395731">
            <text:p>-178,59 €</text:p>
          </table:table-cell>
          <table:table-cell table:formula="of:=IF([.$A30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2]&lt;[Feuille1.$B$9]-1;[.C302]+[.D302]+[.E30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3]&lt;[Feuille1.$B$9];[.A303]+1;&quot;&quot;)" office:value-type="float" office:value="299">
            <text:p>299</text:p>
          </table:table-cell>
          <table:table-cell table:formula="of:=IF([.$A303]&lt;[Feuille1.$B$9];[.B303]+[.D303];&quot;&quot;)" office:value-type="currency" office:currency="EUR" office:value="66118.9103942023">
            <text:p>66 118,91 €</text:p>
          </table:table-cell>
          <table:table-cell table:formula="of:=IF([.$A303]&lt;[Feuille1.$B$9]-1;IPMT([Feuille1.B$6]/12;[.A305];[Feuille1.B$9];[Feuille1.B$5]);&quot;&quot;)" office:value-type="currency" office:currency="EUR" office:value="-220.396367980672">
            <text:p>-220,40 €</text:p>
          </table:table-cell>
          <table:table-cell table:formula="of:=IF([.$A303]&lt;[Feuille1.$B$9]-1;PPMT([Feuille1.B$6]/12;[.A305];[Feuille1.B$9];[Feuille1.B$5]);&quot;&quot;)" office:value-type="currency" office:currency="EUR" office:value="-179.185394710383">
            <text:p>-179,19 €</text:p>
          </table:table-cell>
          <table:table-cell table:formula="of:=IF([.$A30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3]&lt;[Feuille1.$B$9]-1;[.C303]+[.D303]+[.E30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4]&lt;[Feuille1.$B$9];[.A304]+1;&quot;&quot;)" office:value-type="float" office:value="300">
            <text:p>300</text:p>
          </table:table-cell>
          <table:table-cell table:formula="of:=IF([.$A304]&lt;[Feuille1.$B$9];[.B304]+[.D304];&quot;&quot;)" office:value-type="currency" office:currency="EUR" office:value="65939.7249994919">
            <text:p>65 939,72 €</text:p>
          </table:table-cell>
          <table:table-cell table:formula="of:=IF([.$A304]&lt;[Feuille1.$B$9]-1;IPMT([Feuille1.B$6]/12;[.A306];[Feuille1.B$9];[Feuille1.B$5]);&quot;&quot;)" office:value-type="currency" office:currency="EUR" office:value="-219.799083331637">
            <text:p>-219,80 €</text:p>
          </table:table-cell>
          <table:table-cell table:formula="of:=IF([.$A304]&lt;[Feuille1.$B$9]-1;PPMT([Feuille1.B$6]/12;[.A306];[Feuille1.B$9];[Feuille1.B$5]);&quot;&quot;)" office:value-type="currency" office:currency="EUR" office:value="-179.782679359418">
            <text:p>-179,78 €</text:p>
          </table:table-cell>
          <table:table-cell table:formula="of:=IF([.$A30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4]&lt;[Feuille1.$B$9]-1;[.C304]+[.D304]+[.E30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5]&lt;[Feuille1.$B$9];[.A305]+1;&quot;&quot;)" office:value-type="float" office:value="301">
            <text:p>301</text:p>
          </table:table-cell>
          <table:table-cell table:formula="of:=IF([.$A305]&lt;[Feuille1.$B$9];[.B305]+[.D305];&quot;&quot;)" office:value-type="currency" office:currency="EUR" office:value="65759.9423201325">
            <text:p>65 759,94 €</text:p>
          </table:table-cell>
          <table:table-cell table:formula="of:=IF([.$A305]&lt;[Feuille1.$B$9]-1;IPMT([Feuille1.B$6]/12;[.A307];[Feuille1.B$9];[Feuille1.B$5]);&quot;&quot;)" office:value-type="currency" office:currency="EUR" office:value="-219.199807733772">
            <text:p>-219,20 €</text:p>
          </table:table-cell>
          <table:table-cell table:formula="of:=IF([.$A305]&lt;[Feuille1.$B$9]-1;PPMT([Feuille1.B$6]/12;[.A307];[Feuille1.B$9];[Feuille1.B$5]);&quot;&quot;)" office:value-type="currency" office:currency="EUR" office:value="-180.381954957282">
            <text:p>-180,38 €</text:p>
          </table:table-cell>
          <table:table-cell table:formula="of:=IF([.$A30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5]&lt;[Feuille1.$B$9]-1;[.C305]+[.D305]+[.E30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6]&lt;[Feuille1.$B$9];[.A306]+1;&quot;&quot;)" office:value-type="float" office:value="302">
            <text:p>302</text:p>
          </table:table-cell>
          <table:table-cell table:formula="of:=IF([.$A306]&lt;[Feuille1.$B$9];[.B306]+[.D306];&quot;&quot;)" office:value-type="currency" office:currency="EUR" office:value="65579.5603651752">
            <text:p>65 579,56 €</text:p>
          </table:table-cell>
          <table:table-cell table:formula="of:=IF([.$A306]&lt;[Feuille1.$B$9]-1;IPMT([Feuille1.B$6]/12;[.A308];[Feuille1.B$9];[Feuille1.B$5]);&quot;&quot;)" office:value-type="currency" office:currency="EUR" office:value="-218.598534550581">
            <text:p>-218,60 €</text:p>
          </table:table-cell>
          <table:table-cell table:formula="of:=IF([.$A306]&lt;[Feuille1.$B$9]-1;PPMT([Feuille1.B$6]/12;[.A308];[Feuille1.B$9];[Feuille1.B$5]);&quot;&quot;)" office:value-type="currency" office:currency="EUR" office:value="-180.983228140473">
            <text:p>-180,98 €</text:p>
          </table:table-cell>
          <table:table-cell table:formula="of:=IF([.$A30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6]&lt;[Feuille1.$B$9]-1;[.C306]+[.D306]+[.E30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7]&lt;[Feuille1.$B$9];[.A307]+1;&quot;&quot;)" office:value-type="float" office:value="303">
            <text:p>303</text:p>
          </table:table-cell>
          <table:table-cell table:formula="of:=IF([.$A307]&lt;[Feuille1.$B$9];[.B307]+[.D307];&quot;&quot;)" office:value-type="currency" office:currency="EUR" office:value="65398.5771370347">
            <text:p>65 398,58 €</text:p>
          </table:table-cell>
          <table:table-cell table:formula="of:=IF([.$A307]&lt;[Feuille1.$B$9]-1;IPMT([Feuille1.B$6]/12;[.A309];[Feuille1.B$9];[Feuille1.B$5]);&quot;&quot;)" office:value-type="currency" office:currency="EUR" office:value="-217.995257123446">
            <text:p>-218,00 €</text:p>
          </table:table-cell>
          <table:table-cell table:formula="of:=IF([.$A307]&lt;[Feuille1.$B$9]-1;PPMT([Feuille1.B$6]/12;[.A309];[Feuille1.B$9];[Feuille1.B$5]);&quot;&quot;)" office:value-type="currency" office:currency="EUR" office:value="-181.586505567608">
            <text:p>-181,59 €</text:p>
          </table:table-cell>
          <table:table-cell table:formula="of:=IF([.$A30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7]&lt;[Feuille1.$B$9]-1;[.C307]+[.D307]+[.E30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8]&lt;[Feuille1.$B$9];[.A308]+1;&quot;&quot;)" office:value-type="float" office:value="304">
            <text:p>304</text:p>
          </table:table-cell>
          <table:table-cell table:formula="of:=IF([.$A308]&lt;[Feuille1.$B$9];[.B308]+[.D308];&quot;&quot;)" office:value-type="currency" office:currency="EUR" office:value="65216.9906314671">
            <text:p>65 216,99 €</text:p>
          </table:table-cell>
          <table:table-cell table:formula="of:=IF([.$A308]&lt;[Feuille1.$B$9]-1;IPMT([Feuille1.B$6]/12;[.A310];[Feuille1.B$9];[Feuille1.B$5]);&quot;&quot;)" office:value-type="currency" office:currency="EUR" office:value="-217.389968771554">
            <text:p>-217,39 €</text:p>
          </table:table-cell>
          <table:table-cell table:formula="of:=IF([.$A308]&lt;[Feuille1.$B$9]-1;PPMT([Feuille1.B$6]/12;[.A310];[Feuille1.B$9];[Feuille1.B$5]);&quot;&quot;)" office:value-type="currency" office:currency="EUR" office:value="-182.1917939195">
            <text:p>-182,19 €</text:p>
          </table:table-cell>
          <table:table-cell table:formula="of:=IF([.$A30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8]&lt;[Feuille1.$B$9]-1;[.C308]+[.D308]+[.E30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09]&lt;[Feuille1.$B$9];[.A309]+1;&quot;&quot;)" office:value-type="float" office:value="305">
            <text:p>305</text:p>
          </table:table-cell>
          <table:table-cell table:formula="of:=IF([.$A309]&lt;[Feuille1.$B$9];[.B309]+[.D309];&quot;&quot;)" office:value-type="currency" office:currency="EUR" office:value="65034.7988375476">
            <text:p>65 034,80 €</text:p>
          </table:table-cell>
          <table:table-cell table:formula="of:=IF([.$A309]&lt;[Feuille1.$B$9]-1;IPMT([Feuille1.B$6]/12;[.A311];[Feuille1.B$9];[Feuille1.B$5]);&quot;&quot;)" office:value-type="currency" office:currency="EUR" office:value="-216.782662791823">
            <text:p>-216,78 €</text:p>
          </table:table-cell>
          <table:table-cell table:formula="of:=IF([.$A309]&lt;[Feuille1.$B$9]-1;PPMT([Feuille1.B$6]/12;[.A311];[Feuille1.B$9];[Feuille1.B$5]);&quot;&quot;)" office:value-type="currency" office:currency="EUR" office:value="-182.799099899232">
            <text:p>-182,80 €</text:p>
          </table:table-cell>
          <table:table-cell table:formula="of:=IF([.$A30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09]&lt;[Feuille1.$B$9]-1;[.C309]+[.D309]+[.E30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0]&lt;[Feuille1.$B$9];[.A310]+1;&quot;&quot;)" office:value-type="float" office:value="306">
            <text:p>306</text:p>
          </table:table-cell>
          <table:table-cell table:formula="of:=IF([.$A310]&lt;[Feuille1.$B$9];[.B310]+[.D310];&quot;&quot;)" office:value-type="currency" office:currency="EUR" office:value="64851.9997376484">
            <text:p>64 852,00 €</text:p>
          </table:table-cell>
          <table:table-cell table:formula="of:=IF([.$A310]&lt;[Feuille1.$B$9]-1;IPMT([Feuille1.B$6]/12;[.A312];[Feuille1.B$9];[Feuille1.B$5]);&quot;&quot;)" office:value-type="currency" office:currency="EUR" office:value="-216.173332458825">
            <text:p>-216,17 €</text:p>
          </table:table-cell>
          <table:table-cell table:formula="of:=IF([.$A310]&lt;[Feuille1.$B$9]-1;PPMT([Feuille1.B$6]/12;[.A312];[Feuille1.B$9];[Feuille1.B$5]);&quot;&quot;)" office:value-type="currency" office:currency="EUR" office:value="-183.408430232229">
            <text:p>-183,41 €</text:p>
          </table:table-cell>
          <table:table-cell table:formula="of:=IF([.$A31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0]&lt;[Feuille1.$B$9]-1;[.C310]+[.D310]+[.E31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1]&lt;[Feuille1.$B$9];[.A311]+1;&quot;&quot;)" office:value-type="float" office:value="307">
            <text:p>307</text:p>
          </table:table-cell>
          <table:table-cell table:formula="of:=IF([.$A311]&lt;[Feuille1.$B$9];[.B311]+[.D311];&quot;&quot;)" office:value-type="currency" office:currency="EUR" office:value="64668.5913074161">
            <text:p>64 668,59 €</text:p>
          </table:table-cell>
          <table:table-cell table:formula="of:=IF([.$A311]&lt;[Feuille1.$B$9]-1;IPMT([Feuille1.B$6]/12;[.A313];[Feuille1.B$9];[Feuille1.B$5]);&quot;&quot;)" office:value-type="currency" office:currency="EUR" office:value="-215.561971024718">
            <text:p>-215,56 €</text:p>
          </table:table-cell>
          <table:table-cell table:formula="of:=IF([.$A311]&lt;[Feuille1.$B$9]-1;PPMT([Feuille1.B$6]/12;[.A313];[Feuille1.B$9];[Feuille1.B$5]);&quot;&quot;)" office:value-type="currency" office:currency="EUR" office:value="-184.019791666337">
            <text:p>-184,02 €</text:p>
          </table:table-cell>
          <table:table-cell table:formula="of:=IF([.$A31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1]&lt;[Feuille1.$B$9]-1;[.C311]+[.D311]+[.E31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2]&lt;[Feuille1.$B$9];[.A312]+1;&quot;&quot;)" office:value-type="float" office:value="308">
            <text:p>308</text:p>
          </table:table-cell>
          <table:table-cell table:formula="of:=IF([.$A312]&lt;[Feuille1.$B$9];[.B312]+[.D312];&quot;&quot;)" office:value-type="currency" office:currency="EUR" office:value="64484.5715157498">
            <text:p>64 484,57 €</text:p>
          </table:table-cell>
          <table:table-cell table:formula="of:=IF([.$A312]&lt;[Feuille1.$B$9]-1;IPMT([Feuille1.B$6]/12;[.A314];[Feuille1.B$9];[Feuille1.B$5]);&quot;&quot;)" office:value-type="currency" office:currency="EUR" office:value="-214.948571719163">
            <text:p>-214,95 €</text:p>
          </table:table-cell>
          <table:table-cell table:formula="of:=IF([.$A312]&lt;[Feuille1.$B$9]-1;PPMT([Feuille1.B$6]/12;[.A314];[Feuille1.B$9];[Feuille1.B$5]);&quot;&quot;)" office:value-type="currency" office:currency="EUR" office:value="-184.633190971891">
            <text:p>-184,63 €</text:p>
          </table:table-cell>
          <table:table-cell table:formula="of:=IF([.$A31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2]&lt;[Feuille1.$B$9]-1;[.C312]+[.D312]+[.E31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3]&lt;[Feuille1.$B$9];[.A313]+1;&quot;&quot;)" office:value-type="float" office:value="309">
            <text:p>309</text:p>
          </table:table-cell>
          <table:table-cell table:formula="of:=IF([.$A313]&lt;[Feuille1.$B$9];[.B313]+[.D313];&quot;&quot;)" office:value-type="currency" office:currency="EUR" office:value="64299.9383247779">
            <text:p>64 299,94 €</text:p>
          </table:table-cell>
          <table:table-cell table:formula="of:=IF([.$A313]&lt;[Feuille1.$B$9]-1;IPMT([Feuille1.B$6]/12;[.A315];[Feuille1.B$9];[Feuille1.B$5]);&quot;&quot;)" office:value-type="currency" office:currency="EUR" office:value="-214.333127749257">
            <text:p>-214,33 €</text:p>
          </table:table-cell>
          <table:table-cell table:formula="of:=IF([.$A313]&lt;[Feuille1.$B$9]-1;PPMT([Feuille1.B$6]/12;[.A315];[Feuille1.B$9];[Feuille1.B$5]);&quot;&quot;)" office:value-type="currency" office:currency="EUR" office:value="-185.248634941798">
            <text:p>-185,25 €</text:p>
          </table:table-cell>
          <table:table-cell table:formula="of:=IF([.$A31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3]&lt;[Feuille1.$B$9]-1;[.C313]+[.D313]+[.E31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4]&lt;[Feuille1.$B$9];[.A314]+1;&quot;&quot;)" office:value-type="float" office:value="310">
            <text:p>310</text:p>
          </table:table-cell>
          <table:table-cell table:formula="of:=IF([.$A314]&lt;[Feuille1.$B$9];[.B314]+[.D314];&quot;&quot;)" office:value-type="currency" office:currency="EUR" office:value="64114.6896898361">
            <text:p>64 114,69 €</text:p>
          </table:table-cell>
          <table:table-cell table:formula="of:=IF([.$A314]&lt;[Feuille1.$B$9]-1;IPMT([Feuille1.B$6]/12;[.A316];[Feuille1.B$9];[Feuille1.B$5]);&quot;&quot;)" office:value-type="currency" office:currency="EUR" office:value="-213.715632299451">
            <text:p>-213,72 €</text:p>
          </table:table-cell>
          <table:table-cell table:formula="of:=IF([.$A314]&lt;[Feuille1.$B$9]-1;PPMT([Feuille1.B$6]/12;[.A316];[Feuille1.B$9];[Feuille1.B$5]);&quot;&quot;)" office:value-type="currency" office:currency="EUR" office:value="-185.866130391604">
            <text:p>-185,87 €</text:p>
          </table:table-cell>
          <table:table-cell table:formula="of:=IF([.$A31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4]&lt;[Feuille1.$B$9]-1;[.C314]+[.D314]+[.E31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5]&lt;[Feuille1.$B$9];[.A315]+1;&quot;&quot;)" office:value-type="float" office:value="311">
            <text:p>311</text:p>
          </table:table-cell>
          <table:table-cell table:formula="of:=IF([.$A315]&lt;[Feuille1.$B$9];[.B315]+[.D315];&quot;&quot;)" office:value-type="currency" office:currency="EUR" office:value="63928.8235594445">
            <text:p>63 928,82 €</text:p>
          </table:table-cell>
          <table:table-cell table:formula="of:=IF([.$A315]&lt;[Feuille1.$B$9]-1;IPMT([Feuille1.B$6]/12;[.A317];[Feuille1.B$9];[Feuille1.B$5]);&quot;&quot;)" office:value-type="currency" office:currency="EUR" office:value="-213.096078531479">
            <text:p>-213,10 €</text:p>
          </table:table-cell>
          <table:table-cell table:formula="of:=IF([.$A315]&lt;[Feuille1.$B$9]-1;PPMT([Feuille1.B$6]/12;[.A317];[Feuille1.B$9];[Feuille1.B$5]);&quot;&quot;)" office:value-type="currency" office:currency="EUR" office:value="-186.485684159576">
            <text:p>-186,49 €</text:p>
          </table:table-cell>
          <table:table-cell table:formula="of:=IF([.$A31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5]&lt;[Feuille1.$B$9]-1;[.C315]+[.D315]+[.E31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6]&lt;[Feuille1.$B$9];[.A316]+1;&quot;&quot;)" office:value-type="float" office:value="312">
            <text:p>312</text:p>
          </table:table-cell>
          <table:table-cell table:formula="of:=IF([.$A316]&lt;[Feuille1.$B$9];[.B316]+[.D316];&quot;&quot;)" office:value-type="currency" office:currency="EUR" office:value="63742.3378752849">
            <text:p>63 742,34 €</text:p>
          </table:table-cell>
          <table:table-cell table:formula="of:=IF([.$A316]&lt;[Feuille1.$B$9]-1;IPMT([Feuille1.B$6]/12;[.A318];[Feuille1.B$9];[Feuille1.B$5]);&quot;&quot;)" office:value-type="currency" office:currency="EUR" office:value="-212.47445958428">
            <text:p>-212,47 €</text:p>
          </table:table-cell>
          <table:table-cell table:formula="of:=IF([.$A316]&lt;[Feuille1.$B$9]-1;PPMT([Feuille1.B$6]/12;[.A318];[Feuille1.B$9];[Feuille1.B$5]);&quot;&quot;)" office:value-type="currency" office:currency="EUR" office:value="-187.107303106774">
            <text:p>-187,11 €</text:p>
          </table:table-cell>
          <table:table-cell table:formula="of:=IF([.$A31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6]&lt;[Feuille1.$B$9]-1;[.C316]+[.D316]+[.E31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7]&lt;[Feuille1.$B$9];[.A317]+1;&quot;&quot;)" office:value-type="float" office:value="313">
            <text:p>313</text:p>
          </table:table-cell>
          <table:table-cell table:formula="of:=IF([.$A317]&lt;[Feuille1.$B$9];[.B317]+[.D317];&quot;&quot;)" office:value-type="currency" office:currency="EUR" office:value="63555.2305721782">
            <text:p>63 555,23 €</text:p>
          </table:table-cell>
          <table:table-cell table:formula="of:=IF([.$A317]&lt;[Feuille1.$B$9]-1;IPMT([Feuille1.B$6]/12;[.A319];[Feuille1.B$9];[Feuille1.B$5]);&quot;&quot;)" office:value-type="currency" office:currency="EUR" office:value="-211.850768573924">
            <text:p>-211,85 €</text:p>
          </table:table-cell>
          <table:table-cell table:formula="of:=IF([.$A317]&lt;[Feuille1.$B$9]-1;PPMT([Feuille1.B$6]/12;[.A319];[Feuille1.B$9];[Feuille1.B$5]);&quot;&quot;)" office:value-type="currency" office:currency="EUR" office:value="-187.73099411713">
            <text:p>-187,73 €</text:p>
          </table:table-cell>
          <table:table-cell table:formula="of:=IF([.$A31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7]&lt;[Feuille1.$B$9]-1;[.C317]+[.D317]+[.E31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8]&lt;[Feuille1.$B$9];[.A318]+1;&quot;&quot;)" office:value-type="float" office:value="314">
            <text:p>314</text:p>
          </table:table-cell>
          <table:table-cell table:formula="of:=IF([.$A318]&lt;[Feuille1.$B$9];[.B318]+[.D318];&quot;&quot;)" office:value-type="currency" office:currency="EUR" office:value="63367.499578061">
            <text:p>63 367,50 €</text:p>
          </table:table-cell>
          <table:table-cell table:formula="of:=IF([.$A318]&lt;[Feuille1.$B$9]-1;IPMT([Feuille1.B$6]/12;[.A320];[Feuille1.B$9];[Feuille1.B$5]);&quot;&quot;)" office:value-type="currency" office:currency="EUR" office:value="-211.224998593534">
            <text:p>-211,22 €</text:p>
          </table:table-cell>
          <table:table-cell table:formula="of:=IF([.$A318]&lt;[Feuille1.$B$9]-1;PPMT([Feuille1.B$6]/12;[.A320];[Feuille1.B$9];[Feuille1.B$5]);&quot;&quot;)" office:value-type="currency" office:currency="EUR" office:value="-188.356764097521">
            <text:p>-188,36 €</text:p>
          </table:table-cell>
          <table:table-cell table:formula="of:=IF([.$A31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8]&lt;[Feuille1.$B$9]-1;[.C318]+[.D318]+[.E31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19]&lt;[Feuille1.$B$9];[.A319]+1;&quot;&quot;)" office:value-type="float" office:value="315">
            <text:p>315</text:p>
          </table:table-cell>
          <table:table-cell table:formula="of:=IF([.$A319]&lt;[Feuille1.$B$9];[.B319]+[.D319];&quot;&quot;)" office:value-type="currency" office:currency="EUR" office:value="63179.1428139635">
            <text:p>63 179,14 €</text:p>
          </table:table-cell>
          <table:table-cell table:formula="of:=IF([.$A319]&lt;[Feuille1.$B$9]-1;IPMT([Feuille1.B$6]/12;[.A321];[Feuille1.B$9];[Feuille1.B$5]);&quot;&quot;)" office:value-type="currency" office:currency="EUR" office:value="-210.597142713209">
            <text:p>-210,60 €</text:p>
          </table:table-cell>
          <table:table-cell table:formula="of:=IF([.$A319]&lt;[Feuille1.$B$9]-1;PPMT([Feuille1.B$6]/12;[.A321];[Feuille1.B$9];[Feuille1.B$5]);&quot;&quot;)" office:value-type="currency" office:currency="EUR" office:value="-188.984619977846">
            <text:p>-188,98 €</text:p>
          </table:table-cell>
          <table:table-cell table:formula="of:=IF([.$A31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19]&lt;[Feuille1.$B$9]-1;[.C319]+[.D319]+[.E31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0]&lt;[Feuille1.$B$9];[.A320]+1;&quot;&quot;)" office:value-type="float" office:value="316">
            <text:p>316</text:p>
          </table:table-cell>
          <table:table-cell table:formula="of:=IF([.$A320]&lt;[Feuille1.$B$9];[.B320]+[.D320];&quot;&quot;)" office:value-type="currency" office:currency="EUR" office:value="62990.1581939857">
            <text:p>62 990,16 €</text:p>
          </table:table-cell>
          <table:table-cell table:formula="of:=IF([.$A320]&lt;[Feuille1.$B$9]-1;IPMT([Feuille1.B$6]/12;[.A322];[Feuille1.B$9];[Feuille1.B$5]);&quot;&quot;)" office:value-type="currency" office:currency="EUR" office:value="-209.967193979949">
            <text:p>-209,97 €</text:p>
          </table:table-cell>
          <table:table-cell table:formula="of:=IF([.$A320]&lt;[Feuille1.$B$9]-1;PPMT([Feuille1.B$6]/12;[.A322];[Feuille1.B$9];[Feuille1.B$5]);&quot;&quot;)" office:value-type="currency" office:currency="EUR" office:value="-189.614568711105">
            <text:p>-189,61 €</text:p>
          </table:table-cell>
          <table:table-cell table:formula="of:=IF([.$A32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0]&lt;[Feuille1.$B$9]-1;[.C320]+[.D320]+[.E32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1]&lt;[Feuille1.$B$9];[.A321]+1;&quot;&quot;)" office:value-type="float" office:value="317">
            <text:p>317</text:p>
          </table:table-cell>
          <table:table-cell table:formula="of:=IF([.$A321]&lt;[Feuille1.$B$9];[.B321]+[.D321];&quot;&quot;)" office:value-type="currency" office:currency="EUR" office:value="62800.5436252745">
            <text:p>62 800,54 €</text:p>
          </table:table-cell>
          <table:table-cell table:formula="of:=IF([.$A321]&lt;[Feuille1.$B$9]-1;IPMT([Feuille1.B$6]/12;[.A323];[Feuille1.B$9];[Feuille1.B$5]);&quot;&quot;)" office:value-type="currency" office:currency="EUR" office:value="-209.335145417579">
            <text:p>-209,34 €</text:p>
          </table:table-cell>
          <table:table-cell table:formula="of:=IF([.$A321]&lt;[Feuille1.$B$9]-1;PPMT([Feuille1.B$6]/12;[.A323];[Feuille1.B$9];[Feuille1.B$5]);&quot;&quot;)" office:value-type="currency" office:currency="EUR" office:value="-190.246617273476">
            <text:p>-190,25 €</text:p>
          </table:table-cell>
          <table:table-cell table:formula="of:=IF([.$A32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1]&lt;[Feuille1.$B$9]-1;[.C321]+[.D321]+[.E32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2]&lt;[Feuille1.$B$9];[.A322]+1;&quot;&quot;)" office:value-type="float" office:value="318">
            <text:p>318</text:p>
          </table:table-cell>
          <table:table-cell table:formula="of:=IF([.$A322]&lt;[Feuille1.$B$9];[.B322]+[.D322];&quot;&quot;)" office:value-type="currency" office:currency="EUR" office:value="62610.2970080011">
            <text:p>62 610,30 €</text:p>
          </table:table-cell>
          <table:table-cell table:formula="of:=IF([.$A322]&lt;[Feuille1.$B$9]-1;IPMT([Feuille1.B$6]/12;[.A324];[Feuille1.B$9];[Feuille1.B$5]);&quot;&quot;)" office:value-type="currency" office:currency="EUR" office:value="-208.700990026667">
            <text:p>-208,70 €</text:p>
          </table:table-cell>
          <table:table-cell table:formula="of:=IF([.$A322]&lt;[Feuille1.$B$9]-1;PPMT([Feuille1.B$6]/12;[.A324];[Feuille1.B$9];[Feuille1.B$5]);&quot;&quot;)" office:value-type="currency" office:currency="EUR" office:value="-190.880772664387">
            <text:p>-190,88 €</text:p>
          </table:table-cell>
          <table:table-cell table:formula="of:=IF([.$A32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2]&lt;[Feuille1.$B$9]-1;[.C322]+[.D322]+[.E32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3]&lt;[Feuille1.$B$9];[.A323]+1;&quot;&quot;)" office:value-type="float" office:value="319">
            <text:p>319</text:p>
          </table:table-cell>
          <table:table-cell table:formula="of:=IF([.$A323]&lt;[Feuille1.$B$9];[.B323]+[.D323];&quot;&quot;)" office:value-type="currency" office:currency="EUR" office:value="62419.4162353367">
            <text:p>62 419,42 €</text:p>
          </table:table-cell>
          <table:table-cell table:formula="of:=IF([.$A323]&lt;[Feuille1.$B$9]-1;IPMT([Feuille1.B$6]/12;[.A325];[Feuille1.B$9];[Feuille1.B$5]);&quot;&quot;)" office:value-type="currency" office:currency="EUR" office:value="-208.064720784453">
            <text:p>-208,06 €</text:p>
          </table:table-cell>
          <table:table-cell table:formula="of:=IF([.$A323]&lt;[Feuille1.$B$9]-1;PPMT([Feuille1.B$6]/12;[.A325];[Feuille1.B$9];[Feuille1.B$5]);&quot;&quot;)" office:value-type="currency" office:currency="EUR" office:value="-191.517041906602">
            <text:p>-191,52 €</text:p>
          </table:table-cell>
          <table:table-cell table:formula="of:=IF([.$A32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3]&lt;[Feuille1.$B$9]-1;[.C323]+[.D323]+[.E32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4]&lt;[Feuille1.$B$9];[.A324]+1;&quot;&quot;)" office:value-type="float" office:value="320">
            <text:p>320</text:p>
          </table:table-cell>
          <table:table-cell table:formula="of:=IF([.$A324]&lt;[Feuille1.$B$9];[.B324]+[.D324];&quot;&quot;)" office:value-type="currency" office:currency="EUR" office:value="62227.8991934301">
            <text:p>62 227,90 €</text:p>
          </table:table-cell>
          <table:table-cell table:formula="of:=IF([.$A324]&lt;[Feuille1.$B$9]-1;IPMT([Feuille1.B$6]/12;[.A326];[Feuille1.B$9];[Feuille1.B$5]);&quot;&quot;)" office:value-type="currency" office:currency="EUR" office:value="-207.426330644764">
            <text:p>-207,43 €</text:p>
          </table:table-cell>
          <table:table-cell table:formula="of:=IF([.$A324]&lt;[Feuille1.$B$9]-1;PPMT([Feuille1.B$6]/12;[.A326];[Feuille1.B$9];[Feuille1.B$5]);&quot;&quot;)" office:value-type="currency" office:currency="EUR" office:value="-192.155432046291">
            <text:p>-192,16 €</text:p>
          </table:table-cell>
          <table:table-cell table:formula="of:=IF([.$A32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4]&lt;[Feuille1.$B$9]-1;[.C324]+[.D324]+[.E32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5]&lt;[Feuille1.$B$9];[.A325]+1;&quot;&quot;)" office:value-type="float" office:value="321">
            <text:p>321</text:p>
          </table:table-cell>
          <table:table-cell table:formula="of:=IF([.$A325]&lt;[Feuille1.$B$9];[.B325]+[.D325];&quot;&quot;)" office:value-type="currency" office:currency="EUR" office:value="62035.7437613838">
            <text:p>62 035,74 €</text:p>
          </table:table-cell>
          <table:table-cell table:formula="of:=IF([.$A325]&lt;[Feuille1.$B$9]-1;IPMT([Feuille1.B$6]/12;[.A327];[Feuille1.B$9];[Feuille1.B$5]);&quot;&quot;)" office:value-type="currency" office:currency="EUR" office:value="-206.785812537943">
            <text:p>-206,79 €</text:p>
          </table:table-cell>
          <table:table-cell table:formula="of:=IF([.$A325]&lt;[Feuille1.$B$9]-1;PPMT([Feuille1.B$6]/12;[.A327];[Feuille1.B$9];[Feuille1.B$5]);&quot;&quot;)" office:value-type="currency" office:currency="EUR" office:value="-192.795950153112">
            <text:p>-192,80 €</text:p>
          </table:table-cell>
          <table:table-cell table:formula="of:=IF([.$A32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5]&lt;[Feuille1.$B$9]-1;[.C325]+[.D325]+[.E32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6]&lt;[Feuille1.$B$9];[.A326]+1;&quot;&quot;)" office:value-type="float" office:value="322">
            <text:p>322</text:p>
          </table:table-cell>
          <table:table-cell table:formula="of:=IF([.$A326]&lt;[Feuille1.$B$9];[.B326]+[.D326];&quot;&quot;)" office:value-type="currency" office:currency="EUR" office:value="61842.9478112307">
            <text:p>61 842,95 €</text:p>
          </table:table-cell>
          <table:table-cell table:formula="of:=IF([.$A326]&lt;[Feuille1.$B$9]-1;IPMT([Feuille1.B$6]/12;[.A328];[Feuille1.B$9];[Feuille1.B$5]);&quot;&quot;)" office:value-type="currency" office:currency="EUR" office:value="-206.143159370766">
            <text:p>-206,14 €</text:p>
          </table:table-cell>
          <table:table-cell table:formula="of:=IF([.$A326]&lt;[Feuille1.$B$9]-1;PPMT([Feuille1.B$6]/12;[.A328];[Feuille1.B$9];[Feuille1.B$5]);&quot;&quot;)" office:value-type="currency" office:currency="EUR" office:value="-193.438603320289">
            <text:p>-193,44 €</text:p>
          </table:table-cell>
          <table:table-cell table:formula="of:=IF([.$A32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6]&lt;[Feuille1.$B$9]-1;[.C326]+[.D326]+[.E32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7]&lt;[Feuille1.$B$9];[.A327]+1;&quot;&quot;)" office:value-type="float" office:value="323">
            <text:p>323</text:p>
          </table:table-cell>
          <table:table-cell table:formula="of:=IF([.$A327]&lt;[Feuille1.$B$9];[.B327]+[.D327];&quot;&quot;)" office:value-type="currency" office:currency="EUR" office:value="61649.5092079104">
            <text:p>61 649,51 €</text:p>
          </table:table-cell>
          <table:table-cell table:formula="of:=IF([.$A327]&lt;[Feuille1.$B$9]-1;IPMT([Feuille1.B$6]/12;[.A329];[Feuille1.B$9];[Feuille1.B$5]);&quot;&quot;)" office:value-type="currency" office:currency="EUR" office:value="-205.498364026365">
            <text:p>-205,50 €</text:p>
          </table:table-cell>
          <table:table-cell table:formula="of:=IF([.$A327]&lt;[Feuille1.$B$9]-1;PPMT([Feuille1.B$6]/12;[.A329];[Feuille1.B$9];[Feuille1.B$5]);&quot;&quot;)" office:value-type="currency" office:currency="EUR" office:value="-194.08339866469">
            <text:p>-194,08 €</text:p>
          </table:table-cell>
          <table:table-cell table:formula="of:=IF([.$A32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7]&lt;[Feuille1.$B$9]-1;[.C327]+[.D327]+[.E32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8]&lt;[Feuille1.$B$9];[.A328]+1;&quot;&quot;)" office:value-type="float" office:value="324">
            <text:p>324</text:p>
          </table:table-cell>
          <table:table-cell table:formula="of:=IF([.$A328]&lt;[Feuille1.$B$9];[.B328]+[.D328];&quot;&quot;)" office:value-type="currency" office:currency="EUR" office:value="61455.4258092457">
            <text:p>61 455,43 €</text:p>
          </table:table-cell>
          <table:table-cell table:formula="of:=IF([.$A328]&lt;[Feuille1.$B$9]-1;IPMT([Feuille1.B$6]/12;[.A330];[Feuille1.B$9];[Feuille1.B$5]);&quot;&quot;)" office:value-type="currency" office:currency="EUR" office:value="-204.851419364149">
            <text:p>-204,85 €</text:p>
          </table:table-cell>
          <table:table-cell table:formula="of:=IF([.$A328]&lt;[Feuille1.$B$9]-1;PPMT([Feuille1.B$6]/12;[.A330];[Feuille1.B$9];[Feuille1.B$5]);&quot;&quot;)" office:value-type="currency" office:currency="EUR" office:value="-194.730343326905">
            <text:p>-194,73 €</text:p>
          </table:table-cell>
          <table:table-cell table:formula="of:=IF([.$A32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8]&lt;[Feuille1.$B$9]-1;[.C328]+[.D328]+[.E32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29]&lt;[Feuille1.$B$9];[.A329]+1;&quot;&quot;)" office:value-type="float" office:value="325">
            <text:p>325</text:p>
          </table:table-cell>
          <table:table-cell table:formula="of:=IF([.$A329]&lt;[Feuille1.$B$9];[.B329]+[.D329];&quot;&quot;)" office:value-type="currency" office:currency="EUR" office:value="61260.6954659188">
            <text:p>61 260,70 €</text:p>
          </table:table-cell>
          <table:table-cell table:formula="of:=IF([.$A329]&lt;[Feuille1.$B$9]-1;IPMT([Feuille1.B$6]/12;[.A331];[Feuille1.B$9];[Feuille1.B$5]);&quot;&quot;)" office:value-type="currency" office:currency="EUR" office:value="-204.202318219726">
            <text:p>-204,20 €</text:p>
          </table:table-cell>
          <table:table-cell table:formula="of:=IF([.$A329]&lt;[Feuille1.$B$9]-1;PPMT([Feuille1.B$6]/12;[.A331];[Feuille1.B$9];[Feuille1.B$5]);&quot;&quot;)" office:value-type="currency" office:currency="EUR" office:value="-195.379444471328">
            <text:p>-195,38 €</text:p>
          </table:table-cell>
          <table:table-cell table:formula="of:=IF([.$A32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29]&lt;[Feuille1.$B$9]-1;[.C329]+[.D329]+[.E32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0]&lt;[Feuille1.$B$9];[.A330]+1;&quot;&quot;)" office:value-type="float" office:value="326">
            <text:p>326</text:p>
          </table:table-cell>
          <table:table-cell table:formula="of:=IF([.$A330]&lt;[Feuille1.$B$9];[.B330]+[.D330];&quot;&quot;)" office:value-type="currency" office:currency="EUR" office:value="61065.3160214475">
            <text:p>61 065,32 €</text:p>
          </table:table-cell>
          <table:table-cell table:formula="of:=IF([.$A330]&lt;[Feuille1.$B$9]-1;IPMT([Feuille1.B$6]/12;[.A332];[Feuille1.B$9];[Feuille1.B$5]);&quot;&quot;)" office:value-type="currency" office:currency="EUR" office:value="-203.551053404822">
            <text:p>-203,55 €</text:p>
          </table:table-cell>
          <table:table-cell table:formula="of:=IF([.$A330]&lt;[Feuille1.$B$9]-1;PPMT([Feuille1.B$6]/12;[.A332];[Feuille1.B$9];[Feuille1.B$5]);&quot;&quot;)" office:value-type="currency" office:currency="EUR" office:value="-196.030709286233">
            <text:p>-196,03 €</text:p>
          </table:table-cell>
          <table:table-cell table:formula="of:=IF([.$A33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0]&lt;[Feuille1.$B$9]-1;[.C330]+[.D330]+[.E33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1]&lt;[Feuille1.$B$9];[.A331]+1;&quot;&quot;)" office:value-type="float" office:value="327">
            <text:p>327</text:p>
          </table:table-cell>
          <table:table-cell table:formula="of:=IF([.$A331]&lt;[Feuille1.$B$9];[.B331]+[.D331];&quot;&quot;)" office:value-type="currency" office:currency="EUR" office:value="60869.2853121612">
            <text:p>60 869,29 €</text:p>
          </table:table-cell>
          <table:table-cell table:formula="of:=IF([.$A331]&lt;[Feuille1.$B$9]-1;IPMT([Feuille1.B$6]/12;[.A333];[Feuille1.B$9];[Feuille1.B$5]);&quot;&quot;)" office:value-type="currency" office:currency="EUR" office:value="-202.897617707201">
            <text:p>-202,90 €</text:p>
          </table:table-cell>
          <table:table-cell table:formula="of:=IF([.$A331]&lt;[Feuille1.$B$9]-1;PPMT([Feuille1.B$6]/12;[.A333];[Feuille1.B$9];[Feuille1.B$5]);&quot;&quot;)" office:value-type="currency" office:currency="EUR" office:value="-196.684144983854">
            <text:p>-196,68 €</text:p>
          </table:table-cell>
          <table:table-cell table:formula="of:=IF([.$A33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1]&lt;[Feuille1.$B$9]-1;[.C331]+[.D331]+[.E33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2]&lt;[Feuille1.$B$9];[.A332]+1;&quot;&quot;)" office:value-type="float" office:value="328">
            <text:p>328</text:p>
          </table:table-cell>
          <table:table-cell table:formula="of:=IF([.$A332]&lt;[Feuille1.$B$9];[.B332]+[.D332];&quot;&quot;)" office:value-type="currency" office:currency="EUR" office:value="60672.6011671774">
            <text:p>60 672,60 €</text:p>
          </table:table-cell>
          <table:table-cell table:formula="of:=IF([.$A332]&lt;[Feuille1.$B$9]-1;IPMT([Feuille1.B$6]/12;[.A334];[Feuille1.B$9];[Feuille1.B$5]);&quot;&quot;)" office:value-type="currency" office:currency="EUR" office:value="-202.242003890588">
            <text:p>-202,24 €</text:p>
          </table:table-cell>
          <table:table-cell table:formula="of:=IF([.$A332]&lt;[Feuille1.$B$9]-1;PPMT([Feuille1.B$6]/12;[.A334];[Feuille1.B$9];[Feuille1.B$5]);&quot;&quot;)" office:value-type="currency" office:currency="EUR" office:value="-197.339758800466">
            <text:p>-197,34 €</text:p>
          </table:table-cell>
          <table:table-cell table:formula="of:=IF([.$A33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2]&lt;[Feuille1.$B$9]-1;[.C332]+[.D332]+[.E33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3]&lt;[Feuille1.$B$9];[.A333]+1;&quot;&quot;)" office:value-type="float" office:value="329">
            <text:p>329</text:p>
          </table:table-cell>
          <table:table-cell table:formula="of:=IF([.$A333]&lt;[Feuille1.$B$9];[.B333]+[.D333];&quot;&quot;)" office:value-type="currency" office:currency="EUR" office:value="60475.2614083769">
            <text:p>60 475,26 €</text:p>
          </table:table-cell>
          <table:table-cell table:formula="of:=IF([.$A333]&lt;[Feuille1.$B$9]-1;IPMT([Feuille1.B$6]/12;[.A335];[Feuille1.B$9];[Feuille1.B$5]);&quot;&quot;)" office:value-type="currency" office:currency="EUR" office:value="-201.584204694587">
            <text:p>-201,58 €</text:p>
          </table:table-cell>
          <table:table-cell table:formula="of:=IF([.$A333]&lt;[Feuille1.$B$9]-1;PPMT([Feuille1.B$6]/12;[.A335];[Feuille1.B$9];[Feuille1.B$5]);&quot;&quot;)" office:value-type="currency" office:currency="EUR" office:value="-197.997557996468">
            <text:p>-198,00 €</text:p>
          </table:table-cell>
          <table:table-cell table:formula="of:=IF([.$A33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3]&lt;[Feuille1.$B$9]-1;[.C333]+[.D333]+[.E33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4]&lt;[Feuille1.$B$9];[.A334]+1;&quot;&quot;)" office:value-type="float" office:value="330">
            <text:p>330</text:p>
          </table:table-cell>
          <table:table-cell table:formula="of:=IF([.$A334]&lt;[Feuille1.$B$9];[.B334]+[.D334];&quot;&quot;)" office:value-type="currency" office:currency="EUR" office:value="60277.2638503804">
            <text:p>60 277,26 €</text:p>
          </table:table-cell>
          <table:table-cell table:formula="of:=IF([.$A334]&lt;[Feuille1.$B$9]-1;IPMT([Feuille1.B$6]/12;[.A336];[Feuille1.B$9];[Feuille1.B$5]);&quot;&quot;)" office:value-type="currency" office:currency="EUR" office:value="-200.924212834598">
            <text:p>-200,92 €</text:p>
          </table:table-cell>
          <table:table-cell table:formula="of:=IF([.$A334]&lt;[Feuille1.$B$9]-1;PPMT([Feuille1.B$6]/12;[.A336];[Feuille1.B$9];[Feuille1.B$5]);&quot;&quot;)" office:value-type="currency" office:currency="EUR" office:value="-198.657549856456">
            <text:p>-198,66 €</text:p>
          </table:table-cell>
          <table:table-cell table:formula="of:=IF([.$A33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4]&lt;[Feuille1.$B$9]-1;[.C334]+[.D334]+[.E33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5]&lt;[Feuille1.$B$9];[.A335]+1;&quot;&quot;)" office:value-type="float" office:value="331">
            <text:p>331</text:p>
          </table:table-cell>
          <table:table-cell table:formula="of:=IF([.$A335]&lt;[Feuille1.$B$9];[.B335]+[.D335];&quot;&quot;)" office:value-type="currency" office:currency="EUR" office:value="60078.606300524">
            <text:p>60 078,61 €</text:p>
          </table:table-cell>
          <table:table-cell table:formula="of:=IF([.$A335]&lt;[Feuille1.$B$9]-1;IPMT([Feuille1.B$6]/12;[.A337];[Feuille1.B$9];[Feuille1.B$5]);&quot;&quot;)" office:value-type="currency" office:currency="EUR" office:value="-200.262021001744">
            <text:p>-200,26 €</text:p>
          </table:table-cell>
          <table:table-cell table:formula="of:=IF([.$A335]&lt;[Feuille1.$B$9]-1;PPMT([Feuille1.B$6]/12;[.A337];[Feuille1.B$9];[Feuille1.B$5]);&quot;&quot;)" office:value-type="currency" office:currency="EUR" office:value="-199.319741689311">
            <text:p>-199,32 €</text:p>
          </table:table-cell>
          <table:table-cell table:formula="of:=IF([.$A33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5]&lt;[Feuille1.$B$9]-1;[.C335]+[.D335]+[.E33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6]&lt;[Feuille1.$B$9];[.A336]+1;&quot;&quot;)" office:value-type="float" office:value="332">
            <text:p>332</text:p>
          </table:table-cell>
          <table:table-cell table:formula="of:=IF([.$A336]&lt;[Feuille1.$B$9];[.B336]+[.D336];&quot;&quot;)" office:value-type="currency" office:currency="EUR" office:value="59879.2865588347">
            <text:p>59 879,29 €</text:p>
          </table:table-cell>
          <table:table-cell table:formula="of:=IF([.$A336]&lt;[Feuille1.$B$9]-1;IPMT([Feuille1.B$6]/12;[.A338];[Feuille1.B$9];[Feuille1.B$5]);&quot;&quot;)" office:value-type="currency" office:currency="EUR" office:value="-199.597621862779">
            <text:p>-199,60 €</text:p>
          </table:table-cell>
          <table:table-cell table:formula="of:=IF([.$A336]&lt;[Feuille1.$B$9]-1;PPMT([Feuille1.B$6]/12;[.A338];[Feuille1.B$9];[Feuille1.B$5]);&quot;&quot;)" office:value-type="currency" office:currency="EUR" office:value="-199.984140828275">
            <text:p>-199,98 €</text:p>
          </table:table-cell>
          <table:table-cell table:formula="of:=IF([.$A33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6]&lt;[Feuille1.$B$9]-1;[.C336]+[.D336]+[.E33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7]&lt;[Feuille1.$B$9];[.A337]+1;&quot;&quot;)" office:value-type="float" office:value="333">
            <text:p>333</text:p>
          </table:table-cell>
          <table:table-cell table:formula="of:=IF([.$A337]&lt;[Feuille1.$B$9];[.B337]+[.D337];&quot;&quot;)" office:value-type="currency" office:currency="EUR" office:value="59679.3024180064">
            <text:p>59 679,30 €</text:p>
          </table:table-cell>
          <table:table-cell table:formula="of:=IF([.$A337]&lt;[Feuille1.$B$9]-1;IPMT([Feuille1.B$6]/12;[.A339];[Feuille1.B$9];[Feuille1.B$5]);&quot;&quot;)" office:value-type="currency" office:currency="EUR" office:value="-198.931008060018">
            <text:p>-198,93 €</text:p>
          </table:table-cell>
          <table:table-cell table:formula="of:=IF([.$A337]&lt;[Feuille1.$B$9]-1;PPMT([Feuille1.B$6]/12;[.A339];[Feuille1.B$9];[Feuille1.B$5]);&quot;&quot;)" office:value-type="currency" office:currency="EUR" office:value="-200.650754631036">
            <text:p>-200,65 €</text:p>
          </table:table-cell>
          <table:table-cell table:formula="of:=IF([.$A33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7]&lt;[Feuille1.$B$9]-1;[.C337]+[.D337]+[.E33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8]&lt;[Feuille1.$B$9];[.A338]+1;&quot;&quot;)" office:value-type="float" office:value="334">
            <text:p>334</text:p>
          </table:table-cell>
          <table:table-cell table:formula="of:=IF([.$A338]&lt;[Feuille1.$B$9];[.B338]+[.D338];&quot;&quot;)" office:value-type="currency" office:currency="EUR" office:value="59478.6516633754">
            <text:p>59 478,65 €</text:p>
          </table:table-cell>
          <table:table-cell table:formula="of:=IF([.$A338]&lt;[Feuille1.$B$9]-1;IPMT([Feuille1.B$6]/12;[.A340];[Feuille1.B$9];[Feuille1.B$5]);&quot;&quot;)" office:value-type="currency" office:currency="EUR" office:value="-198.262172211248">
            <text:p>-198,26 €</text:p>
          </table:table-cell>
          <table:table-cell table:formula="of:=IF([.$A338]&lt;[Feuille1.$B$9]-1;PPMT([Feuille1.B$6]/12;[.A340];[Feuille1.B$9];[Feuille1.B$5]);&quot;&quot;)" office:value-type="currency" office:currency="EUR" office:value="-201.319590479806">
            <text:p>-201,32 €</text:p>
          </table:table-cell>
          <table:table-cell table:formula="of:=IF([.$A33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8]&lt;[Feuille1.$B$9]-1;[.C338]+[.D338]+[.E33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39]&lt;[Feuille1.$B$9];[.A339]+1;&quot;&quot;)" office:value-type="float" office:value="335">
            <text:p>335</text:p>
          </table:table-cell>
          <table:table-cell table:formula="of:=IF([.$A339]&lt;[Feuille1.$B$9];[.B339]+[.D339];&quot;&quot;)" office:value-type="currency" office:currency="EUR" office:value="59277.3320728956">
            <text:p>59 277,33 €</text:p>
          </table:table-cell>
          <table:table-cell table:formula="of:=IF([.$A339]&lt;[Feuille1.$B$9]-1;IPMT([Feuille1.B$6]/12;[.A341];[Feuille1.B$9];[Feuille1.B$5]);&quot;&quot;)" office:value-type="currency" office:currency="EUR" office:value="-197.591106909649">
            <text:p>-197,59 €</text:p>
          </table:table-cell>
          <table:table-cell table:formula="of:=IF([.$A339]&lt;[Feuille1.$B$9]-1;PPMT([Feuille1.B$6]/12;[.A341];[Feuille1.B$9];[Feuille1.B$5]);&quot;&quot;)" office:value-type="currency" office:currency="EUR" office:value="-201.990655781406">
            <text:p>-201,99 €</text:p>
          </table:table-cell>
          <table:table-cell table:formula="of:=IF([.$A33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39]&lt;[Feuille1.$B$9]-1;[.C339]+[.D339]+[.E33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0]&lt;[Feuille1.$B$9];[.A340]+1;&quot;&quot;)" office:value-type="float" office:value="336">
            <text:p>336</text:p>
          </table:table-cell>
          <table:table-cell table:formula="of:=IF([.$A340]&lt;[Feuille1.$B$9];[.B340]+[.D340];&quot;&quot;)" office:value-type="currency" office:currency="EUR" office:value="59075.3414171142">
            <text:p>59 075,34 €</text:p>
          </table:table-cell>
          <table:table-cell table:formula="of:=IF([.$A340]&lt;[Feuille1.$B$9]-1;IPMT([Feuille1.B$6]/12;[.A342];[Feuille1.B$9];[Feuille1.B$5]);&quot;&quot;)" office:value-type="currency" office:currency="EUR" office:value="-196.917804723711">
            <text:p>-196,92 €</text:p>
          </table:table-cell>
          <table:table-cell table:formula="of:=IF([.$A340]&lt;[Feuille1.$B$9]-1;PPMT([Feuille1.B$6]/12;[.A342];[Feuille1.B$9];[Feuille1.B$5]);&quot;&quot;)" office:value-type="currency" office:currency="EUR" office:value="-202.663957967344">
            <text:p>-202,66 €</text:p>
          </table:table-cell>
          <table:table-cell table:formula="of:=IF([.$A34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0]&lt;[Feuille1.$B$9]-1;[.C340]+[.D340]+[.E34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1]&lt;[Feuille1.$B$9];[.A341]+1;&quot;&quot;)" office:value-type="float" office:value="337">
            <text:p>337</text:p>
          </table:table-cell>
          <table:table-cell table:formula="of:=IF([.$A341]&lt;[Feuille1.$B$9];[.B341]+[.D341];&quot;&quot;)" office:value-type="currency" office:currency="EUR" office:value="58872.6774591468">
            <text:p>58 872,68 €</text:p>
          </table:table-cell>
          <table:table-cell table:formula="of:=IF([.$A341]&lt;[Feuille1.$B$9]-1;IPMT([Feuille1.B$6]/12;[.A343];[Feuille1.B$9];[Feuille1.B$5]);&quot;&quot;)" office:value-type="currency" office:currency="EUR" office:value="-196.242258197153">
            <text:p>-196,24 €</text:p>
          </table:table-cell>
          <table:table-cell table:formula="of:=IF([.$A341]&lt;[Feuille1.$B$9]-1;PPMT([Feuille1.B$6]/12;[.A343];[Feuille1.B$9];[Feuille1.B$5]);&quot;&quot;)" office:value-type="currency" office:currency="EUR" office:value="-203.339504493902">
            <text:p>-203,34 €</text:p>
          </table:table-cell>
          <table:table-cell table:formula="of:=IF([.$A34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1]&lt;[Feuille1.$B$9]-1;[.C341]+[.D341]+[.E34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2]&lt;[Feuille1.$B$9];[.A342]+1;&quot;&quot;)" office:value-type="float" office:value="338">
            <text:p>338</text:p>
          </table:table-cell>
          <table:table-cell table:formula="of:=IF([.$A342]&lt;[Feuille1.$B$9];[.B342]+[.D342];&quot;&quot;)" office:value-type="currency" office:currency="EUR" office:value="58669.3379546529">
            <text:p>58 669,34 €</text:p>
          </table:table-cell>
          <table:table-cell table:formula="of:=IF([.$A342]&lt;[Feuille1.$B$9]-1;IPMT([Feuille1.B$6]/12;[.A344];[Feuille1.B$9];[Feuille1.B$5]);&quot;&quot;)" office:value-type="currency" office:currency="EUR" office:value="-195.56445984884">
            <text:p>-195,56 €</text:p>
          </table:table-cell>
          <table:table-cell table:formula="of:=IF([.$A342]&lt;[Feuille1.$B$9]-1;PPMT([Feuille1.B$6]/12;[.A344];[Feuille1.B$9];[Feuille1.B$5]);&quot;&quot;)" office:value-type="currency" office:currency="EUR" office:value="-204.017302842215">
            <text:p>-204,02 €</text:p>
          </table:table-cell>
          <table:table-cell table:formula="of:=IF([.$A34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2]&lt;[Feuille1.$B$9]-1;[.C342]+[.D342]+[.E34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3]&lt;[Feuille1.$B$9];[.A343]+1;&quot;&quot;)" office:value-type="float" office:value="339">
            <text:p>339</text:p>
          </table:table-cell>
          <table:table-cell table:formula="of:=IF([.$A343]&lt;[Feuille1.$B$9];[.B343]+[.D343];&quot;&quot;)" office:value-type="currency" office:currency="EUR" office:value="58465.3206518107">
            <text:p>58 465,32 €</text:p>
          </table:table-cell>
          <table:table-cell table:formula="of:=IF([.$A343]&lt;[Feuille1.$B$9]-1;IPMT([Feuille1.B$6]/12;[.A345];[Feuille1.B$9];[Feuille1.B$5]);&quot;&quot;)" office:value-type="currency" office:currency="EUR" office:value="-194.884402172699">
            <text:p>-194,88 €</text:p>
          </table:table-cell>
          <table:table-cell table:formula="of:=IF([.$A343]&lt;[Feuille1.$B$9]-1;PPMT([Feuille1.B$6]/12;[.A345];[Feuille1.B$9];[Feuille1.B$5]);&quot;&quot;)" office:value-type="currency" office:currency="EUR" office:value="-204.697360518356">
            <text:p>-204,70 €</text:p>
          </table:table-cell>
          <table:table-cell table:formula="of:=IF([.$A34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3]&lt;[Feuille1.$B$9]-1;[.C343]+[.D343]+[.E34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4]&lt;[Feuille1.$B$9];[.A344]+1;&quot;&quot;)" office:value-type="float" office:value="340">
            <text:p>340</text:p>
          </table:table-cell>
          <table:table-cell table:formula="of:=IF([.$A344]&lt;[Feuille1.$B$9];[.B344]+[.D344];&quot;&quot;)" office:value-type="currency" office:currency="EUR" office:value="58260.6232912923">
            <text:p>58 260,62 €</text:p>
          </table:table-cell>
          <table:table-cell table:formula="of:=IF([.$A344]&lt;[Feuille1.$B$9]-1;IPMT([Feuille1.B$6]/12;[.A346];[Feuille1.B$9];[Feuille1.B$5]);&quot;&quot;)" office:value-type="currency" office:currency="EUR" office:value="-194.202077637638">
            <text:p>-194,20 €</text:p>
          </table:table-cell>
          <table:table-cell table:formula="of:=IF([.$A344]&lt;[Feuille1.$B$9]-1;PPMT([Feuille1.B$6]/12;[.A346];[Feuille1.B$9];[Feuille1.B$5]);&quot;&quot;)" office:value-type="currency" office:currency="EUR" office:value="-205.379685053417">
            <text:p>-205,38 €</text:p>
          </table:table-cell>
          <table:table-cell table:formula="of:=IF([.$A34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4]&lt;[Feuille1.$B$9]-1;[.C344]+[.D344]+[.E34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5]&lt;[Feuille1.$B$9];[.A345]+1;&quot;&quot;)" office:value-type="float" office:value="341">
            <text:p>341</text:p>
          </table:table-cell>
          <table:table-cell table:formula="of:=IF([.$A345]&lt;[Feuille1.$B$9];[.B345]+[.D345];&quot;&quot;)" office:value-type="currency" office:currency="EUR" office:value="58055.2436062389">
            <text:p>58 055,24 €</text:p>
          </table:table-cell>
          <table:table-cell table:formula="of:=IF([.$A345]&lt;[Feuille1.$B$9]-1;IPMT([Feuille1.B$6]/12;[.A347];[Feuille1.B$9];[Feuille1.B$5]);&quot;&quot;)" office:value-type="currency" office:currency="EUR" office:value="-193.51747868746">
            <text:p>-193,52 €</text:p>
          </table:table-cell>
          <table:table-cell table:formula="of:=IF([.$A345]&lt;[Feuille1.$B$9]-1;PPMT([Feuille1.B$6]/12;[.A347];[Feuille1.B$9];[Feuille1.B$5]);&quot;&quot;)" office:value-type="currency" office:currency="EUR" office:value="-206.064284003595">
            <text:p>-206,06 €</text:p>
          </table:table-cell>
          <table:table-cell table:formula="of:=IF([.$A34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5]&lt;[Feuille1.$B$9]-1;[.C345]+[.D345]+[.E34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6]&lt;[Feuille1.$B$9];[.A346]+1;&quot;&quot;)" office:value-type="float" office:value="342">
            <text:p>342</text:p>
          </table:table-cell>
          <table:table-cell table:formula="of:=IF([.$A346]&lt;[Feuille1.$B$9];[.B346]+[.D346];&quot;&quot;)" office:value-type="currency" office:currency="EUR" office:value="57849.1793222353">
            <text:p>57 849,18 €</text:p>
          </table:table-cell>
          <table:table-cell table:formula="of:=IF([.$A346]&lt;[Feuille1.$B$9]-1;IPMT([Feuille1.B$6]/12;[.A348];[Feuille1.B$9];[Feuille1.B$5]);&quot;&quot;)" office:value-type="currency" office:currency="EUR" office:value="-192.830597740781">
            <text:p>-192,83 €</text:p>
          </table:table-cell>
          <table:table-cell table:formula="of:=IF([.$A346]&lt;[Feuille1.$B$9]-1;PPMT([Feuille1.B$6]/12;[.A348];[Feuille1.B$9];[Feuille1.B$5]);&quot;&quot;)" office:value-type="currency" office:currency="EUR" office:value="-206.751164950273">
            <text:p>-206,75 €</text:p>
          </table:table-cell>
          <table:table-cell table:formula="of:=IF([.$A34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6]&lt;[Feuille1.$B$9]-1;[.C346]+[.D346]+[.E34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7]&lt;[Feuille1.$B$9];[.A347]+1;&quot;&quot;)" office:value-type="float" office:value="343">
            <text:p>343</text:p>
          </table:table-cell>
          <table:table-cell table:formula="of:=IF([.$A347]&lt;[Feuille1.$B$9];[.B347]+[.D347];&quot;&quot;)" office:value-type="currency" office:currency="EUR" office:value="57642.4281572851">
            <text:p>57 642,43 €</text:p>
          </table:table-cell>
          <table:table-cell table:formula="of:=IF([.$A347]&lt;[Feuille1.$B$9]-1;IPMT([Feuille1.B$6]/12;[.A349];[Feuille1.B$9];[Feuille1.B$5]);&quot;&quot;)" office:value-type="currency" office:currency="EUR" office:value="-192.141427190947">
            <text:p>-192,14 €</text:p>
          </table:table-cell>
          <table:table-cell table:formula="of:=IF([.$A347]&lt;[Feuille1.$B$9]-1;PPMT([Feuille1.B$6]/12;[.A349];[Feuille1.B$9];[Feuille1.B$5]);&quot;&quot;)" office:value-type="currency" office:currency="EUR" office:value="-207.440335500108">
            <text:p>-207,44 €</text:p>
          </table:table-cell>
          <table:table-cell table:formula="of:=IF([.$A34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7]&lt;[Feuille1.$B$9]-1;[.C347]+[.D347]+[.E34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8]&lt;[Feuille1.$B$9];[.A348]+1;&quot;&quot;)" office:value-type="float" office:value="344">
            <text:p>344</text:p>
          </table:table-cell>
          <table:table-cell table:formula="of:=IF([.$A348]&lt;[Feuille1.$B$9];[.B348]+[.D348];&quot;&quot;)" office:value-type="currency" office:currency="EUR" office:value="57434.987821785">
            <text:p>57 434,99 €</text:p>
          </table:table-cell>
          <table:table-cell table:formula="of:=IF([.$A348]&lt;[Feuille1.$B$9]-1;IPMT([Feuille1.B$6]/12;[.A350];[Feuille1.B$9];[Feuille1.B$5]);&quot;&quot;)" office:value-type="currency" office:currency="EUR" office:value="-191.449959405947">
            <text:p>-191,45 €</text:p>
          </table:table-cell>
          <table:table-cell table:formula="of:=IF([.$A348]&lt;[Feuille1.$B$9]-1;PPMT([Feuille1.B$6]/12;[.A350];[Feuille1.B$9];[Feuille1.B$5]);&quot;&quot;)" office:value-type="currency" office:currency="EUR" office:value="-208.131803285108">
            <text:p>-208,13 €</text:p>
          </table:table-cell>
          <table:table-cell table:formula="of:=IF([.$A34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8]&lt;[Feuille1.$B$9]-1;[.C348]+[.D348]+[.E34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49]&lt;[Feuille1.$B$9];[.A349]+1;&quot;&quot;)" office:value-type="float" office:value="345">
            <text:p>345</text:p>
          </table:table-cell>
          <table:table-cell table:formula="of:=IF([.$A349]&lt;[Feuille1.$B$9];[.B349]+[.D349];&quot;&quot;)" office:value-type="currency" office:currency="EUR" office:value="57226.8560184998">
            <text:p>57 226,86 €</text:p>
          </table:table-cell>
          <table:table-cell table:formula="of:=IF([.$A349]&lt;[Feuille1.$B$9]-1;IPMT([Feuille1.B$6]/12;[.A351];[Feuille1.B$9];[Feuille1.B$5]);&quot;&quot;)" office:value-type="currency" office:currency="EUR" office:value="-190.75618672833">
            <text:p>-190,76 €</text:p>
          </table:table-cell>
          <table:table-cell table:formula="of:=IF([.$A349]&lt;[Feuille1.$B$9]-1;PPMT([Feuille1.B$6]/12;[.A351];[Feuille1.B$9];[Feuille1.B$5]);&quot;&quot;)" office:value-type="currency" office:currency="EUR" office:value="-208.825575962725">
            <text:p>-208,83 €</text:p>
          </table:table-cell>
          <table:table-cell table:formula="of:=IF([.$A34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49]&lt;[Feuille1.$B$9]-1;[.C349]+[.D349]+[.E34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0]&lt;[Feuille1.$B$9];[.A350]+1;&quot;&quot;)" office:value-type="float" office:value="346">
            <text:p>346</text:p>
          </table:table-cell>
          <table:table-cell table:formula="of:=IF([.$A350]&lt;[Feuille1.$B$9];[.B350]+[.D350];&quot;&quot;)" office:value-type="currency" office:currency="EUR" office:value="57018.0304425371">
            <text:p>57 018,03 €</text:p>
          </table:table-cell>
          <table:table-cell table:formula="of:=IF([.$A350]&lt;[Feuille1.$B$9]-1;IPMT([Feuille1.B$6]/12;[.A352];[Feuille1.B$9];[Feuille1.B$5]);&quot;&quot;)" office:value-type="currency" office:currency="EUR" office:value="-190.060101475121">
            <text:p>-190,06 €</text:p>
          </table:table-cell>
          <table:table-cell table:formula="of:=IF([.$A350]&lt;[Feuille1.$B$9]-1;PPMT([Feuille1.B$6]/12;[.A352];[Feuille1.B$9];[Feuille1.B$5]);&quot;&quot;)" office:value-type="currency" office:currency="EUR" office:value="-209.521661215934">
            <text:p>-209,52 €</text:p>
          </table:table-cell>
          <table:table-cell table:formula="of:=IF([.$A35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0]&lt;[Feuille1.$B$9]-1;[.C350]+[.D350]+[.E35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1]&lt;[Feuille1.$B$9];[.A351]+1;&quot;&quot;)" office:value-type="float" office:value="347">
            <text:p>347</text:p>
          </table:table-cell>
          <table:table-cell table:formula="of:=IF([.$A351]&lt;[Feuille1.$B$9];[.B351]+[.D351];&quot;&quot;)" office:value-type="currency" office:currency="EUR" office:value="56808.5087813212">
            <text:p>56 808,51 €</text:p>
          </table:table-cell>
          <table:table-cell table:formula="of:=IF([.$A351]&lt;[Feuille1.$B$9]-1;IPMT([Feuille1.B$6]/12;[.A353];[Feuille1.B$9];[Feuille1.B$5]);&quot;&quot;)" office:value-type="currency" office:currency="EUR" office:value="-189.361695937734">
            <text:p>-189,36 €</text:p>
          </table:table-cell>
          <table:table-cell table:formula="of:=IF([.$A351]&lt;[Feuille1.$B$9]-1;PPMT([Feuille1.B$6]/12;[.A353];[Feuille1.B$9];[Feuille1.B$5]);&quot;&quot;)" office:value-type="currency" office:currency="EUR" office:value="-210.220066753321">
            <text:p>-210,22 €</text:p>
          </table:table-cell>
          <table:table-cell table:formula="of:=IF([.$A35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1]&lt;[Feuille1.$B$9]-1;[.C351]+[.D351]+[.E35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2]&lt;[Feuille1.$B$9];[.A352]+1;&quot;&quot;)" office:value-type="float" office:value="348">
            <text:p>348</text:p>
          </table:table-cell>
          <table:table-cell table:formula="of:=IF([.$A352]&lt;[Feuille1.$B$9];[.B352]+[.D352];&quot;&quot;)" office:value-type="currency" office:currency="EUR" office:value="56598.2887145679">
            <text:p>56 598,29 €</text:p>
          </table:table-cell>
          <table:table-cell table:formula="of:=IF([.$A352]&lt;[Feuille1.$B$9]-1;IPMT([Feuille1.B$6]/12;[.A354];[Feuille1.B$9];[Feuille1.B$5]);&quot;&quot;)" office:value-type="currency" office:currency="EUR" office:value="-188.66096238189">
            <text:p>-188,66 €</text:p>
          </table:table-cell>
          <table:table-cell table:formula="of:=IF([.$A352]&lt;[Feuille1.$B$9]-1;PPMT([Feuille1.B$6]/12;[.A354];[Feuille1.B$9];[Feuille1.B$5]);&quot;&quot;)" office:value-type="currency" office:currency="EUR" office:value="-210.920800309165">
            <text:p>-210,92 €</text:p>
          </table:table-cell>
          <table:table-cell table:formula="of:=IF([.$A35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2]&lt;[Feuille1.$B$9]-1;[.C352]+[.D352]+[.E35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3]&lt;[Feuille1.$B$9];[.A353]+1;&quot;&quot;)" office:value-type="float" office:value="349">
            <text:p>349</text:p>
          </table:table-cell>
          <table:table-cell table:formula="of:=IF([.$A353]&lt;[Feuille1.$B$9];[.B353]+[.D353];&quot;&quot;)" office:value-type="currency" office:currency="EUR" office:value="56387.3679142587">
            <text:p>56 387,37 €</text:p>
          </table:table-cell>
          <table:table-cell table:formula="of:=IF([.$A353]&lt;[Feuille1.$B$9]-1;IPMT([Feuille1.B$6]/12;[.A355];[Feuille1.B$9];[Feuille1.B$5]);&quot;&quot;)" office:value-type="currency" office:currency="EUR" office:value="-187.957893047525">
            <text:p>-187,96 €</text:p>
          </table:table-cell>
          <table:table-cell table:formula="of:=IF([.$A353]&lt;[Feuille1.$B$9]-1;PPMT([Feuille1.B$6]/12;[.A355];[Feuille1.B$9];[Feuille1.B$5]);&quot;&quot;)" office:value-type="currency" office:currency="EUR" office:value="-211.623869643529">
            <text:p>-211,62 €</text:p>
          </table:table-cell>
          <table:table-cell table:formula="of:=IF([.$A35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3]&lt;[Feuille1.$B$9]-1;[.C353]+[.D353]+[.E35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4]&lt;[Feuille1.$B$9];[.A354]+1;&quot;&quot;)" office:value-type="float" office:value="350">
            <text:p>350</text:p>
          </table:table-cell>
          <table:table-cell table:formula="of:=IF([.$A354]&lt;[Feuille1.$B$9];[.B354]+[.D354];&quot;&quot;)" office:value-type="currency" office:currency="EUR" office:value="56175.7440446152">
            <text:p>56 175,74 €</text:p>
          </table:table-cell>
          <table:table-cell table:formula="of:=IF([.$A354]&lt;[Feuille1.$B$9]-1;IPMT([Feuille1.B$6]/12;[.A356];[Feuille1.B$9];[Feuille1.B$5]);&quot;&quot;)" office:value-type="currency" office:currency="EUR" office:value="-187.252480148714">
            <text:p>-187,25 €</text:p>
          </table:table-cell>
          <table:table-cell table:formula="of:=IF([.$A354]&lt;[Feuille1.$B$9]-1;PPMT([Feuille1.B$6]/12;[.A356];[Feuille1.B$9];[Feuille1.B$5]);&quot;&quot;)" office:value-type="currency" office:currency="EUR" office:value="-212.329282542341">
            <text:p>-212,33 €</text:p>
          </table:table-cell>
          <table:table-cell table:formula="of:=IF([.$A35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4]&lt;[Feuille1.$B$9]-1;[.C354]+[.D354]+[.E35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5]&lt;[Feuille1.$B$9];[.A355]+1;&quot;&quot;)" office:value-type="float" office:value="351">
            <text:p>351</text:p>
          </table:table-cell>
          <table:table-cell table:formula="of:=IF([.$A355]&lt;[Feuille1.$B$9];[.B355]+[.D355];&quot;&quot;)" office:value-type="currency" office:currency="EUR" office:value="55963.4147620728">
            <text:p>55 963,41 €</text:p>
          </table:table-cell>
          <table:table-cell table:formula="of:=IF([.$A355]&lt;[Feuille1.$B$9]-1;IPMT([Feuille1.B$6]/12;[.A357];[Feuille1.B$9];[Feuille1.B$5]);&quot;&quot;)" office:value-type="currency" office:currency="EUR" office:value="-186.544715873573">
            <text:p>-186,54 €</text:p>
          </table:table-cell>
          <table:table-cell table:formula="of:=IF([.$A355]&lt;[Feuille1.$B$9]-1;PPMT([Feuille1.B$6]/12;[.A357];[Feuille1.B$9];[Feuille1.B$5]);&quot;&quot;)" office:value-type="currency" office:currency="EUR" office:value="-213.037046817482">
            <text:p>-213,04 €</text:p>
          </table:table-cell>
          <table:table-cell table:formula="of:=IF([.$A35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5]&lt;[Feuille1.$B$9]-1;[.C355]+[.D355]+[.E35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6]&lt;[Feuille1.$B$9];[.A356]+1;&quot;&quot;)" office:value-type="float" office:value="352">
            <text:p>352</text:p>
          </table:table-cell>
          <table:table-cell table:formula="of:=IF([.$A356]&lt;[Feuille1.$B$9];[.B356]+[.D356];&quot;&quot;)" office:value-type="currency" office:currency="EUR" office:value="55750.3777152553">
            <text:p>55 750,38 €</text:p>
          </table:table-cell>
          <table:table-cell table:formula="of:=IF([.$A356]&lt;[Feuille1.$B$9]-1;IPMT([Feuille1.B$6]/12;[.A358];[Feuille1.B$9];[Feuille1.B$5]);&quot;&quot;)" office:value-type="currency" office:currency="EUR" office:value="-185.834592384181">
            <text:p>-185,83 €</text:p>
          </table:table-cell>
          <table:table-cell table:formula="of:=IF([.$A356]&lt;[Feuille1.$B$9]-1;PPMT([Feuille1.B$6]/12;[.A358];[Feuille1.B$9];[Feuille1.B$5]);&quot;&quot;)" office:value-type="currency" office:currency="EUR" office:value="-213.747170306873">
            <text:p>-213,75 €</text:p>
          </table:table-cell>
          <table:table-cell table:formula="of:=IF([.$A35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6]&lt;[Feuille1.$B$9]-1;[.C356]+[.D356]+[.E35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7]&lt;[Feuille1.$B$9];[.A357]+1;&quot;&quot;)" office:value-type="float" office:value="353">
            <text:p>353</text:p>
          </table:table-cell>
          <table:table-cell table:formula="of:=IF([.$A357]&lt;[Feuille1.$B$9];[.B357]+[.D357];&quot;&quot;)" office:value-type="currency" office:currency="EUR" office:value="55536.6305449485">
            <text:p>55 536,63 €</text:p>
          </table:table-cell>
          <table:table-cell table:formula="of:=IF([.$A357]&lt;[Feuille1.$B$9]-1;IPMT([Feuille1.B$6]/12;[.A359];[Feuille1.B$9];[Feuille1.B$5]);&quot;&quot;)" office:value-type="currency" office:currency="EUR" office:value="-185.122101816491">
            <text:p>-185,12 €</text:p>
          </table:table-cell>
          <table:table-cell table:formula="of:=IF([.$A357]&lt;[Feuille1.$B$9]-1;PPMT([Feuille1.B$6]/12;[.A359];[Feuille1.B$9];[Feuille1.B$5]);&quot;&quot;)" office:value-type="currency" office:currency="EUR" office:value="-214.459660874563">
            <text:p>-214,46 €</text:p>
          </table:table-cell>
          <table:table-cell table:formula="of:=IF([.$A35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7]&lt;[Feuille1.$B$9]-1;[.C357]+[.D357]+[.E35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8]&lt;[Feuille1.$B$9];[.A358]+1;&quot;&quot;)" office:value-type="float" office:value="354">
            <text:p>354</text:p>
          </table:table-cell>
          <table:table-cell table:formula="of:=IF([.$A358]&lt;[Feuille1.$B$9];[.B358]+[.D358];&quot;&quot;)" office:value-type="currency" office:currency="EUR" office:value="55322.1708840739">
            <text:p>55 322,17 €</text:p>
          </table:table-cell>
          <table:table-cell table:formula="of:=IF([.$A358]&lt;[Feuille1.$B$9]-1;IPMT([Feuille1.B$6]/12;[.A360];[Feuille1.B$9];[Feuille1.B$5]);&quot;&quot;)" office:value-type="currency" office:currency="EUR" office:value="-184.407236280243">
            <text:p>-184,41 €</text:p>
          </table:table-cell>
          <table:table-cell table:formula="of:=IF([.$A358]&lt;[Feuille1.$B$9]-1;PPMT([Feuille1.B$6]/12;[.A360];[Feuille1.B$9];[Feuille1.B$5]);&quot;&quot;)" office:value-type="currency" office:currency="EUR" office:value="-215.174526410812">
            <text:p>-215,17 €</text:p>
          </table:table-cell>
          <table:table-cell table:formula="of:=IF([.$A35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8]&lt;[Feuille1.$B$9]-1;[.C358]+[.D358]+[.E35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59]&lt;[Feuille1.$B$9];[.A359]+1;&quot;&quot;)" office:value-type="float" office:value="355">
            <text:p>355</text:p>
          </table:table-cell>
          <table:table-cell table:formula="of:=IF([.$A359]&lt;[Feuille1.$B$9];[.B359]+[.D359];&quot;&quot;)" office:value-type="currency" office:currency="EUR" office:value="55106.9963576631">
            <text:p>55 107,00 €</text:p>
          </table:table-cell>
          <table:table-cell table:formula="of:=IF([.$A359]&lt;[Feuille1.$B$9]-1;IPMT([Feuille1.B$6]/12;[.A361];[Feuille1.B$9];[Feuille1.B$5]);&quot;&quot;)" office:value-type="currency" office:currency="EUR" office:value="-183.689987858873">
            <text:p>-183,69 €</text:p>
          </table:table-cell>
          <table:table-cell table:formula="of:=IF([.$A359]&lt;[Feuille1.$B$9]-1;PPMT([Feuille1.B$6]/12;[.A361];[Feuille1.B$9];[Feuille1.B$5]);&quot;&quot;)" office:value-type="currency" office:currency="EUR" office:value="-215.891774832181">
            <text:p>-215,89 €</text:p>
          </table:table-cell>
          <table:table-cell table:formula="of:=IF([.$A35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59]&lt;[Feuille1.$B$9]-1;[.C359]+[.D359]+[.E35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0]&lt;[Feuille1.$B$9];[.A360]+1;&quot;&quot;)" office:value-type="float" office:value="356">
            <text:p>356</text:p>
          </table:table-cell>
          <table:table-cell table:formula="of:=IF([.$A360]&lt;[Feuille1.$B$9];[.B360]+[.D360];&quot;&quot;)" office:value-type="currency" office:currency="EUR" office:value="54891.1045828309">
            <text:p>54 891,10 €</text:p>
          </table:table-cell>
          <table:table-cell table:formula="of:=IF([.$A360]&lt;[Feuille1.$B$9]-1;IPMT([Feuille1.B$6]/12;[.A362];[Feuille1.B$9];[Feuille1.B$5]);&quot;&quot;)" office:value-type="currency" office:currency="EUR" office:value="-182.970348609433">
            <text:p>-182,97 €</text:p>
          </table:table-cell>
          <table:table-cell table:formula="of:=IF([.$A360]&lt;[Feuille1.$B$9]-1;PPMT([Feuille1.B$6]/12;[.A362];[Feuille1.B$9];[Feuille1.B$5]);&quot;&quot;)" office:value-type="currency" office:currency="EUR" office:value="-216.611414081622">
            <text:p>-216,61 €</text:p>
          </table:table-cell>
          <table:table-cell table:formula="of:=IF([.$A36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0]&lt;[Feuille1.$B$9]-1;[.C360]+[.D360]+[.E36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1]&lt;[Feuille1.$B$9];[.A361]+1;&quot;&quot;)" office:value-type="float" office:value="357">
            <text:p>357</text:p>
          </table:table-cell>
          <table:table-cell table:formula="of:=IF([.$A361]&lt;[Feuille1.$B$9];[.B361]+[.D361];&quot;&quot;)" office:value-type="currency" office:currency="EUR" office:value="54674.4931687493">
            <text:p>54 674,49 €</text:p>
          </table:table-cell>
          <table:table-cell table:formula="of:=IF([.$A361]&lt;[Feuille1.$B$9]-1;IPMT([Feuille1.B$6]/12;[.A363];[Feuille1.B$9];[Feuille1.B$5]);&quot;&quot;)" office:value-type="currency" office:currency="EUR" office:value="-182.248310562494">
            <text:p>-182,25 €</text:p>
          </table:table-cell>
          <table:table-cell table:formula="of:=IF([.$A361]&lt;[Feuille1.$B$9]-1;PPMT([Feuille1.B$6]/12;[.A363];[Feuille1.B$9];[Feuille1.B$5]);&quot;&quot;)" office:value-type="currency" office:currency="EUR" office:value="-217.33345212856">
            <text:p>-217,33 €</text:p>
          </table:table-cell>
          <table:table-cell table:formula="of:=IF([.$A36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1]&lt;[Feuille1.$B$9]-1;[.C361]+[.D361]+[.E36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2]&lt;[Feuille1.$B$9];[.A362]+1;&quot;&quot;)" office:value-type="float" office:value="358">
            <text:p>358</text:p>
          </table:table-cell>
          <table:table-cell table:formula="of:=IF([.$A362]&lt;[Feuille1.$B$9];[.B362]+[.D362];&quot;&quot;)" office:value-type="currency" office:currency="EUR" office:value="54457.1597166207">
            <text:p>54 457,16 €</text:p>
          </table:table-cell>
          <table:table-cell table:formula="of:=IF([.$A362]&lt;[Feuille1.$B$9]-1;IPMT([Feuille1.B$6]/12;[.A364];[Feuille1.B$9];[Feuille1.B$5]);&quot;&quot;)" office:value-type="currency" office:currency="EUR" office:value="-181.523865722066">
            <text:p>-181,52 €</text:p>
          </table:table-cell>
          <table:table-cell table:formula="of:=IF([.$A362]&lt;[Feuille1.$B$9]-1;PPMT([Feuille1.B$6]/12;[.A364];[Feuille1.B$9];[Feuille1.B$5]);&quot;&quot;)" office:value-type="currency" office:currency="EUR" office:value="-218.057896968989">
            <text:p>-218,06 €</text:p>
          </table:table-cell>
          <table:table-cell table:formula="of:=IF([.$A36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2]&lt;[Feuille1.$B$9]-1;[.C362]+[.D362]+[.E36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3]&lt;[Feuille1.$B$9];[.A363]+1;&quot;&quot;)" office:value-type="float" office:value="359">
            <text:p>359</text:p>
          </table:table-cell>
          <table:table-cell table:formula="of:=IF([.$A363]&lt;[Feuille1.$B$9];[.B363]+[.D363];&quot;&quot;)" office:value-type="currency" office:currency="EUR" office:value="54239.1018196518">
            <text:p>54 239,10 €</text:p>
          </table:table-cell>
          <table:table-cell table:formula="of:=IF([.$A363]&lt;[Feuille1.$B$9]-1;IPMT([Feuille1.B$6]/12;[.A365];[Feuille1.B$9];[Feuille1.B$5]);&quot;&quot;)" office:value-type="currency" office:currency="EUR" office:value="-180.797006065502">
            <text:p>-180,80 €</text:p>
          </table:table-cell>
          <table:table-cell table:formula="of:=IF([.$A363]&lt;[Feuille1.$B$9]-1;PPMT([Feuille1.B$6]/12;[.A365];[Feuille1.B$9];[Feuille1.B$5]);&quot;&quot;)" office:value-type="currency" office:currency="EUR" office:value="-218.784756625552">
            <text:p>-218,78 €</text:p>
          </table:table-cell>
          <table:table-cell table:formula="of:=IF([.$A36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3]&lt;[Feuille1.$B$9]-1;[.C363]+[.D363]+[.E36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4]&lt;[Feuille1.$B$9];[.A364]+1;&quot;&quot;)" office:value-type="float" office:value="360">
            <text:p>360</text:p>
          </table:table-cell>
          <table:table-cell table:formula="of:=IF([.$A364]&lt;[Feuille1.$B$9];[.B364]+[.D364];&quot;&quot;)" office:value-type="currency" office:currency="EUR" office:value="54020.3170630262">
            <text:p>54 020,32 €</text:p>
          </table:table-cell>
          <table:table-cell table:formula="of:=IF([.$A364]&lt;[Feuille1.$B$9]-1;IPMT([Feuille1.B$6]/12;[.A366];[Feuille1.B$9];[Feuille1.B$5]);&quot;&quot;)" office:value-type="currency" office:currency="EUR" office:value="-180.067723543417">
            <text:p>-180,07 €</text:p>
          </table:table-cell>
          <table:table-cell table:formula="of:=IF([.$A364]&lt;[Feuille1.$B$9]-1;PPMT([Feuille1.B$6]/12;[.A366];[Feuille1.B$9];[Feuille1.B$5]);&quot;&quot;)" office:value-type="currency" office:currency="EUR" office:value="-219.514039147638">
            <text:p>-219,51 €</text:p>
          </table:table-cell>
          <table:table-cell table:formula="of:=IF([.$A36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4]&lt;[Feuille1.$B$9]-1;[.C364]+[.D364]+[.E36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5]&lt;[Feuille1.$B$9];[.A365]+1;&quot;&quot;)" office:value-type="float" office:value="361">
            <text:p>361</text:p>
          </table:table-cell>
          <table:table-cell table:formula="of:=IF([.$A365]&lt;[Feuille1.$B$9];[.B365]+[.D365];&quot;&quot;)" office:value-type="currency" office:currency="EUR" office:value="53800.8030238786">
            <text:p>53 800,80 €</text:p>
          </table:table-cell>
          <table:table-cell table:formula="of:=IF([.$A365]&lt;[Feuille1.$B$9]-1;IPMT([Feuille1.B$6]/12;[.A367];[Feuille1.B$9];[Feuille1.B$5]);&quot;&quot;)" office:value-type="currency" office:currency="EUR" office:value="-179.336010079592">
            <text:p>-179,34 €</text:p>
          </table:table-cell>
          <table:table-cell table:formula="of:=IF([.$A365]&lt;[Feuille1.$B$9]-1;PPMT([Feuille1.B$6]/12;[.A367];[Feuille1.B$9];[Feuille1.B$5]);&quot;&quot;)" office:value-type="currency" office:currency="EUR" office:value="-220.245752611463">
            <text:p>-220,25 €</text:p>
          </table:table-cell>
          <table:table-cell table:formula="of:=IF([.$A36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5]&lt;[Feuille1.$B$9]-1;[.C365]+[.D365]+[.E36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6]&lt;[Feuille1.$B$9];[.A366]+1;&quot;&quot;)" office:value-type="float" office:value="362">
            <text:p>362</text:p>
          </table:table-cell>
          <table:table-cell table:formula="of:=IF([.$A366]&lt;[Feuille1.$B$9];[.B366]+[.D366];&quot;&quot;)" office:value-type="currency" office:currency="EUR" office:value="53580.5572712671">
            <text:p>53 580,56 €</text:p>
          </table:table-cell>
          <table:table-cell table:formula="of:=IF([.$A366]&lt;[Feuille1.$B$9]-1;IPMT([Feuille1.B$6]/12;[.A368];[Feuille1.B$9];[Feuille1.B$5]);&quot;&quot;)" office:value-type="currency" office:currency="EUR" office:value="-178.601857570887">
            <text:p>-178,60 €</text:p>
          </table:table-cell>
          <table:table-cell table:formula="of:=IF([.$A366]&lt;[Feuille1.$B$9]-1;PPMT([Feuille1.B$6]/12;[.A368];[Feuille1.B$9];[Feuille1.B$5]);&quot;&quot;)" office:value-type="currency" office:currency="EUR" office:value="-220.979905120168">
            <text:p>-220,98 €</text:p>
          </table:table-cell>
          <table:table-cell table:formula="of:=IF([.$A36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6]&lt;[Feuille1.$B$9]-1;[.C366]+[.D366]+[.E36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7]&lt;[Feuille1.$B$9];[.A367]+1;&quot;&quot;)" office:value-type="float" office:value="363">
            <text:p>363</text:p>
          </table:table-cell>
          <table:table-cell table:formula="of:=IF([.$A367]&lt;[Feuille1.$B$9];[.B367]+[.D367];&quot;&quot;)" office:value-type="currency" office:currency="EUR" office:value="53359.5773661469">
            <text:p>53 359,58 €</text:p>
          </table:table-cell>
          <table:table-cell table:formula="of:=IF([.$A367]&lt;[Feuille1.$B$9]-1;IPMT([Feuille1.B$6]/12;[.A369];[Feuille1.B$9];[Feuille1.B$5]);&quot;&quot;)" office:value-type="currency" office:currency="EUR" office:value="-177.865257887153">
            <text:p>-177,87 €</text:p>
          </table:table-cell>
          <table:table-cell table:formula="of:=IF([.$A367]&lt;[Feuille1.$B$9]-1;PPMT([Feuille1.B$6]/12;[.A369];[Feuille1.B$9];[Feuille1.B$5]);&quot;&quot;)" office:value-type="currency" office:currency="EUR" office:value="-221.716504803902">
            <text:p>-221,72 €</text:p>
          </table:table-cell>
          <table:table-cell table:formula="of:=IF([.$A36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7]&lt;[Feuille1.$B$9]-1;[.C367]+[.D367]+[.E36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8]&lt;[Feuille1.$B$9];[.A368]+1;&quot;&quot;)" office:value-type="float" office:value="364">
            <text:p>364</text:p>
          </table:table-cell>
          <table:table-cell table:formula="of:=IF([.$A368]&lt;[Feuille1.$B$9];[.B368]+[.D368];&quot;&quot;)" office:value-type="currency" office:currency="EUR" office:value="53137.860861343">
            <text:p>53 137,86 €</text:p>
          </table:table-cell>
          <table:table-cell table:formula="of:=IF([.$A368]&lt;[Feuille1.$B$9]-1;IPMT([Feuille1.B$6]/12;[.A370];[Feuille1.B$9];[Feuille1.B$5]);&quot;&quot;)" office:value-type="currency" office:currency="EUR" office:value="-177.12620287114">
            <text:p>-177,13 €</text:p>
          </table:table-cell>
          <table:table-cell table:formula="of:=IF([.$A368]&lt;[Feuille1.$B$9]-1;PPMT([Feuille1.B$6]/12;[.A370];[Feuille1.B$9];[Feuille1.B$5]);&quot;&quot;)" office:value-type="currency" office:currency="EUR" office:value="-222.455559819915">
            <text:p>-222,46 €</text:p>
          </table:table-cell>
          <table:table-cell table:formula="of:=IF([.$A36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8]&lt;[Feuille1.$B$9]-1;[.C368]+[.D368]+[.E36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69]&lt;[Feuille1.$B$9];[.A369]+1;&quot;&quot;)" office:value-type="float" office:value="365">
            <text:p>365</text:p>
          </table:table-cell>
          <table:table-cell table:formula="of:=IF([.$A369]&lt;[Feuille1.$B$9];[.B369]+[.D369];&quot;&quot;)" office:value-type="currency" office:currency="EUR" office:value="52915.4053015231">
            <text:p>52 915,41 €</text:p>
          </table:table-cell>
          <table:table-cell table:formula="of:=IF([.$A369]&lt;[Feuille1.$B$9]-1;IPMT([Feuille1.B$6]/12;[.A371];[Feuille1.B$9];[Feuille1.B$5]);&quot;&quot;)" office:value-type="currency" office:currency="EUR" office:value="-176.384684338407">
            <text:p>-176,38 €</text:p>
          </table:table-cell>
          <table:table-cell table:formula="of:=IF([.$A369]&lt;[Feuille1.$B$9]-1;PPMT([Feuille1.B$6]/12;[.A371];[Feuille1.B$9];[Feuille1.B$5]);&quot;&quot;)" office:value-type="currency" office:currency="EUR" office:value="-223.197078352648">
            <text:p>-223,20 €</text:p>
          </table:table-cell>
          <table:table-cell table:formula="of:=IF([.$A36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69]&lt;[Feuille1.$B$9]-1;[.C369]+[.D369]+[.E36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0]&lt;[Feuille1.$B$9];[.A370]+1;&quot;&quot;)" office:value-type="float" office:value="366">
            <text:p>366</text:p>
          </table:table-cell>
          <table:table-cell table:formula="of:=IF([.$A370]&lt;[Feuille1.$B$9];[.B370]+[.D370];&quot;&quot;)" office:value-type="currency" office:currency="EUR" office:value="52692.2082231705">
            <text:p>52 692,21 €</text:p>
          </table:table-cell>
          <table:table-cell table:formula="of:=IF([.$A370]&lt;[Feuille1.$B$9]-1;IPMT([Feuille1.B$6]/12;[.A372];[Feuille1.B$9];[Feuille1.B$5]);&quot;&quot;)" office:value-type="currency" office:currency="EUR" office:value="-175.640694077231">
            <text:p>-175,64 €</text:p>
          </table:table-cell>
          <table:table-cell table:formula="of:=IF([.$A370]&lt;[Feuille1.$B$9]-1;PPMT([Feuille1.B$6]/12;[.A372];[Feuille1.B$9];[Feuille1.B$5]);&quot;&quot;)" office:value-type="currency" office:currency="EUR" office:value="-223.941068613823">
            <text:p>-223,94 €</text:p>
          </table:table-cell>
          <table:table-cell table:formula="of:=IF([.$A37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0]&lt;[Feuille1.$B$9]-1;[.C370]+[.D370]+[.E37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1]&lt;[Feuille1.$B$9];[.A371]+1;&quot;&quot;)" office:value-type="float" office:value="367">
            <text:p>367</text:p>
          </table:table-cell>
          <table:table-cell table:formula="of:=IF([.$A371]&lt;[Feuille1.$B$9];[.B371]+[.D371];&quot;&quot;)" office:value-type="currency" office:currency="EUR" office:value="52468.2671545566">
            <text:p>52 468,27 €</text:p>
          </table:table-cell>
          <table:table-cell table:formula="of:=IF([.$A371]&lt;[Feuille1.$B$9]-1;IPMT([Feuille1.B$6]/12;[.A373];[Feuille1.B$9];[Feuille1.B$5]);&quot;&quot;)" office:value-type="currency" office:currency="EUR" office:value="-174.894223848518">
            <text:p>-174,89 €</text:p>
          </table:table-cell>
          <table:table-cell table:formula="of:=IF([.$A371]&lt;[Feuille1.$B$9]-1;PPMT([Feuille1.B$6]/12;[.A373];[Feuille1.B$9];[Feuille1.B$5]);&quot;&quot;)" office:value-type="currency" office:currency="EUR" office:value="-224.687538842536">
            <text:p>-224,69 €</text:p>
          </table:table-cell>
          <table:table-cell table:formula="of:=IF([.$A37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1]&lt;[Feuille1.$B$9]-1;[.C371]+[.D371]+[.E37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2]&lt;[Feuille1.$B$9];[.A372]+1;&quot;&quot;)" office:value-type="float" office:value="368">
            <text:p>368</text:p>
          </table:table-cell>
          <table:table-cell table:formula="of:=IF([.$A372]&lt;[Feuille1.$B$9];[.B372]+[.D372];&quot;&quot;)" office:value-type="currency" office:currency="EUR" office:value="52243.5796157141">
            <text:p>52 243,58 €</text:p>
          </table:table-cell>
          <table:table-cell table:formula="of:=IF([.$A372]&lt;[Feuille1.$B$9]-1;IPMT([Feuille1.B$6]/12;[.A374];[Feuille1.B$9];[Feuille1.B$5]);&quot;&quot;)" office:value-type="currency" office:currency="EUR" office:value="-174.14526538571">
            <text:p>-174,15 €</text:p>
          </table:table-cell>
          <table:table-cell table:formula="of:=IF([.$A372]&lt;[Feuille1.$B$9]-1;PPMT([Feuille1.B$6]/12;[.A374];[Feuille1.B$9];[Feuille1.B$5]);&quot;&quot;)" office:value-type="currency" office:currency="EUR" office:value="-225.436497305345">
            <text:p>-225,44 €</text:p>
          </table:table-cell>
          <table:table-cell table:formula="of:=IF([.$A37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2]&lt;[Feuille1.$B$9]-1;[.C372]+[.D372]+[.E37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3]&lt;[Feuille1.$B$9];[.A373]+1;&quot;&quot;)" office:value-type="float" office:value="369">
            <text:p>369</text:p>
          </table:table-cell>
          <table:table-cell table:formula="of:=IF([.$A373]&lt;[Feuille1.$B$9];[.B373]+[.D373];&quot;&quot;)" office:value-type="currency" office:currency="EUR" office:value="52018.1431184088">
            <text:p>52 018,14 €</text:p>
          </table:table-cell>
          <table:table-cell table:formula="of:=IF([.$A373]&lt;[Feuille1.$B$9]-1;IPMT([Feuille1.B$6]/12;[.A375];[Feuille1.B$9];[Feuille1.B$5]);&quot;&quot;)" office:value-type="currency" office:currency="EUR" office:value="-173.393810394692">
            <text:p>-173,39 €</text:p>
          </table:table-cell>
          <table:table-cell table:formula="of:=IF([.$A373]&lt;[Feuille1.$B$9]-1;PPMT([Feuille1.B$6]/12;[.A375];[Feuille1.B$9];[Feuille1.B$5]);&quot;&quot;)" office:value-type="currency" office:currency="EUR" office:value="-226.187952296362">
            <text:p>-226,19 €</text:p>
          </table:table-cell>
          <table:table-cell table:formula="of:=IF([.$A37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3]&lt;[Feuille1.$B$9]-1;[.C373]+[.D373]+[.E37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4]&lt;[Feuille1.$B$9];[.A374]+1;&quot;&quot;)" office:value-type="float" office:value="370">
            <text:p>370</text:p>
          </table:table-cell>
          <table:table-cell table:formula="of:=IF([.$A374]&lt;[Feuille1.$B$9];[.B374]+[.D374];&quot;&quot;)" office:value-type="currency" office:currency="EUR" office:value="51791.9551661124">
            <text:p>51 791,96 €</text:p>
          </table:table-cell>
          <table:table-cell table:formula="of:=IF([.$A374]&lt;[Feuille1.$B$9]-1;IPMT([Feuille1.B$6]/12;[.A376];[Feuille1.B$9];[Feuille1.B$5]);&quot;&quot;)" office:value-type="currency" office:currency="EUR" office:value="-172.639850553704">
            <text:p>-172,64 €</text:p>
          </table:table-cell>
          <table:table-cell table:formula="of:=IF([.$A374]&lt;[Feuille1.$B$9]-1;PPMT([Feuille1.B$6]/12;[.A376];[Feuille1.B$9];[Feuille1.B$5]);&quot;&quot;)" office:value-type="currency" office:currency="EUR" office:value="-226.94191213735">
            <text:p>-226,94 €</text:p>
          </table:table-cell>
          <table:table-cell table:formula="of:=IF([.$A37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4]&lt;[Feuille1.$B$9]-1;[.C374]+[.D374]+[.E37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5]&lt;[Feuille1.$B$9];[.A375]+1;&quot;&quot;)" office:value-type="float" office:value="371">
            <text:p>371</text:p>
          </table:table-cell>
          <table:table-cell table:formula="of:=IF([.$A375]&lt;[Feuille1.$B$9];[.B375]+[.D375];&quot;&quot;)" office:value-type="currency" office:currency="EUR" office:value="51565.013253975">
            <text:p>51 565,01 €</text:p>
          </table:table-cell>
          <table:table-cell table:formula="of:=IF([.$A375]&lt;[Feuille1.$B$9]-1;IPMT([Feuille1.B$6]/12;[.A377];[Feuille1.B$9];[Feuille1.B$5]);&quot;&quot;)" office:value-type="currency" office:currency="EUR" office:value="-171.883377513246">
            <text:p>-171,88 €</text:p>
          </table:table-cell>
          <table:table-cell table:formula="of:=IF([.$A375]&lt;[Feuille1.$B$9]-1;PPMT([Feuille1.B$6]/12;[.A377];[Feuille1.B$9];[Feuille1.B$5]);&quot;&quot;)" office:value-type="currency" office:currency="EUR" office:value="-227.698385177808">
            <text:p>-227,70 €</text:p>
          </table:table-cell>
          <table:table-cell table:formula="of:=IF([.$A37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5]&lt;[Feuille1.$B$9]-1;[.C375]+[.D375]+[.E37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6]&lt;[Feuille1.$B$9];[.A376]+1;&quot;&quot;)" office:value-type="float" office:value="372">
            <text:p>372</text:p>
          </table:table-cell>
          <table:table-cell table:formula="of:=IF([.$A376]&lt;[Feuille1.$B$9];[.B376]+[.D376];&quot;&quot;)" office:value-type="currency" office:currency="EUR" office:value="51337.3148687972">
            <text:p>51 337,31 €</text:p>
          </table:table-cell>
          <table:table-cell table:formula="of:=IF([.$A376]&lt;[Feuille1.$B$9]-1;IPMT([Feuille1.B$6]/12;[.A378];[Feuille1.B$9];[Feuille1.B$5]);&quot;&quot;)" office:value-type="currency" office:currency="EUR" office:value="-171.124382895987">
            <text:p>-171,12 €</text:p>
          </table:table-cell>
          <table:table-cell table:formula="of:=IF([.$A376]&lt;[Feuille1.$B$9]-1;PPMT([Feuille1.B$6]/12;[.A378];[Feuille1.B$9];[Feuille1.B$5]);&quot;&quot;)" office:value-type="currency" office:currency="EUR" office:value="-228.457379795068">
            <text:p>-228,46 €</text:p>
          </table:table-cell>
          <table:table-cell table:formula="of:=IF([.$A37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6]&lt;[Feuille1.$B$9]-1;[.C376]+[.D376]+[.E37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7]&lt;[Feuille1.$B$9];[.A377]+1;&quot;&quot;)" office:value-type="float" office:value="373">
            <text:p>373</text:p>
          </table:table-cell>
          <table:table-cell table:formula="of:=IF([.$A377]&lt;[Feuille1.$B$9];[.B377]+[.D377];&quot;&quot;)" office:value-type="currency" office:currency="EUR" office:value="51108.8574890022">
            <text:p>51 108,86 €</text:p>
          </table:table-cell>
          <table:table-cell table:formula="of:=IF([.$A377]&lt;[Feuille1.$B$9]-1;IPMT([Feuille1.B$6]/12;[.A379];[Feuille1.B$9];[Feuille1.B$5]);&quot;&quot;)" office:value-type="currency" office:currency="EUR" office:value="-170.36285829667">
            <text:p>-170,36 €</text:p>
          </table:table-cell>
          <table:table-cell table:formula="of:=IF([.$A377]&lt;[Feuille1.$B$9]-1;PPMT([Feuille1.B$6]/12;[.A379];[Feuille1.B$9];[Feuille1.B$5]);&quot;&quot;)" office:value-type="currency" office:currency="EUR" office:value="-229.218904394385">
            <text:p>-229,22 €</text:p>
          </table:table-cell>
          <table:table-cell table:formula="of:=IF([.$A37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7]&lt;[Feuille1.$B$9]-1;[.C377]+[.D377]+[.E37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8]&lt;[Feuille1.$B$9];[.A378]+1;&quot;&quot;)" office:value-type="float" office:value="374">
            <text:p>374</text:p>
          </table:table-cell>
          <table:table-cell table:formula="of:=IF([.$A378]&lt;[Feuille1.$B$9];[.B378]+[.D378];&quot;&quot;)" office:value-type="currency" office:currency="EUR" office:value="50879.6385846078">
            <text:p>50 879,64 €</text:p>
          </table:table-cell>
          <table:table-cell table:formula="of:=IF([.$A378]&lt;[Feuille1.$B$9]-1;IPMT([Feuille1.B$6]/12;[.A380];[Feuille1.B$9];[Feuille1.B$5]);&quot;&quot;)" office:value-type="currency" office:currency="EUR" office:value="-169.598795282022">
            <text:p>-169,60 €</text:p>
          </table:table-cell>
          <table:table-cell table:formula="of:=IF([.$A378]&lt;[Feuille1.$B$9]-1;PPMT([Feuille1.B$6]/12;[.A380];[Feuille1.B$9];[Feuille1.B$5]);&quot;&quot;)" office:value-type="currency" office:currency="EUR" office:value="-229.982967409032">
            <text:p>-229,98 €</text:p>
          </table:table-cell>
          <table:table-cell table:formula="of:=IF([.$A37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8]&lt;[Feuille1.$B$9]-1;[.C378]+[.D378]+[.E37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79]&lt;[Feuille1.$B$9];[.A379]+1;&quot;&quot;)" office:value-type="float" office:value="375">
            <text:p>375</text:p>
          </table:table-cell>
          <table:table-cell table:formula="of:=IF([.$A379]&lt;[Feuille1.$B$9];[.B379]+[.D379];&quot;&quot;)" office:value-type="currency" office:currency="EUR" office:value="50649.6556171988">
            <text:p>50 649,66 €</text:p>
          </table:table-cell>
          <table:table-cell table:formula="of:=IF([.$A379]&lt;[Feuille1.$B$9]-1;IPMT([Feuille1.B$6]/12;[.A381];[Feuille1.B$9];[Feuille1.B$5]);&quot;&quot;)" office:value-type="currency" office:currency="EUR" office:value="-168.832185390659">
            <text:p>-168,83 €</text:p>
          </table:table-cell>
          <table:table-cell table:formula="of:=IF([.$A379]&lt;[Feuille1.$B$9]-1;PPMT([Feuille1.B$6]/12;[.A381];[Feuille1.B$9];[Feuille1.B$5]);&quot;&quot;)" office:value-type="currency" office:currency="EUR" office:value="-230.749577300396">
            <text:p>-230,75 €</text:p>
          </table:table-cell>
          <table:table-cell table:formula="of:=IF([.$A37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79]&lt;[Feuille1.$B$9]-1;[.C379]+[.D379]+[.E37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0]&lt;[Feuille1.$B$9];[.A380]+1;&quot;&quot;)" office:value-type="float" office:value="376">
            <text:p>376</text:p>
          </table:table-cell>
          <table:table-cell table:formula="of:=IF([.$A380]&lt;[Feuille1.$B$9];[.B380]+[.D380];&quot;&quot;)" office:value-type="currency" office:currency="EUR" office:value="50418.9060398983">
            <text:p>50 418,91 €</text:p>
          </table:table-cell>
          <table:table-cell table:formula="of:=IF([.$A380]&lt;[Feuille1.$B$9]-1;IPMT([Feuille1.B$6]/12;[.A382];[Feuille1.B$9];[Feuille1.B$5]);&quot;&quot;)" office:value-type="currency" office:currency="EUR" office:value="-168.063020132991">
            <text:p>-168,06 €</text:p>
          </table:table-cell>
          <table:table-cell table:formula="of:=IF([.$A380]&lt;[Feuille1.$B$9]-1;PPMT([Feuille1.B$6]/12;[.A382];[Feuille1.B$9];[Feuille1.B$5]);&quot;&quot;)" office:value-type="currency" office:currency="EUR" office:value="-231.518742558064">
            <text:p>-231,52 €</text:p>
          </table:table-cell>
          <table:table-cell table:formula="of:=IF([.$A38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0]&lt;[Feuille1.$B$9]-1;[.C380]+[.D380]+[.E38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1]&lt;[Feuille1.$B$9];[.A381]+1;&quot;&quot;)" office:value-type="float" office:value="377">
            <text:p>377</text:p>
          </table:table-cell>
          <table:table-cell table:formula="of:=IF([.$A381]&lt;[Feuille1.$B$9];[.B381]+[.D381];&quot;&quot;)" office:value-type="currency" office:currency="EUR" office:value="50187.3872973403">
            <text:p>50 187,39 €</text:p>
          </table:table-cell>
          <table:table-cell table:formula="of:=IF([.$A381]&lt;[Feuille1.$B$9]-1;IPMT([Feuille1.B$6]/12;[.A383];[Feuille1.B$9];[Feuille1.B$5]);&quot;&quot;)" office:value-type="currency" office:currency="EUR" office:value="-167.29129099113">
            <text:p>-167,29 €</text:p>
          </table:table-cell>
          <table:table-cell table:formula="of:=IF([.$A381]&lt;[Feuille1.$B$9]-1;PPMT([Feuille1.B$6]/12;[.A383];[Feuille1.B$9];[Feuille1.B$5]);&quot;&quot;)" office:value-type="currency" office:currency="EUR" office:value="-232.290471699924">
            <text:p>-232,29 €</text:p>
          </table:table-cell>
          <table:table-cell table:formula="of:=IF([.$A38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1]&lt;[Feuille1.$B$9]-1;[.C381]+[.D381]+[.E38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2]&lt;[Feuille1.$B$9];[.A382]+1;&quot;&quot;)" office:value-type="float" office:value="378">
            <text:p>378</text:p>
          </table:table-cell>
          <table:table-cell table:formula="of:=IF([.$A382]&lt;[Feuille1.$B$9];[.B382]+[.D382];&quot;&quot;)" office:value-type="currency" office:currency="EUR" office:value="49955.0968256404">
            <text:p>49 955,10 €</text:p>
          </table:table-cell>
          <table:table-cell table:formula="of:=IF([.$A382]&lt;[Feuille1.$B$9]-1;IPMT([Feuille1.B$6]/12;[.A384];[Feuille1.B$9];[Feuille1.B$5]);&quot;&quot;)" office:value-type="currency" office:currency="EUR" office:value="-166.516989418797">
            <text:p>-166,52 €</text:p>
          </table:table-cell>
          <table:table-cell table:formula="of:=IF([.$A382]&lt;[Feuille1.$B$9]-1;PPMT([Feuille1.B$6]/12;[.A384];[Feuille1.B$9];[Feuille1.B$5]);&quot;&quot;)" office:value-type="currency" office:currency="EUR" office:value="-233.064773272257">
            <text:p>-233,06 €</text:p>
          </table:table-cell>
          <table:table-cell table:formula="of:=IF([.$A38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2]&lt;[Feuille1.$B$9]-1;[.C382]+[.D382]+[.E38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3]&lt;[Feuille1.$B$9];[.A383]+1;&quot;&quot;)" office:value-type="float" office:value="379">
            <text:p>379</text:p>
          </table:table-cell>
          <table:table-cell table:formula="of:=IF([.$A383]&lt;[Feuille1.$B$9];[.B383]+[.D383];&quot;&quot;)" office:value-type="currency" office:currency="EUR" office:value="49722.0320523681">
            <text:p>49 722,03 €</text:p>
          </table:table-cell>
          <table:table-cell table:formula="of:=IF([.$A383]&lt;[Feuille1.$B$9]-1;IPMT([Feuille1.B$6]/12;[.A385];[Feuille1.B$9];[Feuille1.B$5]);&quot;&quot;)" office:value-type="currency" office:currency="EUR" office:value="-165.740106841223">
            <text:p>-165,74 €</text:p>
          </table:table-cell>
          <table:table-cell table:formula="of:=IF([.$A383]&lt;[Feuille1.$B$9]-1;PPMT([Feuille1.B$6]/12;[.A385];[Feuille1.B$9];[Feuille1.B$5]);&quot;&quot;)" office:value-type="currency" office:currency="EUR" office:value="-233.841655849831">
            <text:p>-233,84 €</text:p>
          </table:table-cell>
          <table:table-cell table:formula="of:=IF([.$A38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3]&lt;[Feuille1.$B$9]-1;[.C383]+[.D383]+[.E38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4]&lt;[Feuille1.$B$9];[.A384]+1;&quot;&quot;)" office:value-type="float" office:value="380">
            <text:p>380</text:p>
          </table:table-cell>
          <table:table-cell table:formula="of:=IF([.$A384]&lt;[Feuille1.$B$9];[.B384]+[.D384];&quot;&quot;)" office:value-type="currency" office:currency="EUR" office:value="49488.1903965183">
            <text:p>49 488,19 €</text:p>
          </table:table-cell>
          <table:table-cell table:formula="of:=IF([.$A384]&lt;[Feuille1.$B$9]-1;IPMT([Feuille1.B$6]/12;[.A386];[Feuille1.B$9];[Feuille1.B$5]);&quot;&quot;)" office:value-type="currency" office:currency="EUR" office:value="-164.960634655057">
            <text:p>-164,96 €</text:p>
          </table:table-cell>
          <table:table-cell table:formula="of:=IF([.$A384]&lt;[Feuille1.$B$9]-1;PPMT([Feuille1.B$6]/12;[.A386];[Feuille1.B$9];[Feuille1.B$5]);&quot;&quot;)" office:value-type="currency" office:currency="EUR" office:value="-234.621128035998">
            <text:p>-234,62 €</text:p>
          </table:table-cell>
          <table:table-cell table:formula="of:=IF([.$A38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4]&lt;[Feuille1.$B$9]-1;[.C384]+[.D384]+[.E38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5]&lt;[Feuille1.$B$9];[.A385]+1;&quot;&quot;)" office:value-type="float" office:value="381">
            <text:p>381</text:p>
          </table:table-cell>
          <table:table-cell table:formula="of:=IF([.$A385]&lt;[Feuille1.$B$9];[.B385]+[.D385];&quot;&quot;)" office:value-type="currency" office:currency="EUR" office:value="49253.5692684823">
            <text:p>49 253,57 €</text:p>
          </table:table-cell>
          <table:table-cell table:formula="of:=IF([.$A385]&lt;[Feuille1.$B$9]-1;IPMT([Feuille1.B$6]/12;[.A387];[Feuille1.B$9];[Feuille1.B$5]);&quot;&quot;)" office:value-type="currency" office:currency="EUR" office:value="-164.17856422827">
            <text:p>-164,18 €</text:p>
          </table:table-cell>
          <table:table-cell table:formula="of:=IF([.$A385]&lt;[Feuille1.$B$9]-1;PPMT([Feuille1.B$6]/12;[.A387];[Feuille1.B$9];[Feuille1.B$5]);&quot;&quot;)" office:value-type="currency" office:currency="EUR" office:value="-235.403198462784">
            <text:p>-235,40 €</text:p>
          </table:table-cell>
          <table:table-cell table:formula="of:=IF([.$A38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5]&lt;[Feuille1.$B$9]-1;[.C385]+[.D385]+[.E38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6]&lt;[Feuille1.$B$9];[.A386]+1;&quot;&quot;)" office:value-type="float" office:value="382">
            <text:p>382</text:p>
          </table:table-cell>
          <table:table-cell table:formula="of:=IF([.$A386]&lt;[Feuille1.$B$9];[.B386]+[.D386];&quot;&quot;)" office:value-type="currency" office:currency="EUR" office:value="49018.1660700195">
            <text:p>49 018,17 €</text:p>
          </table:table-cell>
          <table:table-cell table:formula="of:=IF([.$A386]&lt;[Feuille1.$B$9]-1;IPMT([Feuille1.B$6]/12;[.A388];[Feuille1.B$9];[Feuille1.B$5]);&quot;&quot;)" office:value-type="currency" office:currency="EUR" office:value="-163.393886900061">
            <text:p>-163,39 €</text:p>
          </table:table-cell>
          <table:table-cell table:formula="of:=IF([.$A386]&lt;[Feuille1.$B$9]-1;PPMT([Feuille1.B$6]/12;[.A388];[Feuille1.B$9];[Feuille1.B$5]);&quot;&quot;)" office:value-type="currency" office:currency="EUR" office:value="-236.187875790994">
            <text:p>-236,19 €</text:p>
          </table:table-cell>
          <table:table-cell table:formula="of:=IF([.$A38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6]&lt;[Feuille1.$B$9]-1;[.C386]+[.D386]+[.E38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7]&lt;[Feuille1.$B$9];[.A387]+1;&quot;&quot;)" office:value-type="float" office:value="383">
            <text:p>383</text:p>
          </table:table-cell>
          <table:table-cell table:formula="of:=IF([.$A387]&lt;[Feuille1.$B$9];[.B387]+[.D387];&quot;&quot;)" office:value-type="currency" office:currency="EUR" office:value="48781.9781942285">
            <text:p>48 781,98 €</text:p>
          </table:table-cell>
          <table:table-cell table:formula="of:=IF([.$A387]&lt;[Feuille1.$B$9]-1;IPMT([Feuille1.B$6]/12;[.A389];[Feuille1.B$9];[Feuille1.B$5]);&quot;&quot;)" office:value-type="currency" office:currency="EUR" office:value="-162.606593980758">
            <text:p>-162,61 €</text:p>
          </table:table-cell>
          <table:table-cell table:formula="of:=IF([.$A387]&lt;[Feuille1.$B$9]-1;PPMT([Feuille1.B$6]/12;[.A389];[Feuille1.B$9];[Feuille1.B$5]);&quot;&quot;)" office:value-type="currency" office:currency="EUR" office:value="-236.975168710297">
            <text:p>-236,98 €</text:p>
          </table:table-cell>
          <table:table-cell table:formula="of:=IF([.$A38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7]&lt;[Feuille1.$B$9]-1;[.C387]+[.D387]+[.E38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8]&lt;[Feuille1.$B$9];[.A388]+1;&quot;&quot;)" office:value-type="float" office:value="384">
            <text:p>384</text:p>
          </table:table-cell>
          <table:table-cell table:formula="of:=IF([.$A388]&lt;[Feuille1.$B$9];[.B388]+[.D388];&quot;&quot;)" office:value-type="currency" office:currency="EUR" office:value="48545.0030255182">
            <text:p>48 545,00 €</text:p>
          </table:table-cell>
          <table:table-cell table:formula="of:=IF([.$A388]&lt;[Feuille1.$B$9]-1;IPMT([Feuille1.B$6]/12;[.A390];[Feuille1.B$9];[Feuille1.B$5]);&quot;&quot;)" office:value-type="currency" office:currency="EUR" office:value="-161.816676751723">
            <text:p>-161,82 €</text:p>
          </table:table-cell>
          <table:table-cell table:formula="of:=IF([.$A388]&lt;[Feuille1.$B$9]-1;PPMT([Feuille1.B$6]/12;[.A390];[Feuille1.B$9];[Feuille1.B$5]);&quot;&quot;)" office:value-type="currency" office:currency="EUR" office:value="-237.765085939331">
            <text:p>-237,77 €</text:p>
          </table:table-cell>
          <table:table-cell table:formula="of:=IF([.$A38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8]&lt;[Feuille1.$B$9]-1;[.C388]+[.D388]+[.E38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89]&lt;[Feuille1.$B$9];[.A389]+1;&quot;&quot;)" office:value-type="float" office:value="385">
            <text:p>385</text:p>
          </table:table-cell>
          <table:table-cell table:formula="of:=IF([.$A389]&lt;[Feuille1.$B$9];[.B389]+[.D389];&quot;&quot;)" office:value-type="currency" office:currency="EUR" office:value="48307.2379395789">
            <text:p>48 307,24 €</text:p>
          </table:table-cell>
          <table:table-cell table:formula="of:=IF([.$A389]&lt;[Feuille1.$B$9]-1;IPMT([Feuille1.B$6]/12;[.A391];[Feuille1.B$9];[Feuille1.B$5]);&quot;&quot;)" office:value-type="currency" office:currency="EUR" office:value="-161.024126465259">
            <text:p>-161,02 €</text:p>
          </table:table-cell>
          <table:table-cell table:formula="of:=IF([.$A389]&lt;[Feuille1.$B$9]-1;PPMT([Feuille1.B$6]/12;[.A391];[Feuille1.B$9];[Feuille1.B$5]);&quot;&quot;)" office:value-type="currency" office:currency="EUR" office:value="-238.557636225796">
            <text:p>-238,56 €</text:p>
          </table:table-cell>
          <table:table-cell table:formula="of:=IF([.$A38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89]&lt;[Feuille1.$B$9]-1;[.C389]+[.D389]+[.E38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0]&lt;[Feuille1.$B$9];[.A390]+1;&quot;&quot;)" office:value-type="float" office:value="386">
            <text:p>386</text:p>
          </table:table-cell>
          <table:table-cell table:formula="of:=IF([.$A390]&lt;[Feuille1.$B$9];[.B390]+[.D390];&quot;&quot;)" office:value-type="currency" office:currency="EUR" office:value="48068.6803033531">
            <text:p>48 068,68 €</text:p>
          </table:table-cell>
          <table:table-cell table:formula="of:=IF([.$A390]&lt;[Feuille1.$B$9]-1;IPMT([Feuille1.B$6]/12;[.A392];[Feuille1.B$9];[Feuille1.B$5]);&quot;&quot;)" office:value-type="currency" office:currency="EUR" office:value="-160.228934344506">
            <text:p>-160,23 €</text:p>
          </table:table-cell>
          <table:table-cell table:formula="of:=IF([.$A390]&lt;[Feuille1.$B$9]-1;PPMT([Feuille1.B$6]/12;[.A392];[Feuille1.B$9];[Feuille1.B$5]);&quot;&quot;)" office:value-type="currency" office:currency="EUR" office:value="-239.352828346548">
            <text:p>-239,35 €</text:p>
          </table:table-cell>
          <table:table-cell table:formula="of:=IF([.$A39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0]&lt;[Feuille1.$B$9]-1;[.C390]+[.D390]+[.E39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1]&lt;[Feuille1.$B$9];[.A391]+1;&quot;&quot;)" office:value-type="float" office:value="387">
            <text:p>387</text:p>
          </table:table-cell>
          <table:table-cell table:formula="of:=IF([.$A391]&lt;[Feuille1.$B$9];[.B391]+[.D391];&quot;&quot;)" office:value-type="currency" office:currency="EUR" office:value="47829.3274750065">
            <text:p>47 829,33 €</text:p>
          </table:table-cell>
          <table:table-cell table:formula="of:=IF([.$A391]&lt;[Feuille1.$B$9]-1;IPMT([Feuille1.B$6]/12;[.A393];[Feuille1.B$9];[Feuille1.B$5]);&quot;&quot;)" office:value-type="currency" office:currency="EUR" office:value="-159.431091583351">
            <text:p>-159,43 €</text:p>
          </table:table-cell>
          <table:table-cell table:formula="of:=IF([.$A391]&lt;[Feuille1.$B$9]-1;PPMT([Feuille1.B$6]/12;[.A393];[Feuille1.B$9];[Feuille1.B$5]);&quot;&quot;)" office:value-type="currency" office:currency="EUR" office:value="-240.150671107704">
            <text:p>-240,15 €</text:p>
          </table:table-cell>
          <table:table-cell table:formula="of:=IF([.$A39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1]&lt;[Feuille1.$B$9]-1;[.C391]+[.D391]+[.E39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2]&lt;[Feuille1.$B$9];[.A392]+1;&quot;&quot;)" office:value-type="float" office:value="388">
            <text:p>388</text:p>
          </table:table-cell>
          <table:table-cell table:formula="of:=IF([.$A392]&lt;[Feuille1.$B$9];[.B392]+[.D392];&quot;&quot;)" office:value-type="currency" office:currency="EUR" office:value="47589.1768038988">
            <text:p>47 589,18 €</text:p>
          </table:table-cell>
          <table:table-cell table:formula="of:=IF([.$A392]&lt;[Feuille1.$B$9]-1;IPMT([Feuille1.B$6]/12;[.A394];[Feuille1.B$9];[Feuille1.B$5]);&quot;&quot;)" office:value-type="currency" office:currency="EUR" office:value="-158.630589346326">
            <text:p>-158,63 €</text:p>
          </table:table-cell>
          <table:table-cell table:formula="of:=IF([.$A392]&lt;[Feuille1.$B$9]-1;PPMT([Feuille1.B$6]/12;[.A394];[Feuille1.B$9];[Feuille1.B$5]);&quot;&quot;)" office:value-type="currency" office:currency="EUR" office:value="-240.951173344729">
            <text:p>-240,95 €</text:p>
          </table:table-cell>
          <table:table-cell table:formula="of:=IF([.$A39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2]&lt;[Feuille1.$B$9]-1;[.C392]+[.D392]+[.E39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3]&lt;[Feuille1.$B$9];[.A393]+1;&quot;&quot;)" office:value-type="float" office:value="389">
            <text:p>389</text:p>
          </table:table-cell>
          <table:table-cell table:formula="of:=IF([.$A393]&lt;[Feuille1.$B$9];[.B393]+[.D393];&quot;&quot;)" office:value-type="currency" office:currency="EUR" office:value="47348.2256305541">
            <text:p>47 348,23 €</text:p>
          </table:table-cell>
          <table:table-cell table:formula="of:=IF([.$A393]&lt;[Feuille1.$B$9]-1;IPMT([Feuille1.B$6]/12;[.A395];[Feuille1.B$9];[Feuille1.B$5]);&quot;&quot;)" office:value-type="currency" office:currency="EUR" office:value="-157.82741876851">
            <text:p>-157,83 €</text:p>
          </table:table-cell>
          <table:table-cell table:formula="of:=IF([.$A393]&lt;[Feuille1.$B$9]-1;PPMT([Feuille1.B$6]/12;[.A395];[Feuille1.B$9];[Feuille1.B$5]);&quot;&quot;)" office:value-type="currency" office:currency="EUR" office:value="-241.754343922545">
            <text:p>-241,75 €</text:p>
          </table:table-cell>
          <table:table-cell table:formula="of:=IF([.$A39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3]&lt;[Feuille1.$B$9]-1;[.C393]+[.D393]+[.E39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4]&lt;[Feuille1.$B$9];[.A394]+1;&quot;&quot;)" office:value-type="float" office:value="390">
            <text:p>390</text:p>
          </table:table-cell>
          <table:table-cell table:formula="of:=IF([.$A394]&lt;[Feuille1.$B$9];[.B394]+[.D394];&quot;&quot;)" office:value-type="currency" office:currency="EUR" office:value="47106.4712866315">
            <text:p>47 106,47 €</text:p>
          </table:table-cell>
          <table:table-cell table:formula="of:=IF([.$A394]&lt;[Feuille1.$B$9]-1;IPMT([Feuille1.B$6]/12;[.A396];[Feuille1.B$9];[Feuille1.B$5]);&quot;&quot;)" office:value-type="currency" office:currency="EUR" office:value="-157.021570955434">
            <text:p>-157,02 €</text:p>
          </table:table-cell>
          <table:table-cell table:formula="of:=IF([.$A394]&lt;[Feuille1.$B$9]-1;PPMT([Feuille1.B$6]/12;[.A396];[Feuille1.B$9];[Feuille1.B$5]);&quot;&quot;)" office:value-type="currency" office:currency="EUR" office:value="-242.56019173562">
            <text:p>-242,56 €</text:p>
          </table:table-cell>
          <table:table-cell table:formula="of:=IF([.$A39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4]&lt;[Feuille1.$B$9]-1;[.C394]+[.D394]+[.E39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5]&lt;[Feuille1.$B$9];[.A395]+1;&quot;&quot;)" office:value-type="float" office:value="391">
            <text:p>391</text:p>
          </table:table-cell>
          <table:table-cell table:formula="of:=IF([.$A395]&lt;[Feuille1.$B$9];[.B395]+[.D395];&quot;&quot;)" office:value-type="currency" office:currency="EUR" office:value="46863.9110948959">
            <text:p>46 863,91 €</text:p>
          </table:table-cell>
          <table:table-cell table:formula="of:=IF([.$A395]&lt;[Feuille1.$B$9]-1;IPMT([Feuille1.B$6]/12;[.A397];[Feuille1.B$9];[Feuille1.B$5]);&quot;&quot;)" office:value-type="currency" office:currency="EUR" office:value="-156.213036982982">
            <text:p>-156,21 €</text:p>
          </table:table-cell>
          <table:table-cell table:formula="of:=IF([.$A395]&lt;[Feuille1.$B$9]-1;PPMT([Feuille1.B$6]/12;[.A397];[Feuille1.B$9];[Feuille1.B$5]);&quot;&quot;)" office:value-type="currency" office:currency="EUR" office:value="-243.368725708072">
            <text:p>-243,37 €</text:p>
          </table:table-cell>
          <table:table-cell table:formula="of:=IF([.$A39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5]&lt;[Feuille1.$B$9]-1;[.C395]+[.D395]+[.E39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6]&lt;[Feuille1.$B$9];[.A396]+1;&quot;&quot;)" office:value-type="float" office:value="392">
            <text:p>392</text:p>
          </table:table-cell>
          <table:table-cell table:formula="of:=IF([.$A396]&lt;[Feuille1.$B$9];[.B396]+[.D396];&quot;&quot;)" office:value-type="currency" office:currency="EUR" office:value="46620.5423691878">
            <text:p>46 620,54 €</text:p>
          </table:table-cell>
          <table:table-cell table:formula="of:=IF([.$A396]&lt;[Feuille1.$B$9]-1;IPMT([Feuille1.B$6]/12;[.A398];[Feuille1.B$9];[Feuille1.B$5]);&quot;&quot;)" office:value-type="currency" office:currency="EUR" office:value="-155.401807897289">
            <text:p>-155,40 €</text:p>
          </table:table-cell>
          <table:table-cell table:formula="of:=IF([.$A396]&lt;[Feuille1.$B$9]-1;PPMT([Feuille1.B$6]/12;[.A398];[Feuille1.B$9];[Feuille1.B$5]);&quot;&quot;)" office:value-type="currency" office:currency="EUR" office:value="-244.179954793766">
            <text:p>-244,18 €</text:p>
          </table:table-cell>
          <table:table-cell table:formula="of:=IF([.$A39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6]&lt;[Feuille1.$B$9]-1;[.C396]+[.D396]+[.E39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7]&lt;[Feuille1.$B$9];[.A397]+1;&quot;&quot;)" office:value-type="float" office:value="393">
            <text:p>393</text:p>
          </table:table-cell>
          <table:table-cell table:formula="of:=IF([.$A397]&lt;[Feuille1.$B$9];[.B397]+[.D397];&quot;&quot;)" office:value-type="currency" office:currency="EUR" office:value="46376.3624143941">
            <text:p>46 376,36 €</text:p>
          </table:table-cell>
          <table:table-cell table:formula="of:=IF([.$A397]&lt;[Feuille1.$B$9]-1;IPMT([Feuille1.B$6]/12;[.A399];[Feuille1.B$9];[Feuille1.B$5]);&quot;&quot;)" office:value-type="currency" office:currency="EUR" office:value="-154.587874714643">
            <text:p>-154,59 €</text:p>
          </table:table-cell>
          <table:table-cell table:formula="of:=IF([.$A397]&lt;[Feuille1.$B$9]-1;PPMT([Feuille1.B$6]/12;[.A399];[Feuille1.B$9];[Feuille1.B$5]);&quot;&quot;)" office:value-type="currency" office:currency="EUR" office:value="-244.993887976412">
            <text:p>-244,99 €</text:p>
          </table:table-cell>
          <table:table-cell table:formula="of:=IF([.$A39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7]&lt;[Feuille1.$B$9]-1;[.C397]+[.D397]+[.E39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8]&lt;[Feuille1.$B$9];[.A398]+1;&quot;&quot;)" office:value-type="float" office:value="394">
            <text:p>394</text:p>
          </table:table-cell>
          <table:table-cell table:formula="of:=IF([.$A398]&lt;[Feuille1.$B$9];[.B398]+[.D398];&quot;&quot;)" office:value-type="currency" office:currency="EUR" office:value="46131.3685264177">
            <text:p>46 131,37 €</text:p>
          </table:table-cell>
          <table:table-cell table:formula="of:=IF([.$A398]&lt;[Feuille1.$B$9]-1;IPMT([Feuille1.B$6]/12;[.A400];[Feuille1.B$9];[Feuille1.B$5]);&quot;&quot;)" office:value-type="currency" office:currency="EUR" office:value="-153.771228421388">
            <text:p>-153,77 €</text:p>
          </table:table-cell>
          <table:table-cell table:formula="of:=IF([.$A398]&lt;[Feuille1.$B$9]-1;PPMT([Feuille1.B$6]/12;[.A400];[Feuille1.B$9];[Feuille1.B$5]);&quot;&quot;)" office:value-type="currency" office:currency="EUR" office:value="-245.810534269666">
            <text:p>-245,81 €</text:p>
          </table:table-cell>
          <table:table-cell table:formula="of:=IF([.$A39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8]&lt;[Feuille1.$B$9]-1;[.C398]+[.D398]+[.E39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399]&lt;[Feuille1.$B$9];[.A399]+1;&quot;&quot;)" office:value-type="float" office:value="395">
            <text:p>395</text:p>
          </table:table-cell>
          <table:table-cell table:formula="of:=IF([.$A399]&lt;[Feuille1.$B$9];[.B399]+[.D399];&quot;&quot;)" office:value-type="currency" office:currency="EUR" office:value="45885.557992148">
            <text:p>45 885,56 €</text:p>
          </table:table-cell>
          <table:table-cell table:formula="of:=IF([.$A399]&lt;[Feuille1.$B$9]-1;IPMT([Feuille1.B$6]/12;[.A401];[Feuille1.B$9];[Feuille1.B$5]);&quot;&quot;)" office:value-type="currency" office:currency="EUR" office:value="-152.951859973823">
            <text:p>-152,95 €</text:p>
          </table:table-cell>
          <table:table-cell table:formula="of:=IF([.$A399]&lt;[Feuille1.$B$9]-1;PPMT([Feuille1.B$6]/12;[.A401];[Feuille1.B$9];[Feuille1.B$5]);&quot;&quot;)" office:value-type="currency" office:currency="EUR" office:value="-246.629902717232">
            <text:p>-246,63 €</text:p>
          </table:table-cell>
          <table:table-cell table:formula="of:=IF([.$A39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399]&lt;[Feuille1.$B$9]-1;[.C399]+[.D399]+[.E39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0]&lt;[Feuille1.$B$9];[.A400]+1;&quot;&quot;)" office:value-type="float" office:value="396">
            <text:p>396</text:p>
          </table:table-cell>
          <table:table-cell table:formula="of:=IF([.$A400]&lt;[Feuille1.$B$9];[.B400]+[.D400];&quot;&quot;)" office:value-type="currency" office:currency="EUR" office:value="45638.9280894308">
            <text:p>45 638,93 €</text:p>
          </table:table-cell>
          <table:table-cell table:formula="of:=IF([.$A400]&lt;[Feuille1.$B$9]-1;IPMT([Feuille1.B$6]/12;[.A402];[Feuille1.B$9];[Feuille1.B$5]);&quot;&quot;)" office:value-type="currency" office:currency="EUR" office:value="-152.129760298099">
            <text:p>-152,13 €</text:p>
          </table:table-cell>
          <table:table-cell table:formula="of:=IF([.$A400]&lt;[Feuille1.$B$9]-1;PPMT([Feuille1.B$6]/12;[.A402];[Feuille1.B$9];[Feuille1.B$5]);&quot;&quot;)" office:value-type="currency" office:currency="EUR" office:value="-247.452002392956">
            <text:p>-247,45 €</text:p>
          </table:table-cell>
          <table:table-cell table:formula="of:=IF([.$A40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0]&lt;[Feuille1.$B$9]-1;[.C400]+[.D400]+[.E40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1]&lt;[Feuille1.$B$9];[.A401]+1;&quot;&quot;)" office:value-type="float" office:value="397">
            <text:p>397</text:p>
          </table:table-cell>
          <table:table-cell table:formula="of:=IF([.$A401]&lt;[Feuille1.$B$9];[.B401]+[.D401];&quot;&quot;)" office:value-type="currency" office:currency="EUR" office:value="45391.4760870378">
            <text:p>45 391,48 €</text:p>
          </table:table-cell>
          <table:table-cell table:formula="of:=IF([.$A401]&lt;[Feuille1.$B$9]-1;IPMT([Feuille1.B$6]/12;[.A403];[Feuille1.B$9];[Feuille1.B$5]);&quot;&quot;)" office:value-type="currency" office:currency="EUR" office:value="-151.304920290122">
            <text:p>-151,30 €</text:p>
          </table:table-cell>
          <table:table-cell table:formula="of:=IF([.$A401]&lt;[Feuille1.$B$9]-1;PPMT([Feuille1.B$6]/12;[.A403];[Feuille1.B$9];[Feuille1.B$5]);&quot;&quot;)" office:value-type="currency" office:currency="EUR" office:value="-248.276842400933">
            <text:p>-248,28 €</text:p>
          </table:table-cell>
          <table:table-cell table:formula="of:=IF([.$A40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1]&lt;[Feuille1.$B$9]-1;[.C401]+[.D401]+[.E40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2]&lt;[Feuille1.$B$9];[.A402]+1;&quot;&quot;)" office:value-type="float" office:value="398">
            <text:p>398</text:p>
          </table:table-cell>
          <table:table-cell table:formula="of:=IF([.$A402]&lt;[Feuille1.$B$9];[.B402]+[.D402];&quot;&quot;)" office:value-type="currency" office:currency="EUR" office:value="45143.1992446369">
            <text:p>45 143,20 €</text:p>
          </table:table-cell>
          <table:table-cell table:formula="of:=IF([.$A402]&lt;[Feuille1.$B$9]-1;IPMT([Feuille1.B$6]/12;[.A404];[Feuille1.B$9];[Feuille1.B$5]);&quot;&quot;)" office:value-type="currency" office:currency="EUR" office:value="-150.477330815452">
            <text:p>-150,48 €</text:p>
          </table:table-cell>
          <table:table-cell table:formula="of:=IF([.$A402]&lt;[Feuille1.$B$9]-1;PPMT([Feuille1.B$6]/12;[.A404];[Feuille1.B$9];[Feuille1.B$5]);&quot;&quot;)" office:value-type="currency" office:currency="EUR" office:value="-249.104431875602">
            <text:p>-249,10 €</text:p>
          </table:table-cell>
          <table:table-cell table:formula="of:=IF([.$A40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2]&lt;[Feuille1.$B$9]-1;[.C402]+[.D402]+[.E40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3]&lt;[Feuille1.$B$9];[.A403]+1;&quot;&quot;)" office:value-type="float" office:value="399">
            <text:p>399</text:p>
          </table:table-cell>
          <table:table-cell table:formula="of:=IF([.$A403]&lt;[Feuille1.$B$9];[.B403]+[.D403];&quot;&quot;)" office:value-type="currency" office:currency="EUR" office:value="44894.0948127613">
            <text:p>44 894,09 €</text:p>
          </table:table-cell>
          <table:table-cell table:formula="of:=IF([.$A403]&lt;[Feuille1.$B$9]-1;IPMT([Feuille1.B$6]/12;[.A405];[Feuille1.B$9];[Feuille1.B$5]);&quot;&quot;)" office:value-type="currency" office:currency="EUR" office:value="-149.6469827092">
            <text:p>-149,65 €</text:p>
          </table:table-cell>
          <table:table-cell table:formula="of:=IF([.$A403]&lt;[Feuille1.$B$9]-1;PPMT([Feuille1.B$6]/12;[.A405];[Feuille1.B$9];[Feuille1.B$5]);&quot;&quot;)" office:value-type="currency" office:currency="EUR" office:value="-249.934779981855">
            <text:p>-249,93 €</text:p>
          </table:table-cell>
          <table:table-cell table:formula="of:=IF([.$A40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3]&lt;[Feuille1.$B$9]-1;[.C403]+[.D403]+[.E40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4]&lt;[Feuille1.$B$9];[.A404]+1;&quot;&quot;)" office:value-type="float" office:value="400">
            <text:p>400</text:p>
          </table:table-cell>
          <table:table-cell table:formula="of:=IF([.$A404]&lt;[Feuille1.$B$9];[.B404]+[.D404];&quot;&quot;)" office:value-type="currency" office:currency="EUR" office:value="44644.1600327794">
            <text:p>44 644,16 €</text:p>
          </table:table-cell>
          <table:table-cell table:formula="of:=IF([.$A404]&lt;[Feuille1.$B$9]-1;IPMT([Feuille1.B$6]/12;[.A406];[Feuille1.B$9];[Feuille1.B$5]);&quot;&quot;)" office:value-type="currency" office:currency="EUR" office:value="-148.813866775927">
            <text:p>-148,81 €</text:p>
          </table:table-cell>
          <table:table-cell table:formula="of:=IF([.$A404]&lt;[Feuille1.$B$9]-1;PPMT([Feuille1.B$6]/12;[.A406];[Feuille1.B$9];[Feuille1.B$5]);&quot;&quot;)" office:value-type="currency" office:currency="EUR" office:value="-250.767895915128">
            <text:p>-250,77 €</text:p>
          </table:table-cell>
          <table:table-cell table:formula="of:=IF([.$A40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4]&lt;[Feuille1.$B$9]-1;[.C404]+[.D404]+[.E40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5]&lt;[Feuille1.$B$9];[.A405]+1;&quot;&quot;)" office:value-type="float" office:value="401">
            <text:p>401</text:p>
          </table:table-cell>
          <table:table-cell table:formula="of:=IF([.$A405]&lt;[Feuille1.$B$9];[.B405]+[.D405];&quot;&quot;)" office:value-type="currency" office:currency="EUR" office:value="44393.3921368643">
            <text:p>44 393,39 €</text:p>
          </table:table-cell>
          <table:table-cell table:formula="of:=IF([.$A405]&lt;[Feuille1.$B$9]-1;IPMT([Feuille1.B$6]/12;[.A407];[Feuille1.B$9];[Feuille1.B$5]);&quot;&quot;)" office:value-type="currency" office:currency="EUR" office:value="-147.977973789543">
            <text:p>-147,98 €</text:p>
          </table:table-cell>
          <table:table-cell table:formula="of:=IF([.$A405]&lt;[Feuille1.$B$9]-1;PPMT([Feuille1.B$6]/12;[.A407];[Feuille1.B$9];[Feuille1.B$5]);&quot;&quot;)" office:value-type="currency" office:currency="EUR" office:value="-251.603788901511">
            <text:p>-251,60 €</text:p>
          </table:table-cell>
          <table:table-cell table:formula="of:=IF([.$A40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5]&lt;[Feuille1.$B$9]-1;[.C405]+[.D405]+[.E40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6]&lt;[Feuille1.$B$9];[.A406]+1;&quot;&quot;)" office:value-type="float" office:value="402">
            <text:p>402</text:p>
          </table:table-cell>
          <table:table-cell table:formula="of:=IF([.$A406]&lt;[Feuille1.$B$9];[.B406]+[.D406];&quot;&quot;)" office:value-type="currency" office:currency="EUR" office:value="44141.7883479628">
            <text:p>44 141,79 €</text:p>
          </table:table-cell>
          <table:table-cell table:formula="of:=IF([.$A406]&lt;[Feuille1.$B$9]-1;IPMT([Feuille1.B$6]/12;[.A408];[Feuille1.B$9];[Feuille1.B$5]);&quot;&quot;)" office:value-type="currency" office:currency="EUR" office:value="-147.139294493205">
            <text:p>-147,14 €</text:p>
          </table:table-cell>
          <table:table-cell table:formula="of:=IF([.$A406]&lt;[Feuille1.$B$9]-1;PPMT([Feuille1.B$6]/12;[.A408];[Feuille1.B$9];[Feuille1.B$5]);&quot;&quot;)" office:value-type="currency" office:currency="EUR" office:value="-252.44246819785">
            <text:p>-252,44 €</text:p>
          </table:table-cell>
          <table:table-cell table:formula="of:=IF([.$A40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6]&lt;[Feuille1.$B$9]-1;[.C406]+[.D406]+[.E40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7]&lt;[Feuille1.$B$9];[.A407]+1;&quot;&quot;)" office:value-type="float" office:value="403">
            <text:p>403</text:p>
          </table:table-cell>
          <table:table-cell table:formula="of:=IF([.$A407]&lt;[Feuille1.$B$9];[.B407]+[.D407];&quot;&quot;)" office:value-type="currency" office:currency="EUR" office:value="43889.3458797649">
            <text:p>43 889,35 €</text:p>
          </table:table-cell>
          <table:table-cell table:formula="of:=IF([.$A407]&lt;[Feuille1.$B$9]-1;IPMT([Feuille1.B$6]/12;[.A409];[Feuille1.B$9];[Feuille1.B$5]);&quot;&quot;)" office:value-type="currency" office:currency="EUR" office:value="-146.297819599212">
            <text:p>-146,30 €</text:p>
          </table:table-cell>
          <table:table-cell table:formula="of:=IF([.$A407]&lt;[Feuille1.$B$9]-1;PPMT([Feuille1.B$6]/12;[.A409];[Feuille1.B$9];[Feuille1.B$5]);&quot;&quot;)" office:value-type="currency" office:currency="EUR" office:value="-253.283943091842">
            <text:p>-253,28 €</text:p>
          </table:table-cell>
          <table:table-cell table:formula="of:=IF([.$A40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7]&lt;[Feuille1.$B$9]-1;[.C407]+[.D407]+[.E40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8]&lt;[Feuille1.$B$9];[.A408]+1;&quot;&quot;)" office:value-type="float" office:value="404">
            <text:p>404</text:p>
          </table:table-cell>
          <table:table-cell table:formula="of:=IF([.$A408]&lt;[Feuille1.$B$9];[.B408]+[.D408];&quot;&quot;)" office:value-type="currency" office:currency="EUR" office:value="43636.0619366731">
            <text:p>43 636,06 €</text:p>
          </table:table-cell>
          <table:table-cell table:formula="of:=IF([.$A408]&lt;[Feuille1.$B$9]-1;IPMT([Feuille1.B$6]/12;[.A410];[Feuille1.B$9];[Feuille1.B$5]);&quot;&quot;)" office:value-type="currency" office:currency="EUR" office:value="-145.453539788906">
            <text:p>-145,45 €</text:p>
          </table:table-cell>
          <table:table-cell table:formula="of:=IF([.$A408]&lt;[Feuille1.$B$9]-1;PPMT([Feuille1.B$6]/12;[.A410];[Feuille1.B$9];[Feuille1.B$5]);&quot;&quot;)" office:value-type="currency" office:currency="EUR" office:value="-254.128222902149">
            <text:p>-254,13 €</text:p>
          </table:table-cell>
          <table:table-cell table:formula="of:=IF([.$A40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8]&lt;[Feuille1.$B$9]-1;[.C408]+[.D408]+[.E40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09]&lt;[Feuille1.$B$9];[.A409]+1;&quot;&quot;)" office:value-type="float" office:value="405">
            <text:p>405</text:p>
          </table:table-cell>
          <table:table-cell table:formula="of:=IF([.$A409]&lt;[Feuille1.$B$9];[.B409]+[.D409];&quot;&quot;)" office:value-type="currency" office:currency="EUR" office:value="43381.933713771">
            <text:p>43 381,93 €</text:p>
          </table:table-cell>
          <table:table-cell table:formula="of:=IF([.$A409]&lt;[Feuille1.$B$9]-1;IPMT([Feuille1.B$6]/12;[.A411];[Feuille1.B$9];[Feuille1.B$5]);&quot;&quot;)" office:value-type="currency" office:currency="EUR" office:value="-144.606445712566">
            <text:p>-144,61 €</text:p>
          </table:table-cell>
          <table:table-cell table:formula="of:=IF([.$A409]&lt;[Feuille1.$B$9]-1;PPMT([Feuille1.B$6]/12;[.A411];[Feuille1.B$9];[Feuille1.B$5]);&quot;&quot;)" office:value-type="currency" office:currency="EUR" office:value="-254.975316978489">
            <text:p>-254,98 €</text:p>
          </table:table-cell>
          <table:table-cell table:formula="of:=IF([.$A40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09]&lt;[Feuille1.$B$9]-1;[.C409]+[.D409]+[.E40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0]&lt;[Feuille1.$B$9];[.A410]+1;&quot;&quot;)" office:value-type="float" office:value="406">
            <text:p>406</text:p>
          </table:table-cell>
          <table:table-cell table:formula="of:=IF([.$A410]&lt;[Feuille1.$B$9];[.B410]+[.D410];&quot;&quot;)" office:value-type="currency" office:currency="EUR" office:value="43126.9583967925">
            <text:p>43 126,96 €</text:p>
          </table:table-cell>
          <table:table-cell table:formula="of:=IF([.$A410]&lt;[Feuille1.$B$9]-1;IPMT([Feuille1.B$6]/12;[.A412];[Feuille1.B$9];[Feuille1.B$5]);&quot;&quot;)" office:value-type="currency" office:currency="EUR" office:value="-143.756527989304">
            <text:p>-143,76 €</text:p>
          </table:table-cell>
          <table:table-cell table:formula="of:=IF([.$A410]&lt;[Feuille1.$B$9]-1;PPMT([Feuille1.B$6]/12;[.A412];[Feuille1.B$9];[Feuille1.B$5]);&quot;&quot;)" office:value-type="currency" office:currency="EUR" office:value="-255.825234701751">
            <text:p>-255,83 €</text:p>
          </table:table-cell>
          <table:table-cell table:formula="of:=IF([.$A41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0]&lt;[Feuille1.$B$9]-1;[.C410]+[.D410]+[.E41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1]&lt;[Feuille1.$B$9];[.A411]+1;&quot;&quot;)" office:value-type="float" office:value="407">
            <text:p>407</text:p>
          </table:table-cell>
          <table:table-cell table:formula="of:=IF([.$A411]&lt;[Feuille1.$B$9];[.B411]+[.D411];&quot;&quot;)" office:value-type="currency" office:currency="EUR" office:value="42871.1331620907">
            <text:p>42 871,13 €</text:p>
          </table:table-cell>
          <table:table-cell table:formula="of:=IF([.$A411]&lt;[Feuille1.$B$9]-1;IPMT([Feuille1.B$6]/12;[.A413];[Feuille1.B$9];[Feuille1.B$5]);&quot;&quot;)" office:value-type="currency" office:currency="EUR" office:value="-142.903777206965">
            <text:p>-142,90 €</text:p>
          </table:table-cell>
          <table:table-cell table:formula="of:=IF([.$A411]&lt;[Feuille1.$B$9]-1;PPMT([Feuille1.B$6]/12;[.A413];[Feuille1.B$9];[Feuille1.B$5]);&quot;&quot;)" office:value-type="currency" office:currency="EUR" office:value="-256.67798548409">
            <text:p>-256,68 €</text:p>
          </table:table-cell>
          <table:table-cell table:formula="of:=IF([.$A41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1]&lt;[Feuille1.$B$9]-1;[.C411]+[.D411]+[.E41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2]&lt;[Feuille1.$B$9];[.A412]+1;&quot;&quot;)" office:value-type="float" office:value="408">
            <text:p>408</text:p>
          </table:table-cell>
          <table:table-cell table:formula="of:=IF([.$A412]&lt;[Feuille1.$B$9];[.B412]+[.D412];&quot;&quot;)" office:value-type="currency" office:currency="EUR" office:value="42614.4551766066">
            <text:p>42 614,46 €</text:p>
          </table:table-cell>
          <table:table-cell table:formula="of:=IF([.$A412]&lt;[Feuille1.$B$9]-1;IPMT([Feuille1.B$6]/12;[.A414];[Feuille1.B$9];[Feuille1.B$5]);&quot;&quot;)" office:value-type="currency" office:currency="EUR" office:value="-142.048183922018">
            <text:p>-142,05 €</text:p>
          </table:table-cell>
          <table:table-cell table:formula="of:=IF([.$A412]&lt;[Feuille1.$B$9]-1;PPMT([Feuille1.B$6]/12;[.A414];[Feuille1.B$9];[Feuille1.B$5]);&quot;&quot;)" office:value-type="currency" office:currency="EUR" office:value="-257.533578769037">
            <text:p>-257,53 €</text:p>
          </table:table-cell>
          <table:table-cell table:formula="of:=IF([.$A41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2]&lt;[Feuille1.$B$9]-1;[.C412]+[.D412]+[.E41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3]&lt;[Feuille1.$B$9];[.A413]+1;&quot;&quot;)" office:value-type="float" office:value="409">
            <text:p>409</text:p>
          </table:table-cell>
          <table:table-cell table:formula="of:=IF([.$A413]&lt;[Feuille1.$B$9];[.B413]+[.D413];&quot;&quot;)" office:value-type="currency" office:currency="EUR" office:value="42356.9215978376">
            <text:p>42 356,92 €</text:p>
          </table:table-cell>
          <table:table-cell table:formula="of:=IF([.$A413]&lt;[Feuille1.$B$9]-1;IPMT([Feuille1.B$6]/12;[.A415];[Feuille1.B$9];[Feuille1.B$5]);&quot;&quot;)" office:value-type="currency" office:currency="EUR" office:value="-141.189738659454">
            <text:p>-141,19 €</text:p>
          </table:table-cell>
          <table:table-cell table:formula="of:=IF([.$A413]&lt;[Feuille1.$B$9]-1;PPMT([Feuille1.B$6]/12;[.A415];[Feuille1.B$9];[Feuille1.B$5]);&quot;&quot;)" office:value-type="currency" office:currency="EUR" office:value="-258.3920240316">
            <text:p>-258,39 €</text:p>
          </table:table-cell>
          <table:table-cell table:formula="of:=IF([.$A41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3]&lt;[Feuille1.$B$9]-1;[.C413]+[.D413]+[.E41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4]&lt;[Feuille1.$B$9];[.A414]+1;&quot;&quot;)" office:value-type="float" office:value="410">
            <text:p>410</text:p>
          </table:table-cell>
          <table:table-cell table:formula="of:=IF([.$A414]&lt;[Feuille1.$B$9];[.B414]+[.D414];&quot;&quot;)" office:value-type="currency" office:currency="EUR" office:value="42098.529573806">
            <text:p>42 098,53 €</text:p>
          </table:table-cell>
          <table:table-cell table:formula="of:=IF([.$A414]&lt;[Feuille1.$B$9]-1;IPMT([Feuille1.B$6]/12;[.A416];[Feuille1.B$9];[Feuille1.B$5]);&quot;&quot;)" office:value-type="currency" office:currency="EUR" office:value="-140.328431912682">
            <text:p>-140,33 €</text:p>
          </table:table-cell>
          <table:table-cell table:formula="of:=IF([.$A414]&lt;[Feuille1.$B$9]-1;PPMT([Feuille1.B$6]/12;[.A416];[Feuille1.B$9];[Feuille1.B$5]);&quot;&quot;)" office:value-type="currency" office:currency="EUR" office:value="-259.253330778372">
            <text:p>-259,25 €</text:p>
          </table:table-cell>
          <table:table-cell table:formula="of:=IF([.$A41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4]&lt;[Feuille1.$B$9]-1;[.C414]+[.D414]+[.E41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5]&lt;[Feuille1.$B$9];[.A415]+1;&quot;&quot;)" office:value-type="float" office:value="411">
            <text:p>411</text:p>
          </table:table-cell>
          <table:table-cell table:formula="of:=IF([.$A415]&lt;[Feuille1.$B$9];[.B415]+[.D415];&quot;&quot;)" office:value-type="currency" office:currency="EUR" office:value="41839.2762430276">
            <text:p>41 839,28 €</text:p>
          </table:table-cell>
          <table:table-cell table:formula="of:=IF([.$A415]&lt;[Feuille1.$B$9]-1;IPMT([Feuille1.B$6]/12;[.A417];[Feuille1.B$9];[Feuille1.B$5]);&quot;&quot;)" office:value-type="currency" office:currency="EUR" office:value="-139.464254143421">
            <text:p>-139,46 €</text:p>
          </table:table-cell>
          <table:table-cell table:formula="of:=IF([.$A415]&lt;[Feuille1.$B$9]-1;PPMT([Feuille1.B$6]/12;[.A417];[Feuille1.B$9];[Feuille1.B$5]);&quot;&quot;)" office:value-type="currency" office:currency="EUR" office:value="-260.117508547634">
            <text:p>-260,12 €</text:p>
          </table:table-cell>
          <table:table-cell table:formula="of:=IF([.$A41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5]&lt;[Feuille1.$B$9]-1;[.C415]+[.D415]+[.E41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6]&lt;[Feuille1.$B$9];[.A416]+1;&quot;&quot;)" office:value-type="float" office:value="412">
            <text:p>412</text:p>
          </table:table-cell>
          <table:table-cell table:formula="of:=IF([.$A416]&lt;[Feuille1.$B$9];[.B416]+[.D416];&quot;&quot;)" office:value-type="currency" office:currency="EUR" office:value="41579.15873448">
            <text:p>41 579,16 €</text:p>
          </table:table-cell>
          <table:table-cell table:formula="of:=IF([.$A416]&lt;[Feuille1.$B$9]-1;IPMT([Feuille1.B$6]/12;[.A418];[Feuille1.B$9];[Feuille1.B$5]);&quot;&quot;)" office:value-type="currency" office:currency="EUR" office:value="-138.597195781595">
            <text:p>-138,60 €</text:p>
          </table:table-cell>
          <table:table-cell table:formula="of:=IF([.$A416]&lt;[Feuille1.$B$9]-1;PPMT([Feuille1.B$6]/12;[.A418];[Feuille1.B$9];[Feuille1.B$5]);&quot;&quot;)" office:value-type="currency" office:currency="EUR" office:value="-260.984566909459">
            <text:p>-260,98 €</text:p>
          </table:table-cell>
          <table:table-cell table:formula="of:=IF([.$A41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6]&lt;[Feuille1.$B$9]-1;[.C416]+[.D416]+[.E41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7]&lt;[Feuille1.$B$9];[.A417]+1;&quot;&quot;)" office:value-type="float" office:value="413">
            <text:p>413</text:p>
          </table:table-cell>
          <table:table-cell table:formula="of:=IF([.$A417]&lt;[Feuille1.$B$9];[.B417]+[.D417];&quot;&quot;)" office:value-type="currency" office:currency="EUR" office:value="41318.1741675705">
            <text:p>41 318,17 €</text:p>
          </table:table-cell>
          <table:table-cell table:formula="of:=IF([.$A417]&lt;[Feuille1.$B$9]-1;IPMT([Feuille1.B$6]/12;[.A419];[Feuille1.B$9];[Feuille1.B$5]);&quot;&quot;)" office:value-type="currency" office:currency="EUR" office:value="-137.72724722523">
            <text:p>-137,73 €</text:p>
          </table:table-cell>
          <table:table-cell table:formula="of:=IF([.$A417]&lt;[Feuille1.$B$9]-1;PPMT([Feuille1.B$6]/12;[.A419];[Feuille1.B$9];[Feuille1.B$5]);&quot;&quot;)" office:value-type="currency" office:currency="EUR" office:value="-261.854515465824">
            <text:p>-261,85 €</text:p>
          </table:table-cell>
          <table:table-cell table:formula="of:=IF([.$A41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7]&lt;[Feuille1.$B$9]-1;[.C417]+[.D417]+[.E41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8]&lt;[Feuille1.$B$9];[.A418]+1;&quot;&quot;)" office:value-type="float" office:value="414">
            <text:p>414</text:p>
          </table:table-cell>
          <table:table-cell table:formula="of:=IF([.$A418]&lt;[Feuille1.$B$9];[.B418]+[.D418];&quot;&quot;)" office:value-type="currency" office:currency="EUR" office:value="41056.3196521047">
            <text:p>41 056,32 €</text:p>
          </table:table-cell>
          <table:table-cell table:formula="of:=IF([.$A418]&lt;[Feuille1.$B$9]-1;IPMT([Feuille1.B$6]/12;[.A420];[Feuille1.B$9];[Feuille1.B$5]);&quot;&quot;)" office:value-type="currency" office:currency="EUR" office:value="-136.854398840344">
            <text:p>-136,85 €</text:p>
          </table:table-cell>
          <table:table-cell table:formula="of:=IF([.$A418]&lt;[Feuille1.$B$9]-1;PPMT([Feuille1.B$6]/12;[.A420];[Feuille1.B$9];[Feuille1.B$5]);&quot;&quot;)" office:value-type="currency" office:currency="EUR" office:value="-262.72736385071">
            <text:p>-262,73 €</text:p>
          </table:table-cell>
          <table:table-cell table:formula="of:=IF([.$A41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8]&lt;[Feuille1.$B$9]-1;[.C418]+[.D418]+[.E41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19]&lt;[Feuille1.$B$9];[.A419]+1;&quot;&quot;)" office:value-type="float" office:value="415">
            <text:p>415</text:p>
          </table:table-cell>
          <table:table-cell table:formula="of:=IF([.$A419]&lt;[Feuille1.$B$9];[.B419]+[.D419];&quot;&quot;)" office:value-type="currency" office:currency="EUR" office:value="40793.592288254">
            <text:p>40 793,59 €</text:p>
          </table:table-cell>
          <table:table-cell table:formula="of:=IF([.$A419]&lt;[Feuille1.$B$9]-1;IPMT([Feuille1.B$6]/12;[.A421];[Feuille1.B$9];[Feuille1.B$5]);&quot;&quot;)" office:value-type="currency" office:currency="EUR" office:value="-135.978640960842">
            <text:p>-135,98 €</text:p>
          </table:table-cell>
          <table:table-cell table:formula="of:=IF([.$A419]&lt;[Feuille1.$B$9]-1;PPMT([Feuille1.B$6]/12;[.A421];[Feuille1.B$9];[Feuille1.B$5]);&quot;&quot;)" office:value-type="currency" office:currency="EUR" office:value="-263.603121730212">
            <text:p>-263,60 €</text:p>
          </table:table-cell>
          <table:table-cell table:formula="of:=IF([.$A41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19]&lt;[Feuille1.$B$9]-1;[.C419]+[.D419]+[.E41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0]&lt;[Feuille1.$B$9];[.A420]+1;&quot;&quot;)" office:value-type="float" office:value="416">
            <text:p>416</text:p>
          </table:table-cell>
          <table:table-cell table:formula="of:=IF([.$A420]&lt;[Feuille1.$B$9];[.B420]+[.D420];&quot;&quot;)" office:value-type="currency" office:currency="EUR" office:value="40529.9891665238">
            <text:p>40 529,99 €</text:p>
          </table:table-cell>
          <table:table-cell table:formula="of:=IF([.$A420]&lt;[Feuille1.$B$9]-1;IPMT([Feuille1.B$6]/12;[.A422];[Feuille1.B$9];[Feuille1.B$5]);&quot;&quot;)" office:value-type="currency" office:currency="EUR" office:value="-135.099963888408">
            <text:p>-135,10 €</text:p>
          </table:table-cell>
          <table:table-cell table:formula="of:=IF([.$A420]&lt;[Feuille1.$B$9]-1;PPMT([Feuille1.B$6]/12;[.A422];[Feuille1.B$9];[Feuille1.B$5]);&quot;&quot;)" office:value-type="currency" office:currency="EUR" office:value="-264.481798802647">
            <text:p>-264,48 €</text:p>
          </table:table-cell>
          <table:table-cell table:formula="of:=IF([.$A42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0]&lt;[Feuille1.$B$9]-1;[.C420]+[.D420]+[.E42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1]&lt;[Feuille1.$B$9];[.A421]+1;&quot;&quot;)" office:value-type="float" office:value="417">
            <text:p>417</text:p>
          </table:table-cell>
          <table:table-cell table:formula="of:=IF([.$A421]&lt;[Feuille1.$B$9];[.B421]+[.D421];&quot;&quot;)" office:value-type="currency" office:currency="EUR" office:value="40265.5073677211">
            <text:p>40 265,51 €</text:p>
          </table:table-cell>
          <table:table-cell table:formula="of:=IF([.$A421]&lt;[Feuille1.$B$9]-1;IPMT([Feuille1.B$6]/12;[.A423];[Feuille1.B$9];[Feuille1.B$5]);&quot;&quot;)" office:value-type="currency" office:currency="EUR" office:value="-134.218357892399">
            <text:p>-134,22 €</text:p>
          </table:table-cell>
          <table:table-cell table:formula="of:=IF([.$A421]&lt;[Feuille1.$B$9]-1;PPMT([Feuille1.B$6]/12;[.A423];[Feuille1.B$9];[Feuille1.B$5]);&quot;&quot;)" office:value-type="currency" office:currency="EUR" office:value="-265.363404798655">
            <text:p>-265,36 €</text:p>
          </table:table-cell>
          <table:table-cell table:formula="of:=IF([.$A42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1]&lt;[Feuille1.$B$9]-1;[.C421]+[.D421]+[.E42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2]&lt;[Feuille1.$B$9];[.A422]+1;&quot;&quot;)" office:value-type="float" office:value="418">
            <text:p>418</text:p>
          </table:table-cell>
          <table:table-cell table:formula="of:=IF([.$A422]&lt;[Feuille1.$B$9];[.B422]+[.D422];&quot;&quot;)" office:value-type="currency" office:currency="EUR" office:value="40000.1439629225">
            <text:p>40 000,14 €</text:p>
          </table:table-cell>
          <table:table-cell table:formula="of:=IF([.$A422]&lt;[Feuille1.$B$9]-1;IPMT([Feuille1.B$6]/12;[.A424];[Feuille1.B$9];[Feuille1.B$5]);&quot;&quot;)" office:value-type="currency" office:currency="EUR" office:value="-133.333813209737">
            <text:p>-133,33 €</text:p>
          </table:table-cell>
          <table:table-cell table:formula="of:=IF([.$A422]&lt;[Feuille1.$B$9]-1;PPMT([Feuille1.B$6]/12;[.A424];[Feuille1.B$9];[Feuille1.B$5]);&quot;&quot;)" office:value-type="currency" office:currency="EUR" office:value="-266.247949481318">
            <text:p>-266,25 €</text:p>
          </table:table-cell>
          <table:table-cell table:formula="of:=IF([.$A42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2]&lt;[Feuille1.$B$9]-1;[.C422]+[.D422]+[.E42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3]&lt;[Feuille1.$B$9];[.A423]+1;&quot;&quot;)" office:value-type="float" office:value="419">
            <text:p>419</text:p>
          </table:table-cell>
          <table:table-cell table:formula="of:=IF([.$A423]&lt;[Feuille1.$B$9];[.B423]+[.D423];&quot;&quot;)" office:value-type="currency" office:currency="EUR" office:value="39733.8960134411">
            <text:p>39 733,90 €</text:p>
          </table:table-cell>
          <table:table-cell table:formula="of:=IF([.$A423]&lt;[Feuille1.$B$9]-1;IPMT([Feuille1.B$6]/12;[.A425];[Feuille1.B$9];[Feuille1.B$5]);&quot;&quot;)" office:value-type="currency" office:currency="EUR" office:value="-132.446320044799">
            <text:p>-132,45 €</text:p>
          </table:table-cell>
          <table:table-cell table:formula="of:=IF([.$A423]&lt;[Feuille1.$B$9]-1;PPMT([Feuille1.B$6]/12;[.A425];[Feuille1.B$9];[Feuille1.B$5]);&quot;&quot;)" office:value-type="currency" office:currency="EUR" office:value="-267.135442646255">
            <text:p>-267,14 €</text:p>
          </table:table-cell>
          <table:table-cell table:formula="of:=IF([.$A42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3]&lt;[Feuille1.$B$9]-1;[.C423]+[.D423]+[.E42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4]&lt;[Feuille1.$B$9];[.A424]+1;&quot;&quot;)" office:value-type="float" office:value="420">
            <text:p>420</text:p>
          </table:table-cell>
          <table:table-cell table:formula="of:=IF([.$A424]&lt;[Feuille1.$B$9];[.B424]+[.D424];&quot;&quot;)" office:value-type="currency" office:currency="EUR" office:value="39466.7605707949">
            <text:p>39 466,76 €</text:p>
          </table:table-cell>
          <table:table-cell table:formula="of:=IF([.$A424]&lt;[Feuille1.$B$9]-1;IPMT([Feuille1.B$6]/12;[.A426];[Feuille1.B$9];[Feuille1.B$5]);&quot;&quot;)" office:value-type="currency" office:currency="EUR" office:value="-131.555868569312">
            <text:p>-131,56 €</text:p>
          </table:table-cell>
          <table:table-cell table:formula="of:=IF([.$A424]&lt;[Feuille1.$B$9]-1;PPMT([Feuille1.B$6]/12;[.A426];[Feuille1.B$9];[Feuille1.B$5]);&quot;&quot;)" office:value-type="currency" office:currency="EUR" office:value="-268.025894121743">
            <text:p>-268,03 €</text:p>
          </table:table-cell>
          <table:table-cell table:formula="of:=IF([.$A42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4]&lt;[Feuille1.$B$9]-1;[.C424]+[.D424]+[.E42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5]&lt;[Feuille1.$B$9];[.A425]+1;&quot;&quot;)" office:value-type="float" office:value="421">
            <text:p>421</text:p>
          </table:table-cell>
          <table:table-cell table:formula="of:=IF([.$A425]&lt;[Feuille1.$B$9];[.B425]+[.D425];&quot;&quot;)" office:value-type="currency" office:currency="EUR" office:value="39198.7346766731">
            <text:p>39 198,73 €</text:p>
          </table:table-cell>
          <table:table-cell table:formula="of:=IF([.$A425]&lt;[Feuille1.$B$9]-1;IPMT([Feuille1.B$6]/12;[.A427];[Feuille1.B$9];[Feuille1.B$5]);&quot;&quot;)" office:value-type="currency" office:currency="EUR" office:value="-130.662448922239">
            <text:p>-130,66 €</text:p>
          </table:table-cell>
          <table:table-cell table:formula="of:=IF([.$A425]&lt;[Feuille1.$B$9]-1;PPMT([Feuille1.B$6]/12;[.A427];[Feuille1.B$9];[Feuille1.B$5]);&quot;&quot;)" office:value-type="currency" office:currency="EUR" office:value="-268.919313768815">
            <text:p>-268,92 €</text:p>
          </table:table-cell>
          <table:table-cell table:formula="of:=IF([.$A42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5]&lt;[Feuille1.$B$9]-1;[.C425]+[.D425]+[.E42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6]&lt;[Feuille1.$B$9];[.A426]+1;&quot;&quot;)" office:value-type="float" office:value="422">
            <text:p>422</text:p>
          </table:table-cell>
          <table:table-cell table:formula="of:=IF([.$A426]&lt;[Feuille1.$B$9];[.B426]+[.D426];&quot;&quot;)" office:value-type="currency" office:currency="EUR" office:value="38929.8153629043">
            <text:p>38 929,82 €</text:p>
          </table:table-cell>
          <table:table-cell table:formula="of:=IF([.$A426]&lt;[Feuille1.$B$9]-1;IPMT([Feuille1.B$6]/12;[.A428];[Feuille1.B$9];[Feuille1.B$5]);&quot;&quot;)" office:value-type="currency" office:currency="EUR" office:value="-129.766051209676">
            <text:p>-129,77 €</text:p>
          </table:table-cell>
          <table:table-cell table:formula="of:=IF([.$A426]&lt;[Feuille1.$B$9]-1;PPMT([Feuille1.B$6]/12;[.A428];[Feuille1.B$9];[Feuille1.B$5]);&quot;&quot;)" office:value-type="currency" office:currency="EUR" office:value="-269.815711481378">
            <text:p>-269,82 €</text:p>
          </table:table-cell>
          <table:table-cell table:formula="of:=IF([.$A42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6]&lt;[Feuille1.$B$9]-1;[.C426]+[.D426]+[.E42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7]&lt;[Feuille1.$B$9];[.A427]+1;&quot;&quot;)" office:value-type="float" office:value="423">
            <text:p>423</text:p>
          </table:table-cell>
          <table:table-cell table:formula="of:=IF([.$A427]&lt;[Feuille1.$B$9];[.B427]+[.D427];&quot;&quot;)" office:value-type="currency" office:currency="EUR" office:value="38659.999651423">
            <text:p>38 660,00 €</text:p>
          </table:table-cell>
          <table:table-cell table:formula="of:=IF([.$A427]&lt;[Feuille1.$B$9]-1;IPMT([Feuille1.B$6]/12;[.A429];[Feuille1.B$9];[Feuille1.B$5]);&quot;&quot;)" office:value-type="currency" office:currency="EUR" office:value="-128.866665504739">
            <text:p>-128,87 €</text:p>
          </table:table-cell>
          <table:table-cell table:formula="of:=IF([.$A427]&lt;[Feuille1.$B$9]-1;PPMT([Feuille1.B$6]/12;[.A429];[Feuille1.B$9];[Feuille1.B$5]);&quot;&quot;)" office:value-type="currency" office:currency="EUR" office:value="-270.715097186316">
            <text:p>-270,72 €</text:p>
          </table:table-cell>
          <table:table-cell table:formula="of:=IF([.$A42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7]&lt;[Feuille1.$B$9]-1;[.C427]+[.D427]+[.E42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8]&lt;[Feuille1.$B$9];[.A428]+1;&quot;&quot;)" office:value-type="float" office:value="424">
            <text:p>424</text:p>
          </table:table-cell>
          <table:table-cell table:formula="of:=IF([.$A428]&lt;[Feuille1.$B$9];[.B428]+[.D428];&quot;&quot;)" office:value-type="currency" office:currency="EUR" office:value="38389.2845542366">
            <text:p>38 389,28 €</text:p>
          </table:table-cell>
          <table:table-cell table:formula="of:=IF([.$A428]&lt;[Feuille1.$B$9]-1;IPMT([Feuille1.B$6]/12;[.A430];[Feuille1.B$9];[Feuille1.B$5]);&quot;&quot;)" office:value-type="currency" office:currency="EUR" office:value="-127.964281847451">
            <text:p>-127,96 €</text:p>
          </table:table-cell>
          <table:table-cell table:formula="of:=IF([.$A428]&lt;[Feuille1.$B$9]-1;PPMT([Feuille1.B$6]/12;[.A430];[Feuille1.B$9];[Feuille1.B$5]);&quot;&quot;)" office:value-type="currency" office:currency="EUR" office:value="-271.617480843604">
            <text:p>-271,62 €</text:p>
          </table:table-cell>
          <table:table-cell table:formula="of:=IF([.$A42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8]&lt;[Feuille1.$B$9]-1;[.C428]+[.D428]+[.E42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29]&lt;[Feuille1.$B$9];[.A429]+1;&quot;&quot;)" office:value-type="float" office:value="425">
            <text:p>425</text:p>
          </table:table-cell>
          <table:table-cell table:formula="of:=IF([.$A429]&lt;[Feuille1.$B$9];[.B429]+[.D429];&quot;&quot;)" office:value-type="currency" office:currency="EUR" office:value="38117.667073393">
            <text:p>38 117,67 €</text:p>
          </table:table-cell>
          <table:table-cell table:formula="of:=IF([.$A429]&lt;[Feuille1.$B$9]-1;IPMT([Feuille1.B$6]/12;[.A431];[Feuille1.B$9];[Feuille1.B$5]);&quot;&quot;)" office:value-type="currency" office:currency="EUR" office:value="-127.058890244639">
            <text:p>-127,06 €</text:p>
          </table:table-cell>
          <table:table-cell table:formula="of:=IF([.$A429]&lt;[Feuille1.$B$9]-1;PPMT([Feuille1.B$6]/12;[.A431];[Feuille1.B$9];[Feuille1.B$5]);&quot;&quot;)" office:value-type="currency" office:currency="EUR" office:value="-272.522872446416">
            <text:p>-272,52 €</text:p>
          </table:table-cell>
          <table:table-cell table:formula="of:=IF([.$A42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29]&lt;[Feuille1.$B$9]-1;[.C429]+[.D429]+[.E42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0]&lt;[Feuille1.$B$9];[.A430]+1;&quot;&quot;)" office:value-type="float" office:value="426">
            <text:p>426</text:p>
          </table:table-cell>
          <table:table-cell table:formula="of:=IF([.$A430]&lt;[Feuille1.$B$9];[.B430]+[.D430];&quot;&quot;)" office:value-type="currency" office:currency="EUR" office:value="37845.1442009466">
            <text:p>37 845,14 €</text:p>
          </table:table-cell>
          <table:table-cell table:formula="of:=IF([.$A430]&lt;[Feuille1.$B$9]-1;IPMT([Feuille1.B$6]/12;[.A432];[Feuille1.B$9];[Feuille1.B$5]);&quot;&quot;)" office:value-type="currency" office:currency="EUR" office:value="-126.150480669817">
            <text:p>-126,15 €</text:p>
          </table:table-cell>
          <table:table-cell table:formula="of:=IF([.$A430]&lt;[Feuille1.$B$9]-1;PPMT([Feuille1.B$6]/12;[.A432];[Feuille1.B$9];[Feuille1.B$5]);&quot;&quot;)" office:value-type="currency" office:currency="EUR" office:value="-273.431282021237">
            <text:p>-273,43 €</text:p>
          </table:table-cell>
          <table:table-cell table:formula="of:=IF([.$A43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0]&lt;[Feuille1.$B$9]-1;[.C430]+[.D430]+[.E43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1]&lt;[Feuille1.$B$9];[.A431]+1;&quot;&quot;)" office:value-type="float" office:value="427">
            <text:p>427</text:p>
          </table:table-cell>
          <table:table-cell table:formula="of:=IF([.$A431]&lt;[Feuille1.$B$9];[.B431]+[.D431];&quot;&quot;)" office:value-type="currency" office:currency="EUR" office:value="37571.7129189254">
            <text:p>37 571,71 €</text:p>
          </table:table-cell>
          <table:table-cell table:formula="of:=IF([.$A431]&lt;[Feuille1.$B$9]-1;IPMT([Feuille1.B$6]/12;[.A433];[Feuille1.B$9];[Feuille1.B$5]);&quot;&quot;)" office:value-type="currency" office:currency="EUR" office:value="-125.23904306308">
            <text:p>-125,24 €</text:p>
          </table:table-cell>
          <table:table-cell table:formula="of:=IF([.$A431]&lt;[Feuille1.$B$9]-1;PPMT([Feuille1.B$6]/12;[.A433];[Feuille1.B$9];[Feuille1.B$5]);&quot;&quot;)" office:value-type="currency" office:currency="EUR" office:value="-274.342719627975">
            <text:p>-274,34 €</text:p>
          </table:table-cell>
          <table:table-cell table:formula="of:=IF([.$A43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1]&lt;[Feuille1.$B$9]-1;[.C431]+[.D431]+[.E43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2]&lt;[Feuille1.$B$9];[.A432]+1;&quot;&quot;)" office:value-type="float" office:value="428">
            <text:p>428</text:p>
          </table:table-cell>
          <table:table-cell table:formula="of:=IF([.$A432]&lt;[Feuille1.$B$9];[.B432]+[.D432];&quot;&quot;)" office:value-type="currency" office:currency="EUR" office:value="37297.3701992974">
            <text:p>37 297,37 €</text:p>
          </table:table-cell>
          <table:table-cell table:formula="of:=IF([.$A432]&lt;[Feuille1.$B$9]-1;IPMT([Feuille1.B$6]/12;[.A434];[Feuille1.B$9];[Feuille1.B$5]);&quot;&quot;)" office:value-type="currency" office:currency="EUR" office:value="-124.324567330987">
            <text:p>-124,32 €</text:p>
          </table:table-cell>
          <table:table-cell table:formula="of:=IF([.$A432]&lt;[Feuille1.$B$9]-1;PPMT([Feuille1.B$6]/12;[.A434];[Feuille1.B$9];[Feuille1.B$5]);&quot;&quot;)" office:value-type="currency" office:currency="EUR" office:value="-275.257195360068">
            <text:p>-275,26 €</text:p>
          </table:table-cell>
          <table:table-cell table:formula="of:=IF([.$A43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2]&lt;[Feuille1.$B$9]-1;[.C432]+[.D432]+[.E43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3]&lt;[Feuille1.$B$9];[.A433]+1;&quot;&quot;)" office:value-type="float" office:value="429">
            <text:p>429</text:p>
          </table:table-cell>
          <table:table-cell table:formula="of:=IF([.$A433]&lt;[Feuille1.$B$9];[.B433]+[.D433];&quot;&quot;)" office:value-type="currency" office:currency="EUR" office:value="37022.1130039373">
            <text:p>37 022,11 €</text:p>
          </table:table-cell>
          <table:table-cell table:formula="of:=IF([.$A433]&lt;[Feuille1.$B$9]-1;IPMT([Feuille1.B$6]/12;[.A435];[Feuille1.B$9];[Feuille1.B$5]);&quot;&quot;)" office:value-type="currency" office:currency="EUR" office:value="-123.407043346453">
            <text:p>-123,41 €</text:p>
          </table:table-cell>
          <table:table-cell table:formula="of:=IF([.$A433]&lt;[Feuille1.$B$9]-1;PPMT([Feuille1.B$6]/12;[.A435];[Feuille1.B$9];[Feuille1.B$5]);&quot;&quot;)" office:value-type="currency" office:currency="EUR" office:value="-276.174719344602">
            <text:p>-276,17 €</text:p>
          </table:table-cell>
          <table:table-cell table:formula="of:=IF([.$A43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3]&lt;[Feuille1.$B$9]-1;[.C433]+[.D433]+[.E43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4]&lt;[Feuille1.$B$9];[.A434]+1;&quot;&quot;)" office:value-type="float" office:value="430">
            <text:p>430</text:p>
          </table:table-cell>
          <table:table-cell table:formula="of:=IF([.$A434]&lt;[Feuille1.$B$9];[.B434]+[.D434];&quot;&quot;)" office:value-type="currency" office:currency="EUR" office:value="36745.9382845927">
            <text:p>36 745,94 €</text:p>
          </table:table-cell>
          <table:table-cell table:formula="of:=IF([.$A434]&lt;[Feuille1.$B$9]-1;IPMT([Feuille1.B$6]/12;[.A436];[Feuille1.B$9];[Feuille1.B$5]);&quot;&quot;)" office:value-type="currency" office:currency="EUR" office:value="-122.486460948638">
            <text:p>-122,49 €</text:p>
          </table:table-cell>
          <table:table-cell table:formula="of:=IF([.$A434]&lt;[Feuille1.$B$9]-1;PPMT([Feuille1.B$6]/12;[.A436];[Feuille1.B$9];[Feuille1.B$5]);&quot;&quot;)" office:value-type="currency" office:currency="EUR" office:value="-277.095301742417">
            <text:p>-277,10 €</text:p>
          </table:table-cell>
          <table:table-cell table:formula="of:=IF([.$A43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4]&lt;[Feuille1.$B$9]-1;[.C434]+[.D434]+[.E43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5]&lt;[Feuille1.$B$9];[.A435]+1;&quot;&quot;)" office:value-type="float" office:value="431">
            <text:p>431</text:p>
          </table:table-cell>
          <table:table-cell table:formula="of:=IF([.$A435]&lt;[Feuille1.$B$9];[.B435]+[.D435];&quot;&quot;)" office:value-type="currency" office:currency="EUR" office:value="36468.8429828503">
            <text:p>36 468,84 €</text:p>
          </table:table-cell>
          <table:table-cell table:formula="of:=IF([.$A435]&lt;[Feuille1.$B$9]-1;IPMT([Feuille1.B$6]/12;[.A437];[Feuille1.B$9];[Feuille1.B$5]);&quot;&quot;)" office:value-type="currency" office:currency="EUR" office:value="-121.56280994283">
            <text:p>-121,56 €</text:p>
          </table:table-cell>
          <table:table-cell table:formula="of:=IF([.$A435]&lt;[Feuille1.$B$9]-1;PPMT([Feuille1.B$6]/12;[.A437];[Feuille1.B$9];[Feuille1.B$5]);&quot;&quot;)" office:value-type="currency" office:currency="EUR" office:value="-278.018952748225">
            <text:p>-278,02 €</text:p>
          </table:table-cell>
          <table:table-cell table:formula="of:=IF([.$A43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5]&lt;[Feuille1.$B$9]-1;[.C435]+[.D435]+[.E43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6]&lt;[Feuille1.$B$9];[.A436]+1;&quot;&quot;)" office:value-type="float" office:value="432">
            <text:p>432</text:p>
          </table:table-cell>
          <table:table-cell table:formula="of:=IF([.$A436]&lt;[Feuille1.$B$9];[.B436]+[.D436];&quot;&quot;)" office:value-type="currency" office:currency="EUR" office:value="36190.8240301021">
            <text:p>36 190,82 €</text:p>
          </table:table-cell>
          <table:table-cell table:formula="of:=IF([.$A436]&lt;[Feuille1.$B$9]-1;IPMT([Feuille1.B$6]/12;[.A438];[Feuille1.B$9];[Feuille1.B$5]);&quot;&quot;)" office:value-type="currency" office:currency="EUR" office:value="-120.636080100336">
            <text:p>-120,64 €</text:p>
          </table:table-cell>
          <table:table-cell table:formula="of:=IF([.$A436]&lt;[Feuille1.$B$9]-1;PPMT([Feuille1.B$6]/12;[.A438];[Feuille1.B$9];[Feuille1.B$5]);&quot;&quot;)" office:value-type="currency" office:currency="EUR" office:value="-278.945682590719">
            <text:p>-278,95 €</text:p>
          </table:table-cell>
          <table:table-cell table:formula="of:=IF([.$A43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6]&lt;[Feuille1.$B$9]-1;[.C436]+[.D436]+[.E43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7]&lt;[Feuille1.$B$9];[.A437]+1;&quot;&quot;)" office:value-type="float" office:value="433">
            <text:p>433</text:p>
          </table:table-cell>
          <table:table-cell table:formula="of:=IF([.$A437]&lt;[Feuille1.$B$9];[.B437]+[.D437];&quot;&quot;)" office:value-type="currency" office:currency="EUR" office:value="35911.8783475114">
            <text:p>35 911,88 €</text:p>
          </table:table-cell>
          <table:table-cell table:formula="of:=IF([.$A437]&lt;[Feuille1.$B$9]-1;IPMT([Feuille1.B$6]/12;[.A439];[Feuille1.B$9];[Feuille1.B$5]);&quot;&quot;)" office:value-type="currency" office:currency="EUR" office:value="-119.706261158366">
            <text:p>-119,71 €</text:p>
          </table:table-cell>
          <table:table-cell table:formula="of:=IF([.$A437]&lt;[Feuille1.$B$9]-1;PPMT([Feuille1.B$6]/12;[.A439];[Feuille1.B$9];[Feuille1.B$5]);&quot;&quot;)" office:value-type="currency" office:currency="EUR" office:value="-279.875501532688">
            <text:p>-279,88 €</text:p>
          </table:table-cell>
          <table:table-cell table:formula="of:=IF([.$A43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7]&lt;[Feuille1.$B$9]-1;[.C437]+[.D437]+[.E43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8]&lt;[Feuille1.$B$9];[.A438]+1;&quot;&quot;)" office:value-type="float" office:value="434">
            <text:p>434</text:p>
          </table:table-cell>
          <table:table-cell table:formula="of:=IF([.$A438]&lt;[Feuille1.$B$9];[.B438]+[.D438];&quot;&quot;)" office:value-type="currency" office:currency="EUR" office:value="35632.0028459787">
            <text:p>35 632,00 €</text:p>
          </table:table-cell>
          <table:table-cell table:formula="of:=IF([.$A438]&lt;[Feuille1.$B$9]-1;IPMT([Feuille1.B$6]/12;[.A440];[Feuille1.B$9];[Feuille1.B$5]);&quot;&quot;)" office:value-type="currency" office:currency="EUR" office:value="-118.773342819924">
            <text:p>-118,77 €</text:p>
          </table:table-cell>
          <table:table-cell table:formula="of:=IF([.$A438]&lt;[Feuille1.$B$9]-1;PPMT([Feuille1.B$6]/12;[.A440];[Feuille1.B$9];[Feuille1.B$5]);&quot;&quot;)" office:value-type="currency" office:currency="EUR" office:value="-280.808419871131">
            <text:p>-280,81 €</text:p>
          </table:table-cell>
          <table:table-cell table:formula="of:=IF([.$A43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8]&lt;[Feuille1.$B$9]-1;[.C438]+[.D438]+[.E43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39]&lt;[Feuille1.$B$9];[.A439]+1;&quot;&quot;)" office:value-type="float" office:value="435">
            <text:p>435</text:p>
          </table:table-cell>
          <table:table-cell table:formula="of:=IF([.$A439]&lt;[Feuille1.$B$9];[.B439]+[.D439];&quot;&quot;)" office:value-type="currency" office:currency="EUR" office:value="35351.1944261076">
            <text:p>35 351,19 €</text:p>
          </table:table-cell>
          <table:table-cell table:formula="of:=IF([.$A439]&lt;[Feuille1.$B$9]-1;IPMT([Feuille1.B$6]/12;[.A441];[Feuille1.B$9];[Feuille1.B$5]);&quot;&quot;)" office:value-type="currency" office:currency="EUR" office:value="-117.837314753687">
            <text:p>-117,84 €</text:p>
          </table:table-cell>
          <table:table-cell table:formula="of:=IF([.$A439]&lt;[Feuille1.$B$9]-1;PPMT([Feuille1.B$6]/12;[.A441];[Feuille1.B$9];[Feuille1.B$5]);&quot;&quot;)" office:value-type="currency" office:currency="EUR" office:value="-281.744447937368">
            <text:p>-281,74 €</text:p>
          </table:table-cell>
          <table:table-cell table:formula="of:=IF([.$A43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39]&lt;[Feuille1.$B$9]-1;[.C439]+[.D439]+[.E43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0]&lt;[Feuille1.$B$9];[.A440]+1;&quot;&quot;)" office:value-type="float" office:value="436">
            <text:p>436</text:p>
          </table:table-cell>
          <table:table-cell table:formula="of:=IF([.$A440]&lt;[Feuille1.$B$9];[.B440]+[.D440];&quot;&quot;)" office:value-type="currency" office:currency="EUR" office:value="35069.4499781702">
            <text:p>35 069,45 €</text:p>
          </table:table-cell>
          <table:table-cell table:formula="of:=IF([.$A440]&lt;[Feuille1.$B$9]-1;IPMT([Feuille1.B$6]/12;[.A442];[Feuille1.B$9];[Feuille1.B$5]);&quot;&quot;)" office:value-type="currency" office:currency="EUR" office:value="-116.898166593896">
            <text:p>-116,90 €</text:p>
          </table:table-cell>
          <table:table-cell table:formula="of:=IF([.$A440]&lt;[Feuille1.$B$9]-1;PPMT([Feuille1.B$6]/12;[.A442];[Feuille1.B$9];[Feuille1.B$5]);&quot;&quot;)" office:value-type="currency" office:currency="EUR" office:value="-282.683596097159">
            <text:p>-282,68 €</text:p>
          </table:table-cell>
          <table:table-cell table:formula="of:=IF([.$A44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0]&lt;[Feuille1.$B$9]-1;[.C440]+[.D440]+[.E44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1]&lt;[Feuille1.$B$9];[.A441]+1;&quot;&quot;)" office:value-type="float" office:value="437">
            <text:p>437</text:p>
          </table:table-cell>
          <table:table-cell table:formula="of:=IF([.$A441]&lt;[Feuille1.$B$9];[.B441]+[.D441];&quot;&quot;)" office:value-type="currency" office:currency="EUR" office:value="34786.766382073">
            <text:p>34 786,77 €</text:p>
          </table:table-cell>
          <table:table-cell table:formula="of:=IF([.$A441]&lt;[Feuille1.$B$9]-1;IPMT([Feuille1.B$6]/12;[.A443];[Feuille1.B$9];[Feuille1.B$5]);&quot;&quot;)" office:value-type="currency" office:currency="EUR" office:value="-115.955887940238">
            <text:p>-115,96 €</text:p>
          </table:table-cell>
          <table:table-cell table:formula="of:=IF([.$A441]&lt;[Feuille1.$B$9]-1;PPMT([Feuille1.B$6]/12;[.A443];[Feuille1.B$9];[Feuille1.B$5]);&quot;&quot;)" office:value-type="currency" office:currency="EUR" office:value="-283.625874750816">
            <text:p>-283,63 €</text:p>
          </table:table-cell>
          <table:table-cell table:formula="of:=IF([.$A44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1]&lt;[Feuille1.$B$9]-1;[.C441]+[.D441]+[.E44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2]&lt;[Feuille1.$B$9];[.A442]+1;&quot;&quot;)" office:value-type="float" office:value="438">
            <text:p>438</text:p>
          </table:table-cell>
          <table:table-cell table:formula="of:=IF([.$A442]&lt;[Feuille1.$B$9];[.B442]+[.D442];&quot;&quot;)" office:value-type="currency" office:currency="EUR" office:value="34503.1405073222">
            <text:p>34 503,14 €</text:p>
          </table:table-cell>
          <table:table-cell table:formula="of:=IF([.$A442]&lt;[Feuille1.$B$9]-1;IPMT([Feuille1.B$6]/12;[.A444];[Feuille1.B$9];[Feuille1.B$5]);&quot;&quot;)" office:value-type="currency" office:currency="EUR" office:value="-115.010468357736">
            <text:p>-115,01 €</text:p>
          </table:table-cell>
          <table:table-cell table:formula="of:=IF([.$A442]&lt;[Feuille1.$B$9]-1;PPMT([Feuille1.B$6]/12;[.A444];[Feuille1.B$9];[Feuille1.B$5]);&quot;&quot;)" office:value-type="currency" office:currency="EUR" office:value="-284.571294333319">
            <text:p>-284,57 €</text:p>
          </table:table-cell>
          <table:table-cell table:formula="of:=IF([.$A44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2]&lt;[Feuille1.$B$9]-1;[.C442]+[.D442]+[.E44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3]&lt;[Feuille1.$B$9];[.A443]+1;&quot;&quot;)" office:value-type="float" office:value="439">
            <text:p>439</text:p>
          </table:table-cell>
          <table:table-cell table:formula="of:=IF([.$A443]&lt;[Feuille1.$B$9];[.B443]+[.D443];&quot;&quot;)" office:value-type="currency" office:currency="EUR" office:value="34218.5692129889">
            <text:p>34 218,57 €</text:p>
          </table:table-cell>
          <table:table-cell table:formula="of:=IF([.$A443]&lt;[Feuille1.$B$9]-1;IPMT([Feuille1.B$6]/12;[.A445];[Feuille1.B$9];[Feuille1.B$5]);&quot;&quot;)" office:value-type="currency" office:currency="EUR" office:value="-114.061897376625">
            <text:p>-114,06 €</text:p>
          </table:table-cell>
          <table:table-cell table:formula="of:=IF([.$A443]&lt;[Feuille1.$B$9]-1;PPMT([Feuille1.B$6]/12;[.A445];[Feuille1.B$9];[Feuille1.B$5]);&quot;&quot;)" office:value-type="currency" office:currency="EUR" office:value="-285.51986531443">
            <text:p>-285,52 €</text:p>
          </table:table-cell>
          <table:table-cell table:formula="of:=IF([.$A44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3]&lt;[Feuille1.$B$9]-1;[.C443]+[.D443]+[.E44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4]&lt;[Feuille1.$B$9];[.A444]+1;&quot;&quot;)" office:value-type="float" office:value="440">
            <text:p>440</text:p>
          </table:table-cell>
          <table:table-cell table:formula="of:=IF([.$A444]&lt;[Feuille1.$B$9];[.B444]+[.D444];&quot;&quot;)" office:value-type="currency" office:currency="EUR" office:value="33933.0493476745">
            <text:p>33 933,05 €</text:p>
          </table:table-cell>
          <table:table-cell table:formula="of:=IF([.$A444]&lt;[Feuille1.$B$9]-1;IPMT([Feuille1.B$6]/12;[.A446];[Feuille1.B$9];[Feuille1.B$5]);&quot;&quot;)" office:value-type="currency" office:currency="EUR" office:value="-113.110164492243">
            <text:p>-113,11 €</text:p>
          </table:table-cell>
          <table:table-cell table:formula="of:=IF([.$A444]&lt;[Feuille1.$B$9]-1;PPMT([Feuille1.B$6]/12;[.A446];[Feuille1.B$9];[Feuille1.B$5]);&quot;&quot;)" office:value-type="currency" office:currency="EUR" office:value="-286.471598198811">
            <text:p>-286,47 €</text:p>
          </table:table-cell>
          <table:table-cell table:formula="of:=IF([.$A44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4]&lt;[Feuille1.$B$9]-1;[.C444]+[.D444]+[.E44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5]&lt;[Feuille1.$B$9];[.A445]+1;&quot;&quot;)" office:value-type="float" office:value="441">
            <text:p>441</text:p>
          </table:table-cell>
          <table:table-cell table:formula="of:=IF([.$A445]&lt;[Feuille1.$B$9];[.B445]+[.D445];&quot;&quot;)" office:value-type="currency" office:currency="EUR" office:value="33646.5777494757">
            <text:p>33 646,58 €</text:p>
          </table:table-cell>
          <table:table-cell table:formula="of:=IF([.$A445]&lt;[Feuille1.$B$9]-1;IPMT([Feuille1.B$6]/12;[.A447];[Feuille1.B$9];[Feuille1.B$5]);&quot;&quot;)" office:value-type="currency" office:currency="EUR" office:value="-112.155259164914">
            <text:p>-112,16 €</text:p>
          </table:table-cell>
          <table:table-cell table:formula="of:=IF([.$A445]&lt;[Feuille1.$B$9]-1;PPMT([Feuille1.B$6]/12;[.A447];[Feuille1.B$9];[Feuille1.B$5]);&quot;&quot;)" office:value-type="currency" office:currency="EUR" office:value="-287.426503526141">
            <text:p>-287,43 €</text:p>
          </table:table-cell>
          <table:table-cell table:formula="of:=IF([.$A44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5]&lt;[Feuille1.$B$9]-1;[.C445]+[.D445]+[.E44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6]&lt;[Feuille1.$B$9];[.A446]+1;&quot;&quot;)" office:value-type="float" office:value="442">
            <text:p>442</text:p>
          </table:table-cell>
          <table:table-cell table:formula="of:=IF([.$A446]&lt;[Feuille1.$B$9];[.B446]+[.D446];&quot;&quot;)" office:value-type="currency" office:currency="EUR" office:value="33359.1512459495">
            <text:p>33 359,15 €</text:p>
          </table:table-cell>
          <table:table-cell table:formula="of:=IF([.$A446]&lt;[Feuille1.$B$9]-1;IPMT([Feuille1.B$6]/12;[.A448];[Feuille1.B$9];[Feuille1.B$5]);&quot;&quot;)" office:value-type="currency" office:currency="EUR" office:value="-111.197170819826">
            <text:p>-111,20 €</text:p>
          </table:table-cell>
          <table:table-cell table:formula="of:=IF([.$A446]&lt;[Feuille1.$B$9]-1;PPMT([Feuille1.B$6]/12;[.A448];[Feuille1.B$9];[Feuille1.B$5]);&quot;&quot;)" office:value-type="currency" office:currency="EUR" office:value="-288.384591871228">
            <text:p>-288,38 €</text:p>
          </table:table-cell>
          <table:table-cell table:formula="of:=IF([.$A44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6]&lt;[Feuille1.$B$9]-1;[.C446]+[.D446]+[.E44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7]&lt;[Feuille1.$B$9];[.A447]+1;&quot;&quot;)" office:value-type="float" office:value="443">
            <text:p>443</text:p>
          </table:table-cell>
          <table:table-cell table:formula="of:=IF([.$A447]&lt;[Feuille1.$B$9];[.B447]+[.D447];&quot;&quot;)" office:value-type="currency" office:currency="EUR" office:value="33070.7666540783">
            <text:p>33 070,77 €</text:p>
          </table:table-cell>
          <table:table-cell table:formula="of:=IF([.$A447]&lt;[Feuille1.$B$9]-1;IPMT([Feuille1.B$6]/12;[.A449];[Feuille1.B$9];[Feuille1.B$5]);&quot;&quot;)" office:value-type="currency" office:currency="EUR" office:value="-110.235888846923">
            <text:p>-110,24 €</text:p>
          </table:table-cell>
          <table:table-cell table:formula="of:=IF([.$A447]&lt;[Feuille1.$B$9]-1;PPMT([Feuille1.B$6]/12;[.A449];[Feuille1.B$9];[Feuille1.B$5]);&quot;&quot;)" office:value-type="currency" office:currency="EUR" office:value="-289.345873844132">
            <text:p>-289,35 €</text:p>
          </table:table-cell>
          <table:table-cell table:formula="of:=IF([.$A44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7]&lt;[Feuille1.$B$9]-1;[.C447]+[.D447]+[.E44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8]&lt;[Feuille1.$B$9];[.A448]+1;&quot;&quot;)" office:value-type="float" office:value="444">
            <text:p>444</text:p>
          </table:table-cell>
          <table:table-cell table:formula="of:=IF([.$A448]&lt;[Feuille1.$B$9];[.B448]+[.D448];&quot;&quot;)" office:value-type="currency" office:currency="EUR" office:value="32781.4207802342">
            <text:p>32 781,42 €</text:p>
          </table:table-cell>
          <table:table-cell table:formula="of:=IF([.$A448]&lt;[Feuille1.$B$9]-1;IPMT([Feuille1.B$6]/12;[.A450];[Feuille1.B$9];[Feuille1.B$5]);&quot;&quot;)" office:value-type="currency" office:currency="EUR" office:value="-109.271402600775">
            <text:p>-109,27 €</text:p>
          </table:table-cell>
          <table:table-cell table:formula="of:=IF([.$A448]&lt;[Feuille1.$B$9]-1;PPMT([Feuille1.B$6]/12;[.A450];[Feuille1.B$9];[Feuille1.B$5]);&quot;&quot;)" office:value-type="currency" office:currency="EUR" office:value="-290.310360090279">
            <text:p>-290,31 €</text:p>
          </table:table-cell>
          <table:table-cell table:formula="of:=IF([.$A44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8]&lt;[Feuille1.$B$9]-1;[.C448]+[.D448]+[.E44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49]&lt;[Feuille1.$B$9];[.A449]+1;&quot;&quot;)" office:value-type="float" office:value="445">
            <text:p>445</text:p>
          </table:table-cell>
          <table:table-cell table:formula="of:=IF([.$A449]&lt;[Feuille1.$B$9];[.B449]+[.D449];&quot;&quot;)" office:value-type="currency" office:currency="EUR" office:value="32491.1104201439">
            <text:p>32 491,11 €</text:p>
          </table:table-cell>
          <table:table-cell table:formula="of:=IF([.$A449]&lt;[Feuille1.$B$9]-1;IPMT([Feuille1.B$6]/12;[.A451];[Feuille1.B$9];[Feuille1.B$5]);&quot;&quot;)" office:value-type="currency" office:currency="EUR" office:value="-108.303701400475">
            <text:p>-108,30 €</text:p>
          </table:table-cell>
          <table:table-cell table:formula="of:=IF([.$A449]&lt;[Feuille1.$B$9]-1;PPMT([Feuille1.B$6]/12;[.A451];[Feuille1.B$9];[Feuille1.B$5]);&quot;&quot;)" office:value-type="currency" office:currency="EUR" office:value="-291.27806129058">
            <text:p>-291,28 €</text:p>
          </table:table-cell>
          <table:table-cell table:formula="of:=IF([.$A44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49]&lt;[Feuille1.$B$9]-1;[.C449]+[.D449]+[.E44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0]&lt;[Feuille1.$B$9];[.A450]+1;&quot;&quot;)" office:value-type="float" office:value="446">
            <text:p>446</text:p>
          </table:table-cell>
          <table:table-cell table:formula="of:=IF([.$A450]&lt;[Feuille1.$B$9];[.B450]+[.D450];&quot;&quot;)" office:value-type="currency" office:currency="EUR" office:value="32199.8323588533">
            <text:p>32 199,83 €</text:p>
          </table:table-cell>
          <table:table-cell table:formula="of:=IF([.$A450]&lt;[Feuille1.$B$9]-1;IPMT([Feuille1.B$6]/12;[.A452];[Feuille1.B$9];[Feuille1.B$5]);&quot;&quot;)" office:value-type="currency" office:currency="EUR" office:value="-107.332774529506">
            <text:p>-107,33 €</text:p>
          </table:table-cell>
          <table:table-cell table:formula="of:=IF([.$A450]&lt;[Feuille1.$B$9]-1;PPMT([Feuille1.B$6]/12;[.A452];[Feuille1.B$9];[Feuille1.B$5]);&quot;&quot;)" office:value-type="currency" office:currency="EUR" office:value="-292.248988161549">
            <text:p>-292,25 €</text:p>
          </table:table-cell>
          <table:table-cell table:formula="of:=IF([.$A45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0]&lt;[Feuille1.$B$9]-1;[.C450]+[.D450]+[.E45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1]&lt;[Feuille1.$B$9];[.A451]+1;&quot;&quot;)" office:value-type="float" office:value="447">
            <text:p>447</text:p>
          </table:table-cell>
          <table:table-cell table:formula="of:=IF([.$A451]&lt;[Feuille1.$B$9];[.B451]+[.D451];&quot;&quot;)" office:value-type="currency" office:currency="EUR" office:value="31907.5833706917">
            <text:p>31 907,58 €</text:p>
          </table:table-cell>
          <table:table-cell table:formula="of:=IF([.$A451]&lt;[Feuille1.$B$9]-1;IPMT([Feuille1.B$6]/12;[.A453];[Feuille1.B$9];[Feuille1.B$5]);&quot;&quot;)" office:value-type="currency" office:currency="EUR" office:value="-106.358611235634">
            <text:p>-106,36 €</text:p>
          </table:table-cell>
          <table:table-cell table:formula="of:=IF([.$A451]&lt;[Feuille1.$B$9]-1;PPMT([Feuille1.B$6]/12;[.A453];[Feuille1.B$9];[Feuille1.B$5]);&quot;&quot;)" office:value-type="currency" office:currency="EUR" office:value="-293.223151455421">
            <text:p>-293,22 €</text:p>
          </table:table-cell>
          <table:table-cell table:formula="of:=IF([.$A45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1]&lt;[Feuille1.$B$9]-1;[.C451]+[.D451]+[.E45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2]&lt;[Feuille1.$B$9];[.A452]+1;&quot;&quot;)" office:value-type="float" office:value="448">
            <text:p>448</text:p>
          </table:table-cell>
          <table:table-cell table:formula="of:=IF([.$A452]&lt;[Feuille1.$B$9];[.B452]+[.D452];&quot;&quot;)" office:value-type="currency" office:currency="EUR" office:value="31614.3602192363">
            <text:p>31 614,36 €</text:p>
          </table:table-cell>
          <table:table-cell table:formula="of:=IF([.$A452]&lt;[Feuille1.$B$9]-1;IPMT([Feuille1.B$6]/12;[.A454];[Feuille1.B$9];[Feuille1.B$5]);&quot;&quot;)" office:value-type="currency" office:currency="EUR" office:value="-105.381200730783">
            <text:p>-105,38 €</text:p>
          </table:table-cell>
          <table:table-cell table:formula="of:=IF([.$A452]&lt;[Feuille1.$B$9]-1;PPMT([Feuille1.B$6]/12;[.A454];[Feuille1.B$9];[Feuille1.B$5]);&quot;&quot;)" office:value-type="currency" office:currency="EUR" office:value="-294.200561960272">
            <text:p>-294,20 €</text:p>
          </table:table-cell>
          <table:table-cell table:formula="of:=IF([.$A45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2]&lt;[Feuille1.$B$9]-1;[.C452]+[.D452]+[.E45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3]&lt;[Feuille1.$B$9];[.A453]+1;&quot;&quot;)" office:value-type="float" office:value="449">
            <text:p>449</text:p>
          </table:table-cell>
          <table:table-cell table:formula="of:=IF([.$A453]&lt;[Feuille1.$B$9];[.B453]+[.D453];&quot;&quot;)" office:value-type="currency" office:currency="EUR" office:value="31320.1596572761">
            <text:p>31 320,16 €</text:p>
          </table:table-cell>
          <table:table-cell table:formula="of:=IF([.$A453]&lt;[Feuille1.$B$9]-1;IPMT([Feuille1.B$6]/12;[.A455];[Feuille1.B$9];[Feuille1.B$5]);&quot;&quot;)" office:value-type="currency" office:currency="EUR" office:value="-104.400532190915">
            <text:p>-104,40 €</text:p>
          </table:table-cell>
          <table:table-cell table:formula="of:=IF([.$A453]&lt;[Feuille1.$B$9]-1;PPMT([Feuille1.B$6]/12;[.A455];[Feuille1.B$9];[Feuille1.B$5]);&quot;&quot;)" office:value-type="currency" office:currency="EUR" office:value="-295.18123050014">
            <text:p>-295,18 €</text:p>
          </table:table-cell>
          <table:table-cell table:formula="of:=IF([.$A45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3]&lt;[Feuille1.$B$9]-1;[.C453]+[.D453]+[.E45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4]&lt;[Feuille1.$B$9];[.A454]+1;&quot;&quot;)" office:value-type="float" office:value="450">
            <text:p>450</text:p>
          </table:table-cell>
          <table:table-cell table:formula="of:=IF([.$A454]&lt;[Feuille1.$B$9];[.B454]+[.D454];&quot;&quot;)" office:value-type="currency" office:currency="EUR" office:value="31024.9784267759">
            <text:p>31 024,98 €</text:p>
          </table:table-cell>
          <table:table-cell table:formula="of:=IF([.$A454]&lt;[Feuille1.$B$9]-1;IPMT([Feuille1.B$6]/12;[.A456];[Feuille1.B$9];[Feuille1.B$5]);&quot;&quot;)" office:value-type="currency" office:currency="EUR" office:value="-103.416594755914">
            <text:p>-103,42 €</text:p>
          </table:table-cell>
          <table:table-cell table:formula="of:=IF([.$A454]&lt;[Feuille1.$B$9]-1;PPMT([Feuille1.B$6]/12;[.A456];[Feuille1.B$9];[Feuille1.B$5]);&quot;&quot;)" office:value-type="currency" office:currency="EUR" office:value="-296.16516793514">
            <text:p>-296,17 €</text:p>
          </table:table-cell>
          <table:table-cell table:formula="of:=IF([.$A45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4]&lt;[Feuille1.$B$9]-1;[.C454]+[.D454]+[.E45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5]&lt;[Feuille1.$B$9];[.A455]+1;&quot;&quot;)" office:value-type="float" office:value="451">
            <text:p>451</text:p>
          </table:table-cell>
          <table:table-cell table:formula="of:=IF([.$A455]&lt;[Feuille1.$B$9];[.B455]+[.D455];&quot;&quot;)" office:value-type="currency" office:currency="EUR" office:value="30728.8132588408">
            <text:p>30 728,81 €</text:p>
          </table:table-cell>
          <table:table-cell table:formula="of:=IF([.$A455]&lt;[Feuille1.$B$9]-1;IPMT([Feuille1.B$6]/12;[.A457];[Feuille1.B$9];[Feuille1.B$5]);&quot;&quot;)" office:value-type="currency" office:currency="EUR" office:value="-102.429377529464">
            <text:p>-102,43 €</text:p>
          </table:table-cell>
          <table:table-cell table:formula="of:=IF([.$A455]&lt;[Feuille1.$B$9]-1;PPMT([Feuille1.B$6]/12;[.A457];[Feuille1.B$9];[Feuille1.B$5]);&quot;&quot;)" office:value-type="currency" office:currency="EUR" office:value="-297.152385161591">
            <text:p>-297,15 €</text:p>
          </table:table-cell>
          <table:table-cell table:formula="of:=IF([.$A45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5]&lt;[Feuille1.$B$9]-1;[.C455]+[.D455]+[.E45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6]&lt;[Feuille1.$B$9];[.A456]+1;&quot;&quot;)" office:value-type="float" office:value="452">
            <text:p>452</text:p>
          </table:table-cell>
          <table:table-cell table:formula="of:=IF([.$A456]&lt;[Feuille1.$B$9];[.B456]+[.D456];&quot;&quot;)" office:value-type="currency" office:currency="EUR" office:value="30431.6608736792">
            <text:p>30 431,66 €</text:p>
          </table:table-cell>
          <table:table-cell table:formula="of:=IF([.$A456]&lt;[Feuille1.$B$9]-1;IPMT([Feuille1.B$6]/12;[.A458];[Feuille1.B$9];[Feuille1.B$5]);&quot;&quot;)" office:value-type="currency" office:currency="EUR" office:value="-101.438869578925">
            <text:p>-101,44 €</text:p>
          </table:table-cell>
          <table:table-cell table:formula="of:=IF([.$A456]&lt;[Feuille1.$B$9]-1;PPMT([Feuille1.B$6]/12;[.A458];[Feuille1.B$9];[Feuille1.B$5]);&quot;&quot;)" office:value-type="currency" office:currency="EUR" office:value="-298.142893112129">
            <text:p>-298,14 €</text:p>
          </table:table-cell>
          <table:table-cell table:formula="of:=IF([.$A45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6]&lt;[Feuille1.$B$9]-1;[.C456]+[.D456]+[.E45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7]&lt;[Feuille1.$B$9];[.A457]+1;&quot;&quot;)" office:value-type="float" office:value="453">
            <text:p>453</text:p>
          </table:table-cell>
          <table:table-cell table:formula="of:=IF([.$A457]&lt;[Feuille1.$B$9];[.B457]+[.D457];&quot;&quot;)" office:value-type="currency" office:currency="EUR" office:value="30133.5179805671">
            <text:p>30 133,52 €</text:p>
          </table:table-cell>
          <table:table-cell table:formula="of:=IF([.$A457]&lt;[Feuille1.$B$9]-1;IPMT([Feuille1.B$6]/12;[.A459];[Feuille1.B$9];[Feuille1.B$5]);&quot;&quot;)" office:value-type="currency" office:currency="EUR" office:value="-100.445059935218">
            <text:p>-100,45 €</text:p>
          </table:table-cell>
          <table:table-cell table:formula="of:=IF([.$A457]&lt;[Feuille1.$B$9]-1;PPMT([Feuille1.B$6]/12;[.A459];[Feuille1.B$9];[Feuille1.B$5]);&quot;&quot;)" office:value-type="currency" office:currency="EUR" office:value="-299.136702755836">
            <text:p>-299,14 €</text:p>
          </table:table-cell>
          <table:table-cell table:formula="of:=IF([.$A45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7]&lt;[Feuille1.$B$9]-1;[.C457]+[.D457]+[.E45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8]&lt;[Feuille1.$B$9];[.A458]+1;&quot;&quot;)" office:value-type="float" office:value="454">
            <text:p>454</text:p>
          </table:table-cell>
          <table:table-cell table:formula="of:=IF([.$A458]&lt;[Feuille1.$B$9];[.B458]+[.D458];&quot;&quot;)" office:value-type="currency" office:currency="EUR" office:value="29834.3812778112">
            <text:p>29 834,38 €</text:p>
          </table:table-cell>
          <table:table-cell table:formula="of:=IF([.$A458]&lt;[Feuille1.$B$9]-1;IPMT([Feuille1.B$6]/12;[.A460];[Feuille1.B$9];[Feuille1.B$5]);&quot;&quot;)" office:value-type="currency" office:currency="EUR" office:value="-99.4479375926987">
            <text:p>-99,45 €</text:p>
          </table:table-cell>
          <table:table-cell table:formula="of:=IF([.$A458]&lt;[Feuille1.$B$9]-1;PPMT([Feuille1.B$6]/12;[.A460];[Feuille1.B$9];[Feuille1.B$5]);&quot;&quot;)" office:value-type="currency" office:currency="EUR" office:value="-300.133825098356">
            <text:p>-300,13 €</text:p>
          </table:table-cell>
          <table:table-cell table:formula="of:=IF([.$A45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8]&lt;[Feuille1.$B$9]-1;[.C458]+[.D458]+[.E45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59]&lt;[Feuille1.$B$9];[.A459]+1;&quot;&quot;)" office:value-type="float" office:value="455">
            <text:p>455</text:p>
          </table:table-cell>
          <table:table-cell table:formula="of:=IF([.$A459]&lt;[Feuille1.$B$9];[.B459]+[.D459];&quot;&quot;)" office:value-type="currency" office:currency="EUR" office:value="29534.2474527129">
            <text:p>29 534,25 €</text:p>
          </table:table-cell>
          <table:table-cell table:formula="of:=IF([.$A459]&lt;[Feuille1.$B$9]-1;IPMT([Feuille1.B$6]/12;[.A461];[Feuille1.B$9];[Feuille1.B$5]);&quot;&quot;)" office:value-type="currency" office:currency="EUR" office:value="-98.4474915090372">
            <text:p>-98,45 €</text:p>
          </table:table-cell>
          <table:table-cell table:formula="of:=IF([.$A459]&lt;[Feuille1.$B$9]-1;PPMT([Feuille1.B$6]/12;[.A461];[Feuille1.B$9];[Feuille1.B$5]);&quot;&quot;)" office:value-type="currency" office:currency="EUR" office:value="-301.134271182017">
            <text:p>-301,13 €</text:p>
          </table:table-cell>
          <table:table-cell table:formula="of:=IF([.$A45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59]&lt;[Feuille1.$B$9]-1;[.C459]+[.D459]+[.E45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0]&lt;[Feuille1.$B$9];[.A460]+1;&quot;&quot;)" office:value-type="float" office:value="456">
            <text:p>456</text:p>
          </table:table-cell>
          <table:table-cell table:formula="of:=IF([.$A460]&lt;[Feuille1.$B$9];[.B460]+[.D460];&quot;&quot;)" office:value-type="currency" office:currency="EUR" office:value="29233.1131815308">
            <text:p>29 233,11 €</text:p>
          </table:table-cell>
          <table:table-cell table:formula="of:=IF([.$A460]&lt;[Feuille1.$B$9]-1;IPMT([Feuille1.B$6]/12;[.A462];[Feuille1.B$9];[Feuille1.B$5]);&quot;&quot;)" office:value-type="currency" office:currency="EUR" office:value="-97.4437106050972">
            <text:p>-97,44 €</text:p>
          </table:table-cell>
          <table:table-cell table:formula="of:=IF([.$A460]&lt;[Feuille1.$B$9]-1;PPMT([Feuille1.B$6]/12;[.A462];[Feuille1.B$9];[Feuille1.B$5]);&quot;&quot;)" office:value-type="currency" office:currency="EUR" office:value="-302.138052085957">
            <text:p>-302,14 €</text:p>
          </table:table-cell>
          <table:table-cell table:formula="of:=IF([.$A46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0]&lt;[Feuille1.$B$9]-1;[.C460]+[.D460]+[.E46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1]&lt;[Feuille1.$B$9];[.A461]+1;&quot;&quot;)" office:value-type="float" office:value="457">
            <text:p>457</text:p>
          </table:table-cell>
          <table:table-cell table:formula="of:=IF([.$A461]&lt;[Feuille1.$B$9];[.B461]+[.D461];&quot;&quot;)" office:value-type="currency" office:currency="EUR" office:value="28930.9751294449">
            <text:p>28 930,98 €</text:p>
          </table:table-cell>
          <table:table-cell table:formula="of:=IF([.$A461]&lt;[Feuille1.$B$9]-1;IPMT([Feuille1.B$6]/12;[.A463];[Feuille1.B$9];[Feuille1.B$5]);&quot;&quot;)" office:value-type="currency" office:currency="EUR" office:value="-96.4365837648109">
            <text:p>-96,44 €</text:p>
          </table:table-cell>
          <table:table-cell table:formula="of:=IF([.$A461]&lt;[Feuille1.$B$9]-1;PPMT([Feuille1.B$6]/12;[.A463];[Feuille1.B$9];[Feuille1.B$5]);&quot;&quot;)" office:value-type="currency" office:currency="EUR" office:value="-303.145178926244">
            <text:p>-303,15 €</text:p>
          </table:table-cell>
          <table:table-cell table:formula="of:=IF([.$A46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1]&lt;[Feuille1.$B$9]-1;[.C461]+[.D461]+[.E46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2]&lt;[Feuille1.$B$9];[.A462]+1;&quot;&quot;)" office:value-type="float" office:value="458">
            <text:p>458</text:p>
          </table:table-cell>
          <table:table-cell table:formula="of:=IF([.$A462]&lt;[Feuille1.$B$9];[.B462]+[.D462];&quot;&quot;)" office:value-type="currency" office:currency="EUR" office:value="28627.8299505186">
            <text:p>28 627,83 €</text:p>
          </table:table-cell>
          <table:table-cell table:formula="of:=IF([.$A462]&lt;[Feuille1.$B$9]-1;IPMT([Feuille1.B$6]/12;[.A464];[Feuille1.B$9];[Feuille1.B$5]);&quot;&quot;)" office:value-type="currency" office:currency="EUR" office:value="-95.4260998350566">
            <text:p>-95,43 €</text:p>
          </table:table-cell>
          <table:table-cell table:formula="of:=IF([.$A462]&lt;[Feuille1.$B$9]-1;PPMT([Feuille1.B$6]/12;[.A464];[Feuille1.B$9];[Feuille1.B$5]);&quot;&quot;)" office:value-type="currency" office:currency="EUR" office:value="-304.155662855998">
            <text:p>-304,16 €</text:p>
          </table:table-cell>
          <table:table-cell table:formula="of:=IF([.$A46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2]&lt;[Feuille1.$B$9]-1;[.C462]+[.D462]+[.E46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3]&lt;[Feuille1.$B$9];[.A463]+1;&quot;&quot;)" office:value-type="float" office:value="459">
            <text:p>459</text:p>
          </table:table-cell>
          <table:table-cell table:formula="of:=IF([.$A463]&lt;[Feuille1.$B$9];[.B463]+[.D463];&quot;&quot;)" office:value-type="currency" office:currency="EUR" office:value="28323.6742876626">
            <text:p>28 323,67 €</text:p>
          </table:table-cell>
          <table:table-cell table:formula="of:=IF([.$A463]&lt;[Feuille1.$B$9]-1;IPMT([Feuille1.B$6]/12;[.A465];[Feuille1.B$9];[Feuille1.B$5]);&quot;&quot;)" office:value-type="currency" office:currency="EUR" office:value="-94.4122476255368">
            <text:p>-94,41 €</text:p>
          </table:table-cell>
          <table:table-cell table:formula="of:=IF([.$A463]&lt;[Feuille1.$B$9]-1;PPMT([Feuille1.B$6]/12;[.A465];[Feuille1.B$9];[Feuille1.B$5]);&quot;&quot;)" office:value-type="currency" office:currency="EUR" office:value="-305.169515065518">
            <text:p>-305,17 €</text:p>
          </table:table-cell>
          <table:table-cell table:formula="of:=IF([.$A46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3]&lt;[Feuille1.$B$9]-1;[.C463]+[.D463]+[.E46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4]&lt;[Feuille1.$B$9];[.A464]+1;&quot;&quot;)" office:value-type="float" office:value="460">
            <text:p>460</text:p>
          </table:table-cell>
          <table:table-cell table:formula="of:=IF([.$A464]&lt;[Feuille1.$B$9];[.B464]+[.D464];&quot;&quot;)" office:value-type="currency" office:currency="EUR" office:value="28018.5047725971">
            <text:p>28 018,50 €</text:p>
          </table:table-cell>
          <table:table-cell table:formula="of:=IF([.$A464]&lt;[Feuille1.$B$9]-1;IPMT([Feuille1.B$6]/12;[.A466];[Feuille1.B$9];[Feuille1.B$5]);&quot;&quot;)" office:value-type="currency" office:currency="EUR" office:value="-93.3950159086514">
            <text:p>-93,40 €</text:p>
          </table:table-cell>
          <table:table-cell table:formula="of:=IF([.$A464]&lt;[Feuille1.$B$9]-1;PPMT([Feuille1.B$6]/12;[.A466];[Feuille1.B$9];[Feuille1.B$5]);&quot;&quot;)" office:value-type="currency" office:currency="EUR" office:value="-306.186746782403">
            <text:p>-306,19 €</text:p>
          </table:table-cell>
          <table:table-cell table:formula="of:=IF([.$A46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4]&lt;[Feuille1.$B$9]-1;[.C464]+[.D464]+[.E46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5]&lt;[Feuille1.$B$9];[.A465]+1;&quot;&quot;)" office:value-type="float" office:value="461">
            <text:p>461</text:p>
          </table:table-cell>
          <table:table-cell table:formula="of:=IF([.$A465]&lt;[Feuille1.$B$9];[.B465]+[.D465];&quot;&quot;)" office:value-type="currency" office:currency="EUR" office:value="27712.3180258147">
            <text:p>27 712,32 €</text:p>
          </table:table-cell>
          <table:table-cell table:formula="of:=IF([.$A465]&lt;[Feuille1.$B$9]-1;IPMT([Feuille1.B$6]/12;[.A467];[Feuille1.B$9];[Feuille1.B$5]);&quot;&quot;)" office:value-type="currency" office:currency="EUR" office:value="-92.374393419377">
            <text:p>-92,37 €</text:p>
          </table:table-cell>
          <table:table-cell table:formula="of:=IF([.$A465]&lt;[Feuille1.$B$9]-1;PPMT([Feuille1.B$6]/12;[.A467];[Feuille1.B$9];[Feuille1.B$5]);&quot;&quot;)" office:value-type="currency" office:currency="EUR" office:value="-307.207369271678">
            <text:p>-307,21 €</text:p>
          </table:table-cell>
          <table:table-cell table:formula="of:=IF([.$A46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5]&lt;[Feuille1.$B$9]-1;[.C465]+[.D465]+[.E46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6]&lt;[Feuille1.$B$9];[.A466]+1;&quot;&quot;)" office:value-type="float" office:value="462">
            <text:p>462</text:p>
          </table:table-cell>
          <table:table-cell table:formula="of:=IF([.$A466]&lt;[Feuille1.$B$9];[.B466]+[.D466];&quot;&quot;)" office:value-type="currency" office:currency="EUR" office:value="27405.110656543">
            <text:p>27 405,11 €</text:p>
          </table:table-cell>
          <table:table-cell table:formula="of:=IF([.$A466]&lt;[Feuille1.$B$9]-1;IPMT([Feuille1.B$6]/12;[.A468];[Feuille1.B$9];[Feuille1.B$5]);&quot;&quot;)" office:value-type="currency" office:currency="EUR" office:value="-91.3503688551381">
            <text:p>-91,35 €</text:p>
          </table:table-cell>
          <table:table-cell table:formula="of:=IF([.$A466]&lt;[Feuille1.$B$9]-1;PPMT([Feuille1.B$6]/12;[.A468];[Feuille1.B$9];[Feuille1.B$5]);&quot;&quot;)" office:value-type="currency" office:currency="EUR" office:value="-308.231393835917">
            <text:p>-308,23 €</text:p>
          </table:table-cell>
          <table:table-cell table:formula="of:=IF([.$A46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6]&lt;[Feuille1.$B$9]-1;[.C466]+[.D466]+[.E46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7]&lt;[Feuille1.$B$9];[.A467]+1;&quot;&quot;)" office:value-type="float" office:value="463">
            <text:p>463</text:p>
          </table:table-cell>
          <table:table-cell table:formula="of:=IF([.$A467]&lt;[Feuille1.$B$9];[.B467]+[.D467];&quot;&quot;)" office:value-type="currency" office:currency="EUR" office:value="27096.8792627071">
            <text:p>27 096,88 €</text:p>
          </table:table-cell>
          <table:table-cell table:formula="of:=IF([.$A467]&lt;[Feuille1.$B$9]-1;IPMT([Feuille1.B$6]/12;[.A469];[Feuille1.B$9];[Feuille1.B$5]);&quot;&quot;)" office:value-type="currency" office:currency="EUR" office:value="-90.3229308756848">
            <text:p>-90,32 €</text:p>
          </table:table-cell>
          <table:table-cell table:formula="of:=IF([.$A467]&lt;[Feuille1.$B$9]-1;PPMT([Feuille1.B$6]/12;[.A469];[Feuille1.B$9];[Feuille1.B$5]);&quot;&quot;)" office:value-type="currency" office:currency="EUR" office:value="-309.25883181537">
            <text:p>-309,26 €</text:p>
          </table:table-cell>
          <table:table-cell table:formula="of:=IF([.$A46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7]&lt;[Feuille1.$B$9]-1;[.C467]+[.D467]+[.E46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8]&lt;[Feuille1.$B$9];[.A468]+1;&quot;&quot;)" office:value-type="float" office:value="464">
            <text:p>464</text:p>
          </table:table-cell>
          <table:table-cell table:formula="of:=IF([.$A468]&lt;[Feuille1.$B$9];[.B468]+[.D468];&quot;&quot;)" office:value-type="currency" office:currency="EUR" office:value="26787.6204308918">
            <text:p>26 787,62 €</text:p>
          </table:table-cell>
          <table:table-cell table:formula="of:=IF([.$A468]&lt;[Feuille1.$B$9]-1;IPMT([Feuille1.B$6]/12;[.A470];[Feuille1.B$9];[Feuille1.B$5]);&quot;&quot;)" office:value-type="currency" office:currency="EUR" office:value="-89.2920681029667">
            <text:p>-89,29 €</text:p>
          </table:table-cell>
          <table:table-cell table:formula="of:=IF([.$A468]&lt;[Feuille1.$B$9]-1;PPMT([Feuille1.B$6]/12;[.A470];[Feuille1.B$9];[Feuille1.B$5]);&quot;&quot;)" office:value-type="currency" office:currency="EUR" office:value="-310.289694588088">
            <text:p>-310,29 €</text:p>
          </table:table-cell>
          <table:table-cell table:formula="of:=IF([.$A46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8]&lt;[Feuille1.$B$9]-1;[.C468]+[.D468]+[.E46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69]&lt;[Feuille1.$B$9];[.A469]+1;&quot;&quot;)" office:value-type="float" office:value="465">
            <text:p>465</text:p>
          </table:table-cell>
          <table:table-cell table:formula="of:=IF([.$A469]&lt;[Feuille1.$B$9];[.B469]+[.D469];&quot;&quot;)" office:value-type="currency" office:currency="EUR" office:value="26477.3307363037">
            <text:p>26 477,33 €</text:p>
          </table:table-cell>
          <table:table-cell table:formula="of:=IF([.$A469]&lt;[Feuille1.$B$9]-1;IPMT([Feuille1.B$6]/12;[.A471];[Feuille1.B$9];[Feuille1.B$5]);&quot;&quot;)" office:value-type="currency" office:currency="EUR" office:value="-88.2577691210065">
            <text:p>-88,26 €</text:p>
          </table:table-cell>
          <table:table-cell table:formula="of:=IF([.$A469]&lt;[Feuille1.$B$9]-1;PPMT([Feuille1.B$6]/12;[.A471];[Feuille1.B$9];[Feuille1.B$5]);&quot;&quot;)" office:value-type="currency" office:currency="EUR" office:value="-311.323993570048">
            <text:p>-311,32 €</text:p>
          </table:table-cell>
          <table:table-cell table:formula="of:=IF([.$A46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69]&lt;[Feuille1.$B$9]-1;[.C469]+[.D469]+[.E46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0]&lt;[Feuille1.$B$9];[.A470]+1;&quot;&quot;)" office:value-type="float" office:value="466">
            <text:p>466</text:p>
          </table:table-cell>
          <table:table-cell table:formula="of:=IF([.$A470]&lt;[Feuille1.$B$9];[.B470]+[.D470];&quot;&quot;)" office:value-type="currency" office:currency="EUR" office:value="26166.0067427336">
            <text:p>26 166,01 €</text:p>
          </table:table-cell>
          <table:table-cell table:formula="of:=IF([.$A470]&lt;[Feuille1.$B$9]-1;IPMT([Feuille1.B$6]/12;[.A472];[Feuille1.B$9];[Feuille1.B$5]);&quot;&quot;)" office:value-type="currency" office:currency="EUR" office:value="-87.220022475773">
            <text:p>-87,22 €</text:p>
          </table:table-cell>
          <table:table-cell table:formula="of:=IF([.$A470]&lt;[Feuille1.$B$9]-1;PPMT([Feuille1.B$6]/12;[.A472];[Feuille1.B$9];[Feuille1.B$5]);&quot;&quot;)" office:value-type="currency" office:currency="EUR" office:value="-312.361740215282">
            <text:p>-312,36 €</text:p>
          </table:table-cell>
          <table:table-cell table:formula="of:=IF([.$A47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0]&lt;[Feuille1.$B$9]-1;[.C470]+[.D470]+[.E47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1]&lt;[Feuille1.$B$9];[.A471]+1;&quot;&quot;)" office:value-type="float" office:value="467">
            <text:p>467</text:p>
          </table:table-cell>
          <table:table-cell table:formula="of:=IF([.$A471]&lt;[Feuille1.$B$9];[.B471]+[.D471];&quot;&quot;)" office:value-type="currency" office:currency="EUR" office:value="25853.6450025183">
            <text:p>25 853,65 €</text:p>
          </table:table-cell>
          <table:table-cell table:formula="of:=IF([.$A471]&lt;[Feuille1.$B$9]-1;IPMT([Feuille1.B$6]/12;[.A473];[Feuille1.B$9];[Feuille1.B$5]);&quot;&quot;)" office:value-type="currency" office:currency="EUR" office:value="-86.1788166750554">
            <text:p>-86,18 €</text:p>
          </table:table-cell>
          <table:table-cell table:formula="of:=IF([.$A471]&lt;[Feuille1.$B$9]-1;PPMT([Feuille1.B$6]/12;[.A473];[Feuille1.B$9];[Feuille1.B$5]);&quot;&quot;)" office:value-type="currency" office:currency="EUR" office:value="-313.402946015999">
            <text:p>-313,40 €</text:p>
          </table:table-cell>
          <table:table-cell table:formula="of:=IF([.$A47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1]&lt;[Feuille1.$B$9]-1;[.C471]+[.D471]+[.E47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2]&lt;[Feuille1.$B$9];[.A472]+1;&quot;&quot;)" office:value-type="float" office:value="468">
            <text:p>468</text:p>
          </table:table-cell>
          <table:table-cell table:formula="of:=IF([.$A472]&lt;[Feuille1.$B$9];[.B472]+[.D472];&quot;&quot;)" office:value-type="currency" office:currency="EUR" office:value="25540.2420565023">
            <text:p>25 540,24 €</text:p>
          </table:table-cell>
          <table:table-cell table:formula="of:=IF([.$A472]&lt;[Feuille1.$B$9]-1;IPMT([Feuille1.B$6]/12;[.A474];[Feuille1.B$9];[Feuille1.B$5]);&quot;&quot;)" office:value-type="currency" office:currency="EUR" office:value="-85.1341401883355">
            <text:p>-85,13 €</text:p>
          </table:table-cell>
          <table:table-cell table:formula="of:=IF([.$A472]&lt;[Feuille1.$B$9]-1;PPMT([Feuille1.B$6]/12;[.A474];[Feuille1.B$9];[Feuille1.B$5]);&quot;&quot;)" office:value-type="currency" office:currency="EUR" office:value="-314.447622502719">
            <text:p>-314,45 €</text:p>
          </table:table-cell>
          <table:table-cell table:formula="of:=IF([.$A47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2]&lt;[Feuille1.$B$9]-1;[.C472]+[.D472]+[.E47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3]&lt;[Feuille1.$B$9];[.A473]+1;&quot;&quot;)" office:value-type="float" office:value="469">
            <text:p>469</text:p>
          </table:table-cell>
          <table:table-cell table:formula="of:=IF([.$A473]&lt;[Feuille1.$B$9];[.B473]+[.D473];&quot;&quot;)" office:value-type="currency" office:currency="EUR" office:value="25225.7944339996">
            <text:p>25 225,79 €</text:p>
          </table:table-cell>
          <table:table-cell table:formula="of:=IF([.$A473]&lt;[Feuille1.$B$9]-1;IPMT([Feuille1.B$6]/12;[.A475];[Feuille1.B$9];[Feuille1.B$5]);&quot;&quot;)" office:value-type="currency" office:currency="EUR" office:value="-84.0859814466598">
            <text:p>-84,09 €</text:p>
          </table:table-cell>
          <table:table-cell table:formula="of:=IF([.$A473]&lt;[Feuille1.$B$9]-1;PPMT([Feuille1.B$6]/12;[.A475];[Feuille1.B$9];[Feuille1.B$5]);&quot;&quot;)" office:value-type="currency" office:currency="EUR" office:value="-315.495781244395">
            <text:p>-315,50 €</text:p>
          </table:table-cell>
          <table:table-cell table:formula="of:=IF([.$A47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3]&lt;[Feuille1.$B$9]-1;[.C473]+[.D473]+[.E47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4]&lt;[Feuille1.$B$9];[.A474]+1;&quot;&quot;)" office:value-type="float" office:value="470">
            <text:p>470</text:p>
          </table:table-cell>
          <table:table-cell table:formula="of:=IF([.$A474]&lt;[Feuille1.$B$9];[.B474]+[.D474];&quot;&quot;)" office:value-type="currency" office:currency="EUR" office:value="24910.2986527552">
            <text:p>24 910,30 €</text:p>
          </table:table-cell>
          <table:table-cell table:formula="of:=IF([.$A474]&lt;[Feuille1.$B$9]-1;IPMT([Feuille1.B$6]/12;[.A476];[Feuille1.B$9];[Feuille1.B$5]);&quot;&quot;)" office:value-type="currency" office:currency="EUR" office:value="-83.0343288425116">
            <text:p>-83,03 €</text:p>
          </table:table-cell>
          <table:table-cell table:formula="of:=IF([.$A474]&lt;[Feuille1.$B$9]-1;PPMT([Feuille1.B$6]/12;[.A476];[Feuille1.B$9];[Feuille1.B$5]);&quot;&quot;)" office:value-type="currency" office:currency="EUR" office:value="-316.547433848543">
            <text:p>-316,55 €</text:p>
          </table:table-cell>
          <table:table-cell table:formula="of:=IF([.$A47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4]&lt;[Feuille1.$B$9]-1;[.C474]+[.D474]+[.E47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5]&lt;[Feuille1.$B$9];[.A475]+1;&quot;&quot;)" office:value-type="float" office:value="471">
            <text:p>471</text:p>
          </table:table-cell>
          <table:table-cell table:formula="of:=IF([.$A475]&lt;[Feuille1.$B$9];[.B475]+[.D475];&quot;&quot;)" office:value-type="currency" office:currency="EUR" office:value="24593.7512189067">
            <text:p>24 593,75 €</text:p>
          </table:table-cell>
          <table:table-cell table:formula="of:=IF([.$A475]&lt;[Feuille1.$B$9]-1;IPMT([Feuille1.B$6]/12;[.A477];[Feuille1.B$9];[Feuille1.B$5]);&quot;&quot;)" office:value-type="currency" office:currency="EUR" office:value="-81.9791707296833">
            <text:p>-81,98 €</text:p>
          </table:table-cell>
          <table:table-cell table:formula="of:=IF([.$A475]&lt;[Feuille1.$B$9]-1;PPMT([Feuille1.B$6]/12;[.A477];[Feuille1.B$9];[Feuille1.B$5]);&quot;&quot;)" office:value-type="currency" office:currency="EUR" office:value="-317.602591961371">
            <text:p>-317,60 €</text:p>
          </table:table-cell>
          <table:table-cell table:formula="of:=IF([.$A47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5]&lt;[Feuille1.$B$9]-1;[.C475]+[.D475]+[.E47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6]&lt;[Feuille1.$B$9];[.A476]+1;&quot;&quot;)" office:value-type="float" office:value="472">
            <text:p>472</text:p>
          </table:table-cell>
          <table:table-cell table:formula="of:=IF([.$A476]&lt;[Feuille1.$B$9];[.B476]+[.D476];&quot;&quot;)" office:value-type="currency" office:currency="EUR" office:value="24276.1486269453">
            <text:p>24 276,15 €</text:p>
          </table:table-cell>
          <table:table-cell table:formula="of:=IF([.$A476]&lt;[Feuille1.$B$9]-1;IPMT([Feuille1.B$6]/12;[.A478];[Feuille1.B$9];[Feuille1.B$5]);&quot;&quot;)" office:value-type="currency" office:currency="EUR" office:value="-80.9204954231451">
            <text:p>-80,92 €</text:p>
          </table:table-cell>
          <table:table-cell table:formula="of:=IF([.$A476]&lt;[Feuille1.$B$9]-1;PPMT([Feuille1.B$6]/12;[.A478];[Feuille1.B$9];[Feuille1.B$5]);&quot;&quot;)" office:value-type="currency" office:currency="EUR" office:value="-318.661267267909">
            <text:p>-318,66 €</text:p>
          </table:table-cell>
          <table:table-cell table:formula="of:=IF([.$A47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6]&lt;[Feuille1.$B$9]-1;[.C476]+[.D476]+[.E47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7]&lt;[Feuille1.$B$9];[.A477]+1;&quot;&quot;)" office:value-type="float" office:value="473">
            <text:p>473</text:p>
          </table:table-cell>
          <table:table-cell table:formula="of:=IF([.$A477]&lt;[Feuille1.$B$9];[.B477]+[.D477];&quot;&quot;)" office:value-type="currency" office:currency="EUR" office:value="23957.4873596774">
            <text:p>23 957,49 €</text:p>
          </table:table-cell>
          <table:table-cell table:formula="of:=IF([.$A477]&lt;[Feuille1.$B$9]-1;IPMT([Feuille1.B$6]/12;[.A479];[Feuille1.B$9];[Feuille1.B$5]);&quot;&quot;)" office:value-type="currency" office:currency="EUR" office:value="-79.8582911989188">
            <text:p>-79,86 €</text:p>
          </table:table-cell>
          <table:table-cell table:formula="of:=IF([.$A477]&lt;[Feuille1.$B$9]-1;PPMT([Feuille1.B$6]/12;[.A479];[Feuille1.B$9];[Feuille1.B$5]);&quot;&quot;)" office:value-type="currency" office:currency="EUR" office:value="-319.723471492136">
            <text:p>-319,72 €</text:p>
          </table:table-cell>
          <table:table-cell table:formula="of:=IF([.$A47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7]&lt;[Feuille1.$B$9]-1;[.C477]+[.D477]+[.E47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8]&lt;[Feuille1.$B$9];[.A478]+1;&quot;&quot;)" office:value-type="float" office:value="474">
            <text:p>474</text:p>
          </table:table-cell>
          <table:table-cell table:formula="of:=IF([.$A478]&lt;[Feuille1.$B$9];[.B478]+[.D478];&quot;&quot;)" office:value-type="currency" office:currency="EUR" office:value="23637.7638881853">
            <text:p>23 637,76 €</text:p>
          </table:table-cell>
          <table:table-cell table:formula="of:=IF([.$A478]&lt;[Feuille1.$B$9]-1;IPMT([Feuille1.B$6]/12;[.A480];[Feuille1.B$9];[Feuille1.B$5]);&quot;&quot;)" office:value-type="currency" office:currency="EUR" office:value="-78.7925462939451">
            <text:p>-78,79 €</text:p>
          </table:table-cell>
          <table:table-cell table:formula="of:=IF([.$A478]&lt;[Feuille1.$B$9]-1;PPMT([Feuille1.B$6]/12;[.A480];[Feuille1.B$9];[Feuille1.B$5]);&quot;&quot;)" office:value-type="currency" office:currency="EUR" office:value="-320.789216397109">
            <text:p>-320,79 €</text:p>
          </table:table-cell>
          <table:table-cell table:formula="of:=IF([.$A47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8]&lt;[Feuille1.$B$9]-1;[.C478]+[.D478]+[.E47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79]&lt;[Feuille1.$B$9];[.A479]+1;&quot;&quot;)" office:value-type="float" office:value="475">
            <text:p>475</text:p>
          </table:table-cell>
          <table:table-cell table:formula="of:=IF([.$A479]&lt;[Feuille1.$B$9];[.B479]+[.D479];&quot;&quot;)" office:value-type="currency" office:currency="EUR" office:value="23316.9746717882">
            <text:p>23 316,97 €</text:p>
          </table:table-cell>
          <table:table-cell table:formula="of:=IF([.$A479]&lt;[Feuille1.$B$9]-1;IPMT([Feuille1.B$6]/12;[.A481];[Feuille1.B$9];[Feuille1.B$5]);&quot;&quot;)" office:value-type="currency" office:currency="EUR" office:value="-77.7232489059547">
            <text:p>-77,72 €</text:p>
          </table:table-cell>
          <table:table-cell table:formula="of:=IF([.$A479]&lt;[Feuille1.$B$9]-1;PPMT([Feuille1.B$6]/12;[.A481];[Feuille1.B$9];[Feuille1.B$5]);&quot;&quot;)" office:value-type="currency" office:currency="EUR" office:value="-321.8585137851">
            <text:p>-321,86 €</text:p>
          </table:table-cell>
          <table:table-cell table:formula="of:=IF([.$A47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79]&lt;[Feuille1.$B$9]-1;[.C479]+[.D479]+[.E47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0]&lt;[Feuille1.$B$9];[.A480]+1;&quot;&quot;)" office:value-type="float" office:value="476">
            <text:p>476</text:p>
          </table:table-cell>
          <table:table-cell table:formula="of:=IF([.$A480]&lt;[Feuille1.$B$9];[.B480]+[.D480];&quot;&quot;)" office:value-type="currency" office:currency="EUR" office:value="22995.1161580031">
            <text:p>22 995,12 €</text:p>
          </table:table-cell>
          <table:table-cell table:formula="of:=IF([.$A480]&lt;[Feuille1.$B$9]-1;IPMT([Feuille1.B$6]/12;[.A482];[Feuille1.B$9];[Feuille1.B$5]);&quot;&quot;)" office:value-type="currency" office:currency="EUR" office:value="-76.6503871933377">
            <text:p>-76,65 €</text:p>
          </table:table-cell>
          <table:table-cell table:formula="of:=IF([.$A480]&lt;[Feuille1.$B$9]-1;PPMT([Feuille1.B$6]/12;[.A482];[Feuille1.B$9];[Feuille1.B$5]);&quot;&quot;)" office:value-type="currency" office:currency="EUR" office:value="-322.931375497717">
            <text:p>-322,93 €</text:p>
          </table:table-cell>
          <table:table-cell table:formula="of:=IF([.$A48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0]&lt;[Feuille1.$B$9]-1;[.C480]+[.D480]+[.E48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1]&lt;[Feuille1.$B$9];[.A481]+1;&quot;&quot;)" office:value-type="float" office:value="477">
            <text:p>477</text:p>
          </table:table-cell>
          <table:table-cell table:formula="of:=IF([.$A481]&lt;[Feuille1.$B$9];[.B481]+[.D481];&quot;&quot;)" office:value-type="currency" office:currency="EUR" office:value="22672.1847825053">
            <text:p>22 672,18 €</text:p>
          </table:table-cell>
          <table:table-cell table:formula="of:=IF([.$A481]&lt;[Feuille1.$B$9]-1;IPMT([Feuille1.B$6]/12;[.A483];[Feuille1.B$9];[Feuille1.B$5]);&quot;&quot;)" office:value-type="currency" office:currency="EUR" office:value="-75.5739492750119">
            <text:p>-75,57 €</text:p>
          </table:table-cell>
          <table:table-cell table:formula="of:=IF([.$A481]&lt;[Feuille1.$B$9]-1;PPMT([Feuille1.B$6]/12;[.A483];[Feuille1.B$9];[Feuille1.B$5]);&quot;&quot;)" office:value-type="currency" office:currency="EUR" office:value="-324.007813416043">
            <text:p>-324,01 €</text:p>
          </table:table-cell>
          <table:table-cell table:formula="of:=IF([.$A48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1]&lt;[Feuille1.$B$9]-1;[.C481]+[.D481]+[.E48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2]&lt;[Feuille1.$B$9];[.A482]+1;&quot;&quot;)" office:value-type="float" office:value="478">
            <text:p>478</text:p>
          </table:table-cell>
          <table:table-cell table:formula="of:=IF([.$A482]&lt;[Feuille1.$B$9];[.B482]+[.D482];&quot;&quot;)" office:value-type="currency" office:currency="EUR" office:value="22348.1769690893">
            <text:p>22 348,18 €</text:p>
          </table:table-cell>
          <table:table-cell table:formula="of:=IF([.$A482]&lt;[Feuille1.$B$9]-1;IPMT([Feuille1.B$6]/12;[.A484];[Feuille1.B$9];[Feuille1.B$5]);&quot;&quot;)" office:value-type="currency" office:currency="EUR" office:value="-74.4939232302917">
            <text:p>-74,49 €</text:p>
          </table:table-cell>
          <table:table-cell table:formula="of:=IF([.$A482]&lt;[Feuille1.$B$9]-1;PPMT([Feuille1.B$6]/12;[.A484];[Feuille1.B$9];[Feuille1.B$5]);&quot;&quot;)" office:value-type="currency" office:currency="EUR" office:value="-325.087839460763">
            <text:p>-325,09 €</text:p>
          </table:table-cell>
          <table:table-cell table:formula="of:=IF([.$A48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2]&lt;[Feuille1.$B$9]-1;[.C482]+[.D482]+[.E48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3]&lt;[Feuille1.$B$9];[.A483]+1;&quot;&quot;)" office:value-type="float" office:value="479">
            <text:p>479</text:p>
          </table:table-cell>
          <table:table-cell table:formula="of:=IF([.$A483]&lt;[Feuille1.$B$9];[.B483]+[.D483];&quot;&quot;)" office:value-type="currency" office:currency="EUR" office:value="22023.0891296285">
            <text:p>22 023,09 €</text:p>
          </table:table-cell>
          <table:table-cell table:formula="of:=IF([.$A483]&lt;[Feuille1.$B$9]-1;IPMT([Feuille1.B$6]/12;[.A485];[Feuille1.B$9];[Feuille1.B$5]);&quot;&quot;)" office:value-type="currency" office:currency="EUR" office:value="-73.4102970987557">
            <text:p>-73,41 €</text:p>
          </table:table-cell>
          <table:table-cell table:formula="of:=IF([.$A483]&lt;[Feuille1.$B$9]-1;PPMT([Feuille1.B$6]/12;[.A485];[Feuille1.B$9];[Feuille1.B$5]);&quot;&quot;)" office:value-type="currency" office:currency="EUR" office:value="-326.171465592299">
            <text:p>-326,17 €</text:p>
          </table:table-cell>
          <table:table-cell table:formula="of:=IF([.$A48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3]&lt;[Feuille1.$B$9]-1;[.C483]+[.D483]+[.E48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4]&lt;[Feuille1.$B$9];[.A484]+1;&quot;&quot;)" office:value-type="float" office:value="480">
            <text:p>480</text:p>
          </table:table-cell>
          <table:table-cell table:formula="of:=IF([.$A484]&lt;[Feuille1.$B$9];[.B484]+[.D484];&quot;&quot;)" office:value-type="currency" office:currency="EUR" office:value="21696.9176640362">
            <text:p>21 696,92 €</text:p>
          </table:table-cell>
          <table:table-cell table:formula="of:=IF([.$A484]&lt;[Feuille1.$B$9]-1;IPMT([Feuille1.B$6]/12;[.A486];[Feuille1.B$9];[Feuille1.B$5]);&quot;&quot;)" office:value-type="currency" office:currency="EUR" office:value="-72.3230588801149">
            <text:p>-72,32 €</text:p>
          </table:table-cell>
          <table:table-cell table:formula="of:=IF([.$A484]&lt;[Feuille1.$B$9]-1;PPMT([Feuille1.B$6]/12;[.A486];[Feuille1.B$9];[Feuille1.B$5]);&quot;&quot;)" office:value-type="currency" office:currency="EUR" office:value="-327.25870381094">
            <text:p>-327,26 €</text:p>
          </table:table-cell>
          <table:table-cell table:formula="of:=IF([.$A48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4]&lt;[Feuille1.$B$9]-1;[.C484]+[.D484]+[.E48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5]&lt;[Feuille1.$B$9];[.A485]+1;&quot;&quot;)" office:value-type="float" office:value="481">
            <text:p>481</text:p>
          </table:table-cell>
          <table:table-cell table:formula="of:=IF([.$A485]&lt;[Feuille1.$B$9];[.B485]+[.D485];&quot;&quot;)" office:value-type="currency" office:currency="EUR" office:value="21369.6589602253">
            <text:p>21 369,66 €</text:p>
          </table:table-cell>
          <table:table-cell table:formula="of:=IF([.$A485]&lt;[Feuille1.$B$9]-1;IPMT([Feuille1.B$6]/12;[.A487];[Feuille1.B$9];[Feuille1.B$5]);&quot;&quot;)" office:value-type="currency" office:currency="EUR" office:value="-71.2321965340783">
            <text:p>-71,23 €</text:p>
          </table:table-cell>
          <table:table-cell table:formula="of:=IF([.$A485]&lt;[Feuille1.$B$9]-1;PPMT([Feuille1.B$6]/12;[.A487];[Feuille1.B$9];[Feuille1.B$5]);&quot;&quot;)" office:value-type="currency" office:currency="EUR" office:value="-328.349566156976">
            <text:p>-328,35 €</text:p>
          </table:table-cell>
          <table:table-cell table:formula="of:=IF([.$A48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5]&lt;[Feuille1.$B$9]-1;[.C485]+[.D485]+[.E48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6]&lt;[Feuille1.$B$9];[.A486]+1;&quot;&quot;)" office:value-type="float" office:value="482">
            <text:p>482</text:p>
          </table:table-cell>
          <table:table-cell table:formula="of:=IF([.$A486]&lt;[Feuille1.$B$9];[.B486]+[.D486];&quot;&quot;)" office:value-type="currency" office:currency="EUR" office:value="21041.3093940683">
            <text:p>21 041,31 €</text:p>
          </table:table-cell>
          <table:table-cell table:formula="of:=IF([.$A486]&lt;[Feuille1.$B$9]-1;IPMT([Feuille1.B$6]/12;[.A488];[Feuille1.B$9];[Feuille1.B$5]);&quot;&quot;)" office:value-type="currency" office:currency="EUR" office:value="-70.1376979802217">
            <text:p>-70,14 €</text:p>
          </table:table-cell>
          <table:table-cell table:formula="of:=IF([.$A486]&lt;[Feuille1.$B$9]-1;PPMT([Feuille1.B$6]/12;[.A488];[Feuille1.B$9];[Feuille1.B$5]);&quot;&quot;)" office:value-type="currency" office:currency="EUR" office:value="-329.444064710833">
            <text:p>-329,44 €</text:p>
          </table:table-cell>
          <table:table-cell table:formula="of:=IF([.$A48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6]&lt;[Feuille1.$B$9]-1;[.C486]+[.D486]+[.E48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7]&lt;[Feuille1.$B$9];[.A487]+1;&quot;&quot;)" office:value-type="float" office:value="483">
            <text:p>483</text:p>
          </table:table-cell>
          <table:table-cell table:formula="of:=IF([.$A487]&lt;[Feuille1.$B$9];[.B487]+[.D487];&quot;&quot;)" office:value-type="currency" office:currency="EUR" office:value="20711.8653293575">
            <text:p>20 711,87 €</text:p>
          </table:table-cell>
          <table:table-cell table:formula="of:=IF([.$A487]&lt;[Feuille1.$B$9]-1;IPMT([Feuille1.B$6]/12;[.A489];[Feuille1.B$9];[Feuille1.B$5]);&quot;&quot;)" office:value-type="currency" office:currency="EUR" office:value="-69.0395510978523">
            <text:p>-69,04 €</text:p>
          </table:table-cell>
          <table:table-cell table:formula="of:=IF([.$A487]&lt;[Feuille1.$B$9]-1;PPMT([Feuille1.B$6]/12;[.A489];[Feuille1.B$9];[Feuille1.B$5]);&quot;&quot;)" office:value-type="currency" office:currency="EUR" office:value="-330.542211593202">
            <text:p>-330,54 €</text:p>
          </table:table-cell>
          <table:table-cell table:formula="of:=IF([.$A48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7]&lt;[Feuille1.$B$9]-1;[.C487]+[.D487]+[.E48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8]&lt;[Feuille1.$B$9];[.A488]+1;&quot;&quot;)" office:value-type="float" office:value="484">
            <text:p>484</text:p>
          </table:table-cell>
          <table:table-cell table:formula="of:=IF([.$A488]&lt;[Feuille1.$B$9];[.B488]+[.D488];&quot;&quot;)" office:value-type="currency" office:currency="EUR" office:value="20381.3231177643">
            <text:p>20 381,32 €</text:p>
          </table:table-cell>
          <table:table-cell table:formula="of:=IF([.$A488]&lt;[Feuille1.$B$9]-1;IPMT([Feuille1.B$6]/12;[.A490];[Feuille1.B$9];[Feuille1.B$5]);&quot;&quot;)" office:value-type="currency" office:currency="EUR" office:value="-67.9377437258747">
            <text:p>-67,94 €</text:p>
          </table:table-cell>
          <table:table-cell table:formula="of:=IF([.$A488]&lt;[Feuille1.$B$9]-1;PPMT([Feuille1.B$6]/12;[.A490];[Feuille1.B$9];[Feuille1.B$5]);&quot;&quot;)" office:value-type="currency" office:currency="EUR" office:value="-331.64401896518">
            <text:p>-331,64 €</text:p>
          </table:table-cell>
          <table:table-cell table:formula="of:=IF([.$A48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8]&lt;[Feuille1.$B$9]-1;[.C488]+[.D488]+[.E48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89]&lt;[Feuille1.$B$9];[.A489]+1;&quot;&quot;)" office:value-type="float" office:value="485">
            <text:p>485</text:p>
          </table:table-cell>
          <table:table-cell table:formula="of:=IF([.$A489]&lt;[Feuille1.$B$9];[.B489]+[.D489];&quot;&quot;)" office:value-type="currency" office:currency="EUR" office:value="20049.6790987991">
            <text:p>20 049,68 €</text:p>
          </table:table-cell>
          <table:table-cell table:formula="of:=IF([.$A489]&lt;[Feuille1.$B$9]-1;IPMT([Feuille1.B$6]/12;[.A491];[Feuille1.B$9];[Feuille1.B$5]);&quot;&quot;)" office:value-type="currency" office:currency="EUR" office:value="-66.8322636626574">
            <text:p>-66,83 €</text:p>
          </table:table-cell>
          <table:table-cell table:formula="of:=IF([.$A489]&lt;[Feuille1.$B$9]-1;PPMT([Feuille1.B$6]/12;[.A491];[Feuille1.B$9];[Feuille1.B$5]);&quot;&quot;)" office:value-type="currency" office:currency="EUR" office:value="-332.749499028397">
            <text:p>-332,75 €</text:p>
          </table:table-cell>
          <table:table-cell table:formula="of:=IF([.$A48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89]&lt;[Feuille1.$B$9]-1;[.C489]+[.D489]+[.E48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0]&lt;[Feuille1.$B$9];[.A490]+1;&quot;&quot;)" office:value-type="float" office:value="486">
            <text:p>486</text:p>
          </table:table-cell>
          <table:table-cell table:formula="of:=IF([.$A490]&lt;[Feuille1.$B$9];[.B490]+[.D490];&quot;&quot;)" office:value-type="currency" office:currency="EUR" office:value="19716.9295997707">
            <text:p>19 716,93 €</text:p>
          </table:table-cell>
          <table:table-cell table:formula="of:=IF([.$A490]&lt;[Feuille1.$B$9]-1;IPMT([Feuille1.B$6]/12;[.A492];[Feuille1.B$9];[Feuille1.B$5]);&quot;&quot;)" office:value-type="currency" office:currency="EUR" office:value="-65.7230986658961">
            <text:p>-65,72 €</text:p>
          </table:table-cell>
          <table:table-cell table:formula="of:=IF([.$A490]&lt;[Feuille1.$B$9]-1;PPMT([Feuille1.B$6]/12;[.A492];[Feuille1.B$9];[Feuille1.B$5]);&quot;&quot;)" office:value-type="currency" office:currency="EUR" office:value="-333.858664025158">
            <text:p>-333,86 €</text:p>
          </table:table-cell>
          <table:table-cell table:formula="of:=IF([.$A49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0]&lt;[Feuille1.$B$9]-1;[.C490]+[.D490]+[.E49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1]&lt;[Feuille1.$B$9];[.A491]+1;&quot;&quot;)" office:value-type="float" office:value="487">
            <text:p>487</text:p>
          </table:table-cell>
          <table:table-cell table:formula="of:=IF([.$A491]&lt;[Feuille1.$B$9];[.B491]+[.D491];&quot;&quot;)" office:value-type="currency" office:currency="EUR" office:value="19383.0709357456">
            <text:p>19 383,07 €</text:p>
          </table:table-cell>
          <table:table-cell table:formula="of:=IF([.$A491]&lt;[Feuille1.$B$9]-1;IPMT([Feuille1.B$6]/12;[.A493];[Feuille1.B$9];[Feuille1.B$5]);&quot;&quot;)" office:value-type="currency" office:currency="EUR" office:value="-64.610236452479">
            <text:p>-64,61 €</text:p>
          </table:table-cell>
          <table:table-cell table:formula="of:=IF([.$A491]&lt;[Feuille1.$B$9]-1;PPMT([Feuille1.B$6]/12;[.A493];[Feuille1.B$9];[Feuille1.B$5]);&quot;&quot;)" office:value-type="currency" office:currency="EUR" office:value="-334.971526238576">
            <text:p>-334,97 €</text:p>
          </table:table-cell>
          <table:table-cell table:formula="of:=IF([.$A49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1]&lt;[Feuille1.$B$9]-1;[.C491]+[.D491]+[.E49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2]&lt;[Feuille1.$B$9];[.A492]+1;&quot;&quot;)" office:value-type="float" office:value="488">
            <text:p>488</text:p>
          </table:table-cell>
          <table:table-cell table:formula="of:=IF([.$A492]&lt;[Feuille1.$B$9];[.B492]+[.D492];&quot;&quot;)" office:value-type="currency" office:currency="EUR" office:value="19048.099409507">
            <text:p>19 048,10 €</text:p>
          </table:table-cell>
          <table:table-cell table:formula="of:=IF([.$A492]&lt;[Feuille1.$B$9]-1;IPMT([Feuille1.B$6]/12;[.A494];[Feuille1.B$9];[Feuille1.B$5]);&quot;&quot;)" office:value-type="currency" office:currency="EUR" office:value="-63.4936646983503">
            <text:p>-63,49 €</text:p>
          </table:table-cell>
          <table:table-cell table:formula="of:=IF([.$A492]&lt;[Feuille1.$B$9]-1;PPMT([Feuille1.B$6]/12;[.A494];[Feuille1.B$9];[Feuille1.B$5]);&quot;&quot;)" office:value-type="currency" office:currency="EUR" office:value="-336.088097992704">
            <text:p>-336,09 €</text:p>
          </table:table-cell>
          <table:table-cell table:formula="of:=IF([.$A49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2]&lt;[Feuille1.$B$9]-1;[.C492]+[.D492]+[.E49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3]&lt;[Feuille1.$B$9];[.A493]+1;&quot;&quot;)" office:value-type="float" office:value="489">
            <text:p>489</text:p>
          </table:table-cell>
          <table:table-cell table:formula="of:=IF([.$A493]&lt;[Feuille1.$B$9];[.B493]+[.D493];&quot;&quot;)" office:value-type="currency" office:currency="EUR" office:value="18712.0113115143">
            <text:p>18 712,01 €</text:p>
          </table:table-cell>
          <table:table-cell table:formula="of:=IF([.$A493]&lt;[Feuille1.$B$9]-1;IPMT([Feuille1.B$6]/12;[.A495];[Feuille1.B$9];[Feuille1.B$5]);&quot;&quot;)" office:value-type="currency" office:currency="EUR" office:value="-62.3733710383748">
            <text:p>-62,37 €</text:p>
          </table:table-cell>
          <table:table-cell table:formula="of:=IF([.$A493]&lt;[Feuille1.$B$9]-1;PPMT([Feuille1.B$6]/12;[.A495];[Feuille1.B$9];[Feuille1.B$5]);&quot;&quot;)" office:value-type="currency" office:currency="EUR" office:value="-337.20839165268">
            <text:p>-337,21 €</text:p>
          </table:table-cell>
          <table:table-cell table:formula="of:=IF([.$A49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3]&lt;[Feuille1.$B$9]-1;[.C493]+[.D493]+[.E49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4]&lt;[Feuille1.$B$9];[.A494]+1;&quot;&quot;)" office:value-type="float" office:value="490">
            <text:p>490</text:p>
          </table:table-cell>
          <table:table-cell table:formula="of:=IF([.$A494]&lt;[Feuille1.$B$9];[.B494]+[.D494];&quot;&quot;)" office:value-type="currency" office:currency="EUR" office:value="18374.8029198616">
            <text:p>18 374,80 €</text:p>
          </table:table-cell>
          <table:table-cell table:formula="of:=IF([.$A494]&lt;[Feuille1.$B$9]-1;IPMT([Feuille1.B$6]/12;[.A496];[Feuille1.B$9];[Feuille1.B$5]);&quot;&quot;)" office:value-type="currency" office:currency="EUR" office:value="-61.249343066199">
            <text:p>-61,25 €</text:p>
          </table:table-cell>
          <table:table-cell table:formula="of:=IF([.$A494]&lt;[Feuille1.$B$9]-1;PPMT([Feuille1.B$6]/12;[.A496];[Feuille1.B$9];[Feuille1.B$5]);&quot;&quot;)" office:value-type="currency" office:currency="EUR" office:value="-338.332419624856">
            <text:p>-338,33 €</text:p>
          </table:table-cell>
          <table:table-cell table:formula="of:=IF([.$A49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4]&lt;[Feuille1.$B$9]-1;[.C494]+[.D494]+[.E49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5]&lt;[Feuille1.$B$9];[.A495]+1;&quot;&quot;)" office:value-type="float" office:value="491">
            <text:p>491</text:p>
          </table:table-cell>
          <table:table-cell table:formula="of:=IF([.$A495]&lt;[Feuille1.$B$9];[.B495]+[.D495];&quot;&quot;)" office:value-type="currency" office:currency="EUR" office:value="18036.4705002367">
            <text:p>18 036,47 €</text:p>
          </table:table-cell>
          <table:table-cell table:formula="of:=IF([.$A495]&lt;[Feuille1.$B$9]-1;IPMT([Feuille1.B$6]/12;[.A497];[Feuille1.B$9];[Feuille1.B$5]);&quot;&quot;)" office:value-type="currency" office:currency="EUR" office:value="-60.1215683341162">
            <text:p>-60,12 €</text:p>
          </table:table-cell>
          <table:table-cell table:formula="of:=IF([.$A495]&lt;[Feuille1.$B$9]-1;PPMT([Feuille1.B$6]/12;[.A497];[Feuille1.B$9];[Feuille1.B$5]);&quot;&quot;)" office:value-type="currency" office:currency="EUR" office:value="-339.460194356938">
            <text:p>-339,46 €</text:p>
          </table:table-cell>
          <table:table-cell table:formula="of:=IF([.$A49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5]&lt;[Feuille1.$B$9]-1;[.C495]+[.D495]+[.E49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6]&lt;[Feuille1.$B$9];[.A496]+1;&quot;&quot;)" office:value-type="float" office:value="492">
            <text:p>492</text:p>
          </table:table-cell>
          <table:table-cell table:formula="of:=IF([.$A496]&lt;[Feuille1.$B$9];[.B496]+[.D496];&quot;&quot;)" office:value-type="currency" office:currency="EUR" office:value="17697.0103058798">
            <text:p>17 697,01 €</text:p>
          </table:table-cell>
          <table:table-cell table:formula="of:=IF([.$A496]&lt;[Feuille1.$B$9]-1;IPMT([Feuille1.B$6]/12;[.A498];[Feuille1.B$9];[Feuille1.B$5]);&quot;&quot;)" office:value-type="currency" office:currency="EUR" office:value="-58.9900343529261">
            <text:p>-58,99 €</text:p>
          </table:table-cell>
          <table:table-cell table:formula="of:=IF([.$A496]&lt;[Feuille1.$B$9]-1;PPMT([Feuille1.B$6]/12;[.A498];[Feuille1.B$9];[Feuille1.B$5]);&quot;&quot;)" office:value-type="currency" office:currency="EUR" office:value="-340.591728338128">
            <text:p>-340,59 €</text:p>
          </table:table-cell>
          <table:table-cell table:formula="of:=IF([.$A49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6]&lt;[Feuille1.$B$9]-1;[.C496]+[.D496]+[.E49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7]&lt;[Feuille1.$B$9];[.A497]+1;&quot;&quot;)" office:value-type="float" office:value="493">
            <text:p>493</text:p>
          </table:table-cell>
          <table:table-cell table:formula="of:=IF([.$A497]&lt;[Feuille1.$B$9];[.B497]+[.D497];&quot;&quot;)" office:value-type="currency" office:currency="EUR" office:value="17356.4185775417">
            <text:p>17 356,42 €</text:p>
          </table:table-cell>
          <table:table-cell table:formula="of:=IF([.$A497]&lt;[Feuille1.$B$9]-1;IPMT([Feuille1.B$6]/12;[.A499];[Feuille1.B$9];[Feuille1.B$5]);&quot;&quot;)" office:value-type="currency" office:currency="EUR" office:value="-57.8547285917995">
            <text:p>-57,85 €</text:p>
          </table:table-cell>
          <table:table-cell table:formula="of:=IF([.$A497]&lt;[Feuille1.$B$9]-1;PPMT([Feuille1.B$6]/12;[.A499];[Feuille1.B$9];[Feuille1.B$5]);&quot;&quot;)" office:value-type="currency" office:currency="EUR" office:value="-341.727034099255">
            <text:p>-341,73 €</text:p>
          </table:table-cell>
          <table:table-cell table:formula="of:=IF([.$A49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7]&lt;[Feuille1.$B$9]-1;[.C497]+[.D497]+[.E49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8]&lt;[Feuille1.$B$9];[.A498]+1;&quot;&quot;)" office:value-type="float" office:value="494">
            <text:p>494</text:p>
          </table:table-cell>
          <table:table-cell table:formula="of:=IF([.$A498]&lt;[Feuille1.$B$9];[.B498]+[.D498];&quot;&quot;)" office:value-type="currency" office:currency="EUR" office:value="17014.6915434424">
            <text:p>17 014,69 €</text:p>
          </table:table-cell>
          <table:table-cell table:formula="of:=IF([.$A498]&lt;[Feuille1.$B$9]-1;IPMT([Feuille1.B$6]/12;[.A500];[Feuille1.B$9];[Feuille1.B$5]);&quot;&quot;)" office:value-type="currency" office:currency="EUR" office:value="-56.715638478135">
            <text:p>-56,72 €</text:p>
          </table:table-cell>
          <table:table-cell table:formula="of:=IF([.$A498]&lt;[Feuille1.$B$9]-1;PPMT([Feuille1.B$6]/12;[.A500];[Feuille1.B$9];[Feuille1.B$5]);&quot;&quot;)" office:value-type="currency" office:currency="EUR" office:value="-342.86612421292">
            <text:p>-342,87 €</text:p>
          </table:table-cell>
          <table:table-cell table:formula="of:=IF([.$A49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8]&lt;[Feuille1.$B$9]-1;[.C498]+[.D498]+[.E49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499]&lt;[Feuille1.$B$9];[.A499]+1;&quot;&quot;)" office:value-type="float" office:value="495">
            <text:p>495</text:p>
          </table:table-cell>
          <table:table-cell table:formula="of:=IF([.$A499]&lt;[Feuille1.$B$9];[.B499]+[.D499];&quot;&quot;)" office:value-type="currency" office:currency="EUR" office:value="16671.8254192295">
            <text:p>16 671,83 €</text:p>
          </table:table-cell>
          <table:table-cell table:formula="of:=IF([.$A499]&lt;[Feuille1.$B$9]-1;IPMT([Feuille1.B$6]/12;[.A501];[Feuille1.B$9];[Feuille1.B$5]);&quot;&quot;)" office:value-type="currency" office:currency="EUR" office:value="-55.5727513974253">
            <text:p>-55,57 €</text:p>
          </table:table-cell>
          <table:table-cell table:formula="of:=IF([.$A499]&lt;[Feuille1.$B$9]-1;PPMT([Feuille1.B$6]/12;[.A501];[Feuille1.B$9];[Feuille1.B$5]);&quot;&quot;)" office:value-type="currency" office:currency="EUR" office:value="-344.009011293629">
            <text:p>-344,01 €</text:p>
          </table:table-cell>
          <table:table-cell table:formula="of:=IF([.$A49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499]&lt;[Feuille1.$B$9]-1;[.C499]+[.D499]+[.E49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0]&lt;[Feuille1.$B$9];[.A500]+1;&quot;&quot;)" office:value-type="float" office:value="496">
            <text:p>496</text:p>
          </table:table-cell>
          <table:table-cell table:formula="of:=IF([.$A500]&lt;[Feuille1.$B$9];[.B500]+[.D500];&quot;&quot;)" office:value-type="currency" office:currency="EUR" office:value="16327.8164079359">
            <text:p>16 327,82 €</text:p>
          </table:table-cell>
          <table:table-cell table:formula="of:=IF([.$A500]&lt;[Feuille1.$B$9]-1;IPMT([Feuille1.B$6]/12;[.A502];[Feuille1.B$9];[Feuille1.B$5]);&quot;&quot;)" office:value-type="currency" office:currency="EUR" office:value="-54.4260546931132">
            <text:p>-54,43 €</text:p>
          </table:table-cell>
          <table:table-cell table:formula="of:=IF([.$A500]&lt;[Feuille1.$B$9]-1;PPMT([Feuille1.B$6]/12;[.A502];[Feuille1.B$9];[Feuille1.B$5]);&quot;&quot;)" office:value-type="currency" office:currency="EUR" office:value="-345.155707997941">
            <text:p>-345,16 €</text:p>
          </table:table-cell>
          <table:table-cell table:formula="of:=IF([.$A50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0]&lt;[Feuille1.$B$9]-1;[.C500]+[.D500]+[.E50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1]&lt;[Feuille1.$B$9];[.A501]+1;&quot;&quot;)" office:value-type="float" office:value="497">
            <text:p>497</text:p>
          </table:table-cell>
          <table:table-cell table:formula="of:=IF([.$A501]&lt;[Feuille1.$B$9];[.B501]+[.D501];&quot;&quot;)" office:value-type="currency" office:currency="EUR" office:value="15982.6606999379">
            <text:p>15 982,66 €</text:p>
          </table:table-cell>
          <table:table-cell table:formula="of:=IF([.$A501]&lt;[Feuille1.$B$9]-1;IPMT([Feuille1.B$6]/12;[.A503];[Feuille1.B$9];[Feuille1.B$5]);&quot;&quot;)" office:value-type="currency" office:currency="EUR" office:value="-53.2755356664533">
            <text:p>-53,28 €</text:p>
          </table:table-cell>
          <table:table-cell table:formula="of:=IF([.$A501]&lt;[Feuille1.$B$9]-1;PPMT([Feuille1.B$6]/12;[.A503];[Feuille1.B$9];[Feuille1.B$5]);&quot;&quot;)" office:value-type="currency" office:currency="EUR" office:value="-346.306227024601">
            <text:p>-346,31 €</text:p>
          </table:table-cell>
          <table:table-cell table:formula="of:=IF([.$A50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1]&lt;[Feuille1.$B$9]-1;[.C501]+[.D501]+[.E50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2]&lt;[Feuille1.$B$9];[.A502]+1;&quot;&quot;)" office:value-type="float" office:value="498">
            <text:p>498</text:p>
          </table:table-cell>
          <table:table-cell table:formula="of:=IF([.$A502]&lt;[Feuille1.$B$9];[.B502]+[.D502];&quot;&quot;)" office:value-type="currency" office:currency="EUR" office:value="15636.3544729133">
            <text:p>15 636,35 €</text:p>
          </table:table-cell>
          <table:table-cell table:formula="of:=IF([.$A502]&lt;[Feuille1.$B$9]-1;IPMT([Feuille1.B$6]/12;[.A504];[Feuille1.B$9];[Feuille1.B$5]);&quot;&quot;)" office:value-type="currency" office:currency="EUR" office:value="-52.1211815763715">
            <text:p>-52,12 €</text:p>
          </table:table-cell>
          <table:table-cell table:formula="of:=IF([.$A502]&lt;[Feuille1.$B$9]-1;PPMT([Feuille1.B$6]/12;[.A504];[Feuille1.B$9];[Feuille1.B$5]);&quot;&quot;)" office:value-type="currency" office:currency="EUR" office:value="-347.460581114683">
            <text:p>-347,46 €</text:p>
          </table:table-cell>
          <table:table-cell table:formula="of:=IF([.$A50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2]&lt;[Feuille1.$B$9]-1;[.C502]+[.D502]+[.E50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3]&lt;[Feuille1.$B$9];[.A503]+1;&quot;&quot;)" office:value-type="float" office:value="499">
            <text:p>499</text:p>
          </table:table-cell>
          <table:table-cell table:formula="of:=IF([.$A503]&lt;[Feuille1.$B$9];[.B503]+[.D503];&quot;&quot;)" office:value-type="currency" office:currency="EUR" office:value="15288.8938917986">
            <text:p>15 288,89 €</text:p>
          </table:table-cell>
          <table:table-cell table:formula="of:=IF([.$A503]&lt;[Feuille1.$B$9]-1;IPMT([Feuille1.B$6]/12;[.A505];[Feuille1.B$9];[Feuille1.B$5]);&quot;&quot;)" office:value-type="currency" office:currency="EUR" office:value="-50.9629796393222">
            <text:p>-50,96 €</text:p>
          </table:table-cell>
          <table:table-cell table:formula="of:=IF([.$A503]&lt;[Feuille1.$B$9]-1;PPMT([Feuille1.B$6]/12;[.A505];[Feuille1.B$9];[Feuille1.B$5]);&quot;&quot;)" office:value-type="currency" office:currency="EUR" office:value="-348.618783051732">
            <text:p>-348,62 €</text:p>
          </table:table-cell>
          <table:table-cell table:formula="of:=IF([.$A50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3]&lt;[Feuille1.$B$9]-1;[.C503]+[.D503]+[.E50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4]&lt;[Feuille1.$B$9];[.A504]+1;&quot;&quot;)" office:value-type="float" office:value="500">
            <text:p>500</text:p>
          </table:table-cell>
          <table:table-cell table:formula="of:=IF([.$A504]&lt;[Feuille1.$B$9];[.B504]+[.D504];&quot;&quot;)" office:value-type="currency" office:currency="EUR" office:value="14940.2751087469">
            <text:p>14 940,28 €</text:p>
          </table:table-cell>
          <table:table-cell table:formula="of:=IF([.$A504]&lt;[Feuille1.$B$9]-1;IPMT([Feuille1.B$6]/12;[.A506];[Feuille1.B$9];[Feuille1.B$5]);&quot;&quot;)" office:value-type="currency" office:currency="EUR" office:value="-49.8009170291497">
            <text:p>-49,80 €</text:p>
          </table:table-cell>
          <table:table-cell table:formula="of:=IF([.$A504]&lt;[Feuille1.$B$9]-1;PPMT([Feuille1.B$6]/12;[.A506];[Feuille1.B$9];[Feuille1.B$5]);&quot;&quot;)" office:value-type="currency" office:currency="EUR" office:value="-349.780845661905">
            <text:p>-349,78 €</text:p>
          </table:table-cell>
          <table:table-cell table:formula="of:=IF([.$A50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4]&lt;[Feuille1.$B$9]-1;[.C504]+[.D504]+[.E50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5]&lt;[Feuille1.$B$9];[.A505]+1;&quot;&quot;)" office:value-type="float" office:value="501">
            <text:p>501</text:p>
          </table:table-cell>
          <table:table-cell table:formula="of:=IF([.$A505]&lt;[Feuille1.$B$9];[.B505]+[.D505];&quot;&quot;)" office:value-type="currency" office:currency="EUR" office:value="14590.494263085">
            <text:p>14 590,49 €</text:p>
          </table:table-cell>
          <table:table-cell table:formula="of:=IF([.$A505]&lt;[Feuille1.$B$9]-1;IPMT([Feuille1.B$6]/12;[.A507];[Feuille1.B$9];[Feuille1.B$5]);&quot;&quot;)" office:value-type="currency" office:currency="EUR" office:value="-48.6349808769433">
            <text:p>-48,63 €</text:p>
          </table:table-cell>
          <table:table-cell table:formula="of:=IF([.$A505]&lt;[Feuille1.$B$9]-1;PPMT([Feuille1.B$6]/12;[.A507];[Feuille1.B$9];[Feuille1.B$5]);&quot;&quot;)" office:value-type="currency" office:currency="EUR" office:value="-350.946781814111">
            <text:p>-350,95 €</text:p>
          </table:table-cell>
          <table:table-cell table:formula="of:=IF([.$A50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5]&lt;[Feuille1.$B$9]-1;[.C505]+[.D505]+[.E50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6]&lt;[Feuille1.$B$9];[.A506]+1;&quot;&quot;)" office:value-type="float" office:value="502">
            <text:p>502</text:p>
          </table:table-cell>
          <table:table-cell table:formula="of:=IF([.$A506]&lt;[Feuille1.$B$9];[.B506]+[.D506];&quot;&quot;)" office:value-type="currency" office:currency="EUR" office:value="14239.5474812709">
            <text:p>14 239,55 €</text:p>
          </table:table-cell>
          <table:table-cell table:formula="of:=IF([.$A506]&lt;[Feuille1.$B$9]-1;IPMT([Feuille1.B$6]/12;[.A508];[Feuille1.B$9];[Feuille1.B$5]);&quot;&quot;)" office:value-type="currency" office:currency="EUR" office:value="-47.4651582708965">
            <text:p>-47,47 €</text:p>
          </table:table-cell>
          <table:table-cell table:formula="of:=IF([.$A506]&lt;[Feuille1.$B$9]-1;PPMT([Feuille1.B$6]/12;[.A508];[Feuille1.B$9];[Feuille1.B$5]);&quot;&quot;)" office:value-type="currency" office:currency="EUR" office:value="-352.116604420158">
            <text:p>-352,12 €</text:p>
          </table:table-cell>
          <table:table-cell table:formula="of:=IF([.$A50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6]&lt;[Feuille1.$B$9]-1;[.C506]+[.D506]+[.E50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7]&lt;[Feuille1.$B$9];[.A507]+1;&quot;&quot;)" office:value-type="float" office:value="503">
            <text:p>503</text:p>
          </table:table-cell>
          <table:table-cell table:formula="of:=IF([.$A507]&lt;[Feuille1.$B$9];[.B507]+[.D507];&quot;&quot;)" office:value-type="currency" office:currency="EUR" office:value="13887.4308768507">
            <text:p>13 887,43 €</text:p>
          </table:table-cell>
          <table:table-cell table:formula="of:=IF([.$A507]&lt;[Feuille1.$B$9]-1;IPMT([Feuille1.B$6]/12;[.A509];[Feuille1.B$9];[Feuille1.B$5]);&quot;&quot;)" office:value-type="currency" office:currency="EUR" office:value="-46.2914362561625">
            <text:p>-46,29 €</text:p>
          </table:table-cell>
          <table:table-cell table:formula="of:=IF([.$A507]&lt;[Feuille1.$B$9]-1;PPMT([Feuille1.B$6]/12;[.A509];[Feuille1.B$9];[Feuille1.B$5]);&quot;&quot;)" office:value-type="currency" office:currency="EUR" office:value="-353.290326434892">
            <text:p>-353,29 €</text:p>
          </table:table-cell>
          <table:table-cell table:formula="of:=IF([.$A50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7]&lt;[Feuille1.$B$9]-1;[.C507]+[.D507]+[.E50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8]&lt;[Feuille1.$B$9];[.A508]+1;&quot;&quot;)" office:value-type="float" office:value="504">
            <text:p>504</text:p>
          </table:table-cell>
          <table:table-cell table:formula="of:=IF([.$A508]&lt;[Feuille1.$B$9];[.B508]+[.D508];&quot;&quot;)" office:value-type="currency" office:currency="EUR" office:value="13534.1405504158">
            <text:p>13 534,14 €</text:p>
          </table:table-cell>
          <table:table-cell table:formula="of:=IF([.$A508]&lt;[Feuille1.$B$9]-1;IPMT([Feuille1.B$6]/12;[.A510];[Feuille1.B$9];[Feuille1.B$5]);&quot;&quot;)" office:value-type="currency" office:currency="EUR" office:value="-45.1138018347127">
            <text:p>-45,11 €</text:p>
          </table:table-cell>
          <table:table-cell table:formula="of:=IF([.$A508]&lt;[Feuille1.$B$9]-1;PPMT([Feuille1.B$6]/12;[.A510];[Feuille1.B$9];[Feuille1.B$5]);&quot;&quot;)" office:value-type="currency" office:currency="EUR" office:value="-354.467960856342">
            <text:p>-354,47 €</text:p>
          </table:table-cell>
          <table:table-cell table:formula="of:=IF([.$A50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8]&lt;[Feuille1.$B$9]-1;[.C508]+[.D508]+[.E50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09]&lt;[Feuille1.$B$9];[.A509]+1;&quot;&quot;)" office:value-type="float" office:value="505">
            <text:p>505</text:p>
          </table:table-cell>
          <table:table-cell table:formula="of:=IF([.$A509]&lt;[Feuille1.$B$9];[.B509]+[.D509];&quot;&quot;)" office:value-type="currency" office:currency="EUR" office:value="13179.6725895595">
            <text:p>13 179,67 €</text:p>
          </table:table-cell>
          <table:table-cell table:formula="of:=IF([.$A509]&lt;[Feuille1.$B$9]-1;IPMT([Feuille1.B$6]/12;[.A511];[Feuille1.B$9];[Feuille1.B$5]);&quot;&quot;)" office:value-type="currency" office:currency="EUR" office:value="-43.9322419651918">
            <text:p>-43,93 €</text:p>
          </table:table-cell>
          <table:table-cell table:formula="of:=IF([.$A509]&lt;[Feuille1.$B$9]-1;PPMT([Feuille1.B$6]/12;[.A511];[Feuille1.B$9];[Feuille1.B$5]);&quot;&quot;)" office:value-type="currency" office:currency="EUR" office:value="-355.649520725863">
            <text:p>-355,65 €</text:p>
          </table:table-cell>
          <table:table-cell table:formula="of:=IF([.$A50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09]&lt;[Feuille1.$B$9]-1;[.C509]+[.D509]+[.E50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0]&lt;[Feuille1.$B$9];[.A510]+1;&quot;&quot;)" office:value-type="float" office:value="506">
            <text:p>506</text:p>
          </table:table-cell>
          <table:table-cell table:formula="of:=IF([.$A510]&lt;[Feuille1.$B$9];[.B510]+[.D510];&quot;&quot;)" office:value-type="currency" office:currency="EUR" office:value="12824.0230688336">
            <text:p>12 824,02 €</text:p>
          </table:table-cell>
          <table:table-cell table:formula="of:=IF([.$A510]&lt;[Feuille1.$B$9]-1;IPMT([Feuille1.B$6]/12;[.A512];[Feuille1.B$9];[Feuille1.B$5]);&quot;&quot;)" office:value-type="currency" office:currency="EUR" office:value="-42.7467435627722">
            <text:p>-42,75 €</text:p>
          </table:table-cell>
          <table:table-cell table:formula="of:=IF([.$A510]&lt;[Feuille1.$B$9]-1;PPMT([Feuille1.B$6]/12;[.A512];[Feuille1.B$9];[Feuille1.B$5]);&quot;&quot;)" office:value-type="currency" office:currency="EUR" office:value="-356.835019128282">
            <text:p>-356,84 €</text:p>
          </table:table-cell>
          <table:table-cell table:formula="of:=IF([.$A51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0]&lt;[Feuille1.$B$9]-1;[.C510]+[.D510]+[.E51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1]&lt;[Feuille1.$B$9];[.A511]+1;&quot;&quot;)" office:value-type="float" office:value="507">
            <text:p>507</text:p>
          </table:table-cell>
          <table:table-cell table:formula="of:=IF([.$A511]&lt;[Feuille1.$B$9];[.B511]+[.D511];&quot;&quot;)" office:value-type="currency" office:currency="EUR" office:value="12467.1880497054">
            <text:p>12 467,19 €</text:p>
          </table:table-cell>
          <table:table-cell table:formula="of:=IF([.$A511]&lt;[Feuille1.$B$9]-1;IPMT([Feuille1.B$6]/12;[.A513];[Feuille1.B$9];[Feuille1.B$5]);&quot;&quot;)" office:value-type="currency" office:currency="EUR" office:value="-41.5572934990112">
            <text:p>-41,56 €</text:p>
          </table:table-cell>
          <table:table-cell table:formula="of:=IF([.$A511]&lt;[Feuille1.$B$9]-1;PPMT([Feuille1.B$6]/12;[.A513];[Feuille1.B$9];[Feuille1.B$5]);&quot;&quot;)" office:value-type="currency" office:currency="EUR" office:value="-358.024469192043">
            <text:p>-358,02 €</text:p>
          </table:table-cell>
          <table:table-cell table:formula="of:=IF([.$A51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1]&lt;[Feuille1.$B$9]-1;[.C511]+[.D511]+[.E51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2]&lt;[Feuille1.$B$9];[.A512]+1;&quot;&quot;)" office:value-type="float" office:value="508">
            <text:p>508</text:p>
          </table:table-cell>
          <table:table-cell table:formula="of:=IF([.$A512]&lt;[Feuille1.$B$9];[.B512]+[.D512];&quot;&quot;)" office:value-type="currency" office:currency="EUR" office:value="12109.1635805133">
            <text:p>12 109,16 €</text:p>
          </table:table-cell>
          <table:table-cell table:formula="of:=IF([.$A512]&lt;[Feuille1.$B$9]-1;IPMT([Feuille1.B$6]/12;[.A514];[Feuille1.B$9];[Feuille1.B$5]);&quot;&quot;)" office:value-type="currency" office:currency="EUR" office:value="-40.3638786017045">
            <text:p>-40,36 €</text:p>
          </table:table-cell>
          <table:table-cell table:formula="of:=IF([.$A512]&lt;[Feuille1.$B$9]-1;PPMT([Feuille1.B$6]/12;[.A514];[Feuille1.B$9];[Feuille1.B$5]);&quot;&quot;)" office:value-type="currency" office:currency="EUR" office:value="-359.21788408935">
            <text:p>-359,22 €</text:p>
          </table:table-cell>
          <table:table-cell table:formula="of:=IF([.$A51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2]&lt;[Feuille1.$B$9]-1;[.C512]+[.D512]+[.E51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3]&lt;[Feuille1.$B$9];[.A513]+1;&quot;&quot;)" office:value-type="float" office:value="509">
            <text:p>509</text:p>
          </table:table-cell>
          <table:table-cell table:formula="of:=IF([.$A513]&lt;[Feuille1.$B$9];[.B513]+[.D513];&quot;&quot;)" office:value-type="currency" office:currency="EUR" office:value="11749.945696424">
            <text:p>11 749,95 €</text:p>
          </table:table-cell>
          <table:table-cell table:formula="of:=IF([.$A513]&lt;[Feuille1.$B$9]-1;IPMT([Feuille1.B$6]/12;[.A515];[Feuille1.B$9];[Feuille1.B$5]);&quot;&quot;)" office:value-type="currency" office:currency="EUR" office:value="-39.1664856547397">
            <text:p>-39,17 €</text:p>
          </table:table-cell>
          <table:table-cell table:formula="of:=IF([.$A513]&lt;[Feuille1.$B$9]-1;PPMT([Feuille1.B$6]/12;[.A515];[Feuille1.B$9];[Feuille1.B$5]);&quot;&quot;)" office:value-type="currency" office:currency="EUR" office:value="-360.415277036315">
            <text:p>-360,42 €</text:p>
          </table:table-cell>
          <table:table-cell table:formula="of:=IF([.$A51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3]&lt;[Feuille1.$B$9]-1;[.C513]+[.D513]+[.E51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4]&lt;[Feuille1.$B$9];[.A514]+1;&quot;&quot;)" office:value-type="float" office:value="510">
            <text:p>510</text:p>
          </table:table-cell>
          <table:table-cell table:formula="of:=IF([.$A514]&lt;[Feuille1.$B$9];[.B514]+[.D514];&quot;&quot;)" office:value-type="currency" office:currency="EUR" office:value="11389.5304193877">
            <text:p>11 389,53 €</text:p>
          </table:table-cell>
          <table:table-cell table:formula="of:=IF([.$A514]&lt;[Feuille1.$B$9]-1;IPMT([Feuille1.B$6]/12;[.A516];[Feuille1.B$9];[Feuille1.B$5]);&quot;&quot;)" office:value-type="currency" office:currency="EUR" office:value="-37.9651013979518">
            <text:p>-37,97 €</text:p>
          </table:table-cell>
          <table:table-cell table:formula="of:=IF([.$A514]&lt;[Feuille1.$B$9]-1;PPMT([Feuille1.B$6]/12;[.A516];[Feuille1.B$9];[Feuille1.B$5]);&quot;&quot;)" office:value-type="currency" office:currency="EUR" office:value="-361.616661293103">
            <text:p>-361,62 €</text:p>
          </table:table-cell>
          <table:table-cell table:formula="of:=IF([.$A51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4]&lt;[Feuille1.$B$9]-1;[.C514]+[.D514]+[.E51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5]&lt;[Feuille1.$B$9];[.A515]+1;&quot;&quot;)" office:value-type="float" office:value="511">
            <text:p>511</text:p>
          </table:table-cell>
          <table:table-cell table:formula="of:=IF([.$A515]&lt;[Feuille1.$B$9];[.B515]+[.D515];&quot;&quot;)" office:value-type="currency" office:currency="EUR" office:value="11027.9137580945">
            <text:p>11 027,91 €</text:p>
          </table:table-cell>
          <table:table-cell table:formula="of:=IF([.$A515]&lt;[Feuille1.$B$9]-1;IPMT([Feuille1.B$6]/12;[.A517];[Feuille1.B$9];[Feuille1.B$5]);&quot;&quot;)" office:value-type="currency" office:currency="EUR" office:value="-36.7597125269752">
            <text:p>-36,76 €</text:p>
          </table:table-cell>
          <table:table-cell table:formula="of:=IF([.$A515]&lt;[Feuille1.$B$9]-1;PPMT([Feuille1.B$6]/12;[.A517];[Feuille1.B$9];[Feuille1.B$5]);&quot;&quot;)" office:value-type="currency" office:currency="EUR" office:value="-362.822050164079">
            <text:p>-362,82 €</text:p>
          </table:table-cell>
          <table:table-cell table:formula="of:=IF([.$A51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5]&lt;[Feuille1.$B$9]-1;[.C515]+[.D515]+[.E51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6]&lt;[Feuille1.$B$9];[.A516]+1;&quot;&quot;)" office:value-type="float" office:value="512">
            <text:p>512</text:p>
          </table:table-cell>
          <table:table-cell table:formula="of:=IF([.$A516]&lt;[Feuille1.$B$9];[.B516]+[.D516];&quot;&quot;)" office:value-type="currency" office:currency="EUR" office:value="10665.0917079305">
            <text:p>10 665,09 €</text:p>
          </table:table-cell>
          <table:table-cell table:formula="of:=IF([.$A516]&lt;[Feuille1.$B$9]-1;IPMT([Feuille1.B$6]/12;[.A518];[Feuille1.B$9];[Feuille1.B$5]);&quot;&quot;)" office:value-type="currency" office:currency="EUR" office:value="-35.5503056930949">
            <text:p>-35,55 €</text:p>
          </table:table-cell>
          <table:table-cell table:formula="of:=IF([.$A516]&lt;[Feuille1.$B$9]-1;PPMT([Feuille1.B$6]/12;[.A518];[Feuille1.B$9];[Feuille1.B$5]);&quot;&quot;)" office:value-type="currency" office:currency="EUR" office:value="-364.03145699796">
            <text:p>-364,03 €</text:p>
          </table:table-cell>
          <table:table-cell table:formula="of:=IF([.$A51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6]&lt;[Feuille1.$B$9]-1;[.C516]+[.D516]+[.E51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7]&lt;[Feuille1.$B$9];[.A517]+1;&quot;&quot;)" office:value-type="float" office:value="513">
            <text:p>513</text:p>
          </table:table-cell>
          <table:table-cell table:formula="of:=IF([.$A517]&lt;[Feuille1.$B$9];[.B517]+[.D517];&quot;&quot;)" office:value-type="currency" office:currency="EUR" office:value="10301.0602509325">
            <text:p>10 301,06 €</text:p>
          </table:table-cell>
          <table:table-cell table:formula="of:=IF([.$A517]&lt;[Feuille1.$B$9]-1;IPMT([Feuille1.B$6]/12;[.A519];[Feuille1.B$9];[Feuille1.B$5]);&quot;&quot;)" office:value-type="currency" office:currency="EUR" office:value="-34.3368675031016">
            <text:p>-34,34 €</text:p>
          </table:table-cell>
          <table:table-cell table:formula="of:=IF([.$A517]&lt;[Feuille1.$B$9]-1;PPMT([Feuille1.B$6]/12;[.A519];[Feuille1.B$9];[Feuille1.B$5]);&quot;&quot;)" office:value-type="currency" office:currency="EUR" office:value="-365.244895187953">
            <text:p>-365,24 €</text:p>
          </table:table-cell>
          <table:table-cell table:formula="of:=IF([.$A51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7]&lt;[Feuille1.$B$9]-1;[.C517]+[.D517]+[.E51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8]&lt;[Feuille1.$B$9];[.A518]+1;&quot;&quot;)" office:value-type="float" office:value="514">
            <text:p>514</text:p>
          </table:table-cell>
          <table:table-cell table:formula="of:=IF([.$A518]&lt;[Feuille1.$B$9];[.B518]+[.D518];&quot;&quot;)" office:value-type="currency" office:currency="EUR" office:value="9935.81535574456">
            <text:p>9 935,82 €</text:p>
          </table:table-cell>
          <table:table-cell table:formula="of:=IF([.$A518]&lt;[Feuille1.$B$9]-1;IPMT([Feuille1.B$6]/12;[.A520];[Feuille1.B$9];[Feuille1.B$5]);&quot;&quot;)" office:value-type="currency" office:currency="EUR" office:value="-33.1193845191416">
            <text:p>-33,12 €</text:p>
          </table:table-cell>
          <table:table-cell table:formula="of:=IF([.$A518]&lt;[Feuille1.$B$9]-1;PPMT([Feuille1.B$6]/12;[.A520];[Feuille1.B$9];[Feuille1.B$5]);&quot;&quot;)" office:value-type="currency" office:currency="EUR" office:value="-366.462378171913">
            <text:p>-366,46 €</text:p>
          </table:table-cell>
          <table:table-cell table:formula="of:=IF([.$A51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8]&lt;[Feuille1.$B$9]-1;[.C518]+[.D518]+[.E51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19]&lt;[Feuille1.$B$9];[.A519]+1;&quot;&quot;)" office:value-type="float" office:value="515">
            <text:p>515</text:p>
          </table:table-cell>
          <table:table-cell table:formula="of:=IF([.$A519]&lt;[Feuille1.$B$9];[.B519]+[.D519];&quot;&quot;)" office:value-type="currency" office:currency="EUR" office:value="9569.35297757264">
            <text:p>9 569,35 €</text:p>
          </table:table-cell>
          <table:table-cell table:formula="of:=IF([.$A519]&lt;[Feuille1.$B$9]-1;IPMT([Feuille1.B$6]/12;[.A521];[Feuille1.B$9];[Feuille1.B$5]);&quot;&quot;)" office:value-type="currency" office:currency="EUR" office:value="-31.8978432585683">
            <text:p>-31,90 €</text:p>
          </table:table-cell>
          <table:table-cell table:formula="of:=IF([.$A519]&lt;[Feuille1.$B$9]-1;PPMT([Feuille1.B$6]/12;[.A521];[Feuille1.B$9];[Feuille1.B$5]);&quot;&quot;)" office:value-type="currency" office:currency="EUR" office:value="-367.683919432486">
            <text:p>-367,68 €</text:p>
          </table:table-cell>
          <table:table-cell table:formula="of:=IF([.$A51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19]&lt;[Feuille1.$B$9]-1;[.C519]+[.D519]+[.E51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0]&lt;[Feuille1.$B$9];[.A520]+1;&quot;&quot;)" office:value-type="float" office:value="516">
            <text:p>516</text:p>
          </table:table-cell>
          <table:table-cell table:formula="of:=IF([.$A520]&lt;[Feuille1.$B$9];[.B520]+[.D520];&quot;&quot;)" office:value-type="currency" office:currency="EUR" office:value="9201.66905814016">
            <text:p>9 201,67 €</text:p>
          </table:table-cell>
          <table:table-cell table:formula="of:=IF([.$A520]&lt;[Feuille1.$B$9]-1;IPMT([Feuille1.B$6]/12;[.A522];[Feuille1.B$9];[Feuille1.B$5]);&quot;&quot;)" office:value-type="currency" office:currency="EUR" office:value="-30.6722301937935">
            <text:p>-30,67 €</text:p>
          </table:table-cell>
          <table:table-cell table:formula="of:=IF([.$A520]&lt;[Feuille1.$B$9]-1;PPMT([Feuille1.B$6]/12;[.A522];[Feuille1.B$9];[Feuille1.B$5]);&quot;&quot;)" office:value-type="currency" office:currency="EUR" office:value="-368.909532497261">
            <text:p>-368,91 €</text:p>
          </table:table-cell>
          <table:table-cell table:formula="of:=IF([.$A52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0]&lt;[Feuille1.$B$9]-1;[.C520]+[.D520]+[.E52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1]&lt;[Feuille1.$B$9];[.A521]+1;&quot;&quot;)" office:value-type="float" office:value="517">
            <text:p>517</text:p>
          </table:table-cell>
          <table:table-cell table:formula="of:=IF([.$A521]&lt;[Feuille1.$B$9];[.B521]+[.D521];&quot;&quot;)" office:value-type="currency" office:currency="EUR" office:value="8832.7595256429">
            <text:p>8 832,76 €</text:p>
          </table:table-cell>
          <table:table-cell table:formula="of:=IF([.$A521]&lt;[Feuille1.$B$9]-1;IPMT([Feuille1.B$6]/12;[.A523];[Feuille1.B$9];[Feuille1.B$5]);&quot;&quot;)" office:value-type="currency" office:currency="EUR" office:value="-29.4425317521362">
            <text:p>-29,44 €</text:p>
          </table:table-cell>
          <table:table-cell table:formula="of:=IF([.$A521]&lt;[Feuille1.$B$9]-1;PPMT([Feuille1.B$6]/12;[.A523];[Feuille1.B$9];[Feuille1.B$5]);&quot;&quot;)" office:value-type="currency" office:currency="EUR" office:value="-370.139230938918">
            <text:p>-370,14 €</text:p>
          </table:table-cell>
          <table:table-cell table:formula="of:=IF([.$A52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1]&lt;[Feuille1.$B$9]-1;[.C521]+[.D521]+[.E52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2]&lt;[Feuille1.$B$9];[.A522]+1;&quot;&quot;)" office:value-type="float" office:value="518">
            <text:p>518</text:p>
          </table:table-cell>
          <table:table-cell table:formula="of:=IF([.$A522]&lt;[Feuille1.$B$9];[.B522]+[.D522];&quot;&quot;)" office:value-type="currency" office:currency="EUR" office:value="8462.62029470398">
            <text:p>8 462,62 €</text:p>
          </table:table-cell>
          <table:table-cell table:formula="of:=IF([.$A522]&lt;[Feuille1.$B$9]-1;IPMT([Feuille1.B$6]/12;[.A524];[Feuille1.B$9];[Feuille1.B$5]);&quot;&quot;)" office:value-type="currency" office:currency="EUR" office:value="-28.208734315673">
            <text:p>-28,21 €</text:p>
          </table:table-cell>
          <table:table-cell table:formula="of:=IF([.$A522]&lt;[Feuille1.$B$9]-1;PPMT([Feuille1.B$6]/12;[.A524];[Feuille1.B$9];[Feuille1.B$5]);&quot;&quot;)" office:value-type="currency" office:currency="EUR" office:value="-371.373028375382">
            <text:p>-371,37 €</text:p>
          </table:table-cell>
          <table:table-cell table:formula="of:=IF([.$A52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2]&lt;[Feuille1.$B$9]-1;[.C522]+[.D522]+[.E52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3]&lt;[Feuille1.$B$9];[.A523]+1;&quot;&quot;)" office:value-type="float" office:value="519">
            <text:p>519</text:p>
          </table:table-cell>
          <table:table-cell table:formula="of:=IF([.$A523]&lt;[Feuille1.$B$9];[.B523]+[.D523];&quot;&quot;)" office:value-type="currency" office:currency="EUR" office:value="8091.2472663286">
            <text:p>8 091,25 €</text:p>
          </table:table-cell>
          <table:table-cell table:formula="of:=IF([.$A523]&lt;[Feuille1.$B$9]-1;IPMT([Feuille1.B$6]/12;[.A525];[Feuille1.B$9];[Feuille1.B$5]);&quot;&quot;)" office:value-type="currency" office:currency="EUR" office:value="-26.9708242210882">
            <text:p>-26,97 €</text:p>
          </table:table-cell>
          <table:table-cell table:formula="of:=IF([.$A523]&lt;[Feuille1.$B$9]-1;PPMT([Feuille1.B$6]/12;[.A525];[Feuille1.B$9];[Feuille1.B$5]);&quot;&quot;)" office:value-type="currency" office:currency="EUR" office:value="-372.610938469966">
            <text:p>-372,61 €</text:p>
          </table:table-cell>
          <table:table-cell table:formula="of:=IF([.$A52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3]&lt;[Feuille1.$B$9]-1;[.C523]+[.D523]+[.E52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4]&lt;[Feuille1.$B$9];[.A524]+1;&quot;&quot;)" office:value-type="float" office:value="520">
            <text:p>520</text:p>
          </table:table-cell>
          <table:table-cell table:formula="of:=IF([.$A524]&lt;[Feuille1.$B$9];[.B524]+[.D524];&quot;&quot;)" office:value-type="currency" office:currency="EUR" office:value="7718.63632785863">
            <text:p>7 718,64 €</text:p>
          </table:table-cell>
          <table:table-cell table:formula="of:=IF([.$A524]&lt;[Feuille1.$B$9]-1;IPMT([Feuille1.B$6]/12;[.A526];[Feuille1.B$9];[Feuille1.B$5]);&quot;&quot;)" office:value-type="currency" office:currency="EUR" office:value="-25.7287877595215">
            <text:p>-25,73 €</text:p>
          </table:table-cell>
          <table:table-cell table:formula="of:=IF([.$A524]&lt;[Feuille1.$B$9]-1;PPMT([Feuille1.B$6]/12;[.A526];[Feuille1.B$9];[Feuille1.B$5]);&quot;&quot;)" office:value-type="currency" office:currency="EUR" office:value="-373.852974931533">
            <text:p>-373,85 €</text:p>
          </table:table-cell>
          <table:table-cell table:formula="of:=IF([.$A52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4]&lt;[Feuille1.$B$9]-1;[.C524]+[.D524]+[.E52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5]&lt;[Feuille1.$B$9];[.A525]+1;&quot;&quot;)" office:value-type="float" office:value="521">
            <text:p>521</text:p>
          </table:table-cell>
          <table:table-cell table:formula="of:=IF([.$A525]&lt;[Feuille1.$B$9];[.B525]+[.D525];&quot;&quot;)" office:value-type="currency" office:currency="EUR" office:value="7344.7833529271">
            <text:p>7 344,78 €</text:p>
          </table:table-cell>
          <table:table-cell table:formula="of:=IF([.$A525]&lt;[Feuille1.$B$9]-1;IPMT([Feuille1.B$6]/12;[.A527];[Feuille1.B$9];[Feuille1.B$5]);&quot;&quot;)" office:value-type="currency" office:currency="EUR" office:value="-24.4826111764166">
            <text:p>-24,48 €</text:p>
          </table:table-cell>
          <table:table-cell table:formula="of:=IF([.$A525]&lt;[Feuille1.$B$9]-1;PPMT([Feuille1.B$6]/12;[.A527];[Feuille1.B$9];[Feuille1.B$5]);&quot;&quot;)" office:value-type="currency" office:currency="EUR" office:value="-375.099151514638">
            <text:p>-375,10 €</text:p>
          </table:table-cell>
          <table:table-cell table:formula="of:=IF([.$A52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5]&lt;[Feuille1.$B$9]-1;[.C525]+[.D525]+[.E52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6]&lt;[Feuille1.$B$9];[.A526]+1;&quot;&quot;)" office:value-type="float" office:value="522">
            <text:p>522</text:p>
          </table:table-cell>
          <table:table-cell table:formula="of:=IF([.$A526]&lt;[Feuille1.$B$9];[.B526]+[.D526];&quot;&quot;)" office:value-type="currency" office:currency="EUR" office:value="6969.68420141246">
            <text:p>6 969,68 €</text:p>
          </table:table-cell>
          <table:table-cell table:formula="of:=IF([.$A526]&lt;[Feuille1.$B$9]-1;IPMT([Feuille1.B$6]/12;[.A528];[Feuille1.B$9];[Feuille1.B$5]);&quot;&quot;)" office:value-type="currency" office:currency="EUR" office:value="-23.2322806713676">
            <text:p>-23,23 €</text:p>
          </table:table-cell>
          <table:table-cell table:formula="of:=IF([.$A526]&lt;[Feuille1.$B$9]-1;PPMT([Feuille1.B$6]/12;[.A528];[Feuille1.B$9];[Feuille1.B$5]);&quot;&quot;)" office:value-type="currency" office:currency="EUR" office:value="-376.349482019687">
            <text:p>-376,35 €</text:p>
          </table:table-cell>
          <table:table-cell table:formula="of:=IF([.$A52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6]&lt;[Feuille1.$B$9]-1;[.C526]+[.D526]+[.E52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7]&lt;[Feuille1.$B$9];[.A527]+1;&quot;&quot;)" office:value-type="float" office:value="523">
            <text:p>523</text:p>
          </table:table-cell>
          <table:table-cell table:formula="of:=IF([.$A527]&lt;[Feuille1.$B$9];[.B527]+[.D527];&quot;&quot;)" office:value-type="currency" office:currency="EUR" office:value="6593.33471939277">
            <text:p>6 593,33 €</text:p>
          </table:table-cell>
          <table:table-cell table:formula="of:=IF([.$A527]&lt;[Feuille1.$B$9]-1;IPMT([Feuille1.B$6]/12;[.A529];[Feuille1.B$9];[Feuille1.B$5]);&quot;&quot;)" office:value-type="currency" office:currency="EUR" office:value="-21.9777823979687">
            <text:p>-21,98 €</text:p>
          </table:table-cell>
          <table:table-cell table:formula="of:=IF([.$A527]&lt;[Feuille1.$B$9]-1;PPMT([Feuille1.B$6]/12;[.A529];[Feuille1.B$9];[Feuille1.B$5]);&quot;&quot;)" office:value-type="currency" office:currency="EUR" office:value="-377.603980293086">
            <text:p>-377,60 €</text:p>
          </table:table-cell>
          <table:table-cell table:formula="of:=IF([.$A52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7]&lt;[Feuille1.$B$9]-1;[.C527]+[.D527]+[.E52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8]&lt;[Feuille1.$B$9];[.A528]+1;&quot;&quot;)" office:value-type="float" office:value="524">
            <text:p>524</text:p>
          </table:table-cell>
          <table:table-cell table:formula="of:=IF([.$A528]&lt;[Feuille1.$B$9];[.B528]+[.D528];&quot;&quot;)" office:value-type="currency" office:currency="EUR" office:value="6215.73073909969">
            <text:p>6 215,73 €</text:p>
          </table:table-cell>
          <table:table-cell table:formula="of:=IF([.$A528]&lt;[Feuille1.$B$9]-1;IPMT([Feuille1.B$6]/12;[.A530];[Feuille1.B$9];[Feuille1.B$5]);&quot;&quot;)" office:value-type="currency" office:currency="EUR" office:value="-20.7191024636586">
            <text:p>-20,72 €</text:p>
          </table:table-cell>
          <table:table-cell table:formula="of:=IF([.$A528]&lt;[Feuille1.$B$9]-1;PPMT([Feuille1.B$6]/12;[.A530];[Feuille1.B$9];[Feuille1.B$5]);&quot;&quot;)" office:value-type="currency" office:currency="EUR" office:value="-378.862660227396">
            <text:p>-378,86 €</text:p>
          </table:table-cell>
          <table:table-cell table:formula="of:=IF([.$A52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8]&lt;[Feuille1.$B$9]-1;[.C528]+[.D528]+[.E52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29]&lt;[Feuille1.$B$9];[.A529]+1;&quot;&quot;)" office:value-type="float" office:value="525">
            <text:p>525</text:p>
          </table:table-cell>
          <table:table-cell table:formula="of:=IF([.$A529]&lt;[Feuille1.$B$9];[.B529]+[.D529];&quot;&quot;)" office:value-type="currency" office:currency="EUR" office:value="5836.86807887229">
            <text:p>5 836,87 €</text:p>
          </table:table-cell>
          <table:table-cell table:formula="of:=IF([.$A529]&lt;[Feuille1.$B$9]-1;IPMT([Feuille1.B$6]/12;[.A531];[Feuille1.B$9];[Feuille1.B$5]);&quot;&quot;)" office:value-type="currency" office:currency="EUR" office:value="-19.4562269295671">
            <text:p>-19,46 €</text:p>
          </table:table-cell>
          <table:table-cell table:formula="of:=IF([.$A529]&lt;[Feuille1.$B$9]-1;PPMT([Feuille1.B$6]/12;[.A531];[Feuille1.B$9];[Feuille1.B$5]);&quot;&quot;)" office:value-type="currency" office:currency="EUR" office:value="-380.125535761488">
            <text:p>-380,13 €</text:p>
          </table:table-cell>
          <table:table-cell table:formula="of:=IF([.$A52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29]&lt;[Feuille1.$B$9]-1;[.C529]+[.D529]+[.E52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0]&lt;[Feuille1.$B$9];[.A530]+1;&quot;&quot;)" office:value-type="float" office:value="526">
            <text:p>526</text:p>
          </table:table-cell>
          <table:table-cell table:formula="of:=IF([.$A530]&lt;[Feuille1.$B$9];[.B530]+[.D530];&quot;&quot;)" office:value-type="currency" office:currency="EUR" office:value="5456.7425431108">
            <text:p>5 456,74 €</text:p>
          </table:table-cell>
          <table:table-cell table:formula="of:=IF([.$A530]&lt;[Feuille1.$B$9]-1;IPMT([Feuille1.B$6]/12;[.A532];[Feuille1.B$9];[Feuille1.B$5]);&quot;&quot;)" office:value-type="currency" office:currency="EUR" office:value="-18.1891418103618">
            <text:p>-18,19 €</text:p>
          </table:table-cell>
          <table:table-cell table:formula="of:=IF([.$A530]&lt;[Feuille1.$B$9]-1;PPMT([Feuille1.B$6]/12;[.A532];[Feuille1.B$9];[Feuille1.B$5]);&quot;&quot;)" office:value-type="currency" office:currency="EUR" office:value="-381.392620880693">
            <text:p>-381,39 €</text:p>
          </table:table-cell>
          <table:table-cell table:formula="of:=IF([.$A53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0]&lt;[Feuille1.$B$9]-1;[.C530]+[.D530]+[.E53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1]&lt;[Feuille1.$B$9];[.A531]+1;&quot;&quot;)" office:value-type="float" office:value="527">
            <text:p>527</text:p>
          </table:table-cell>
          <table:table-cell table:formula="of:=IF([.$A531]&lt;[Feuille1.$B$9];[.B531]+[.D531];&quot;&quot;)" office:value-type="currency" office:currency="EUR" office:value="5075.34992223011">
            <text:p>5 075,35 €</text:p>
          </table:table-cell>
          <table:table-cell table:formula="of:=IF([.$A531]&lt;[Feuille1.$B$9]-1;IPMT([Feuille1.B$6]/12;[.A533];[Feuille1.B$9];[Feuille1.B$5]);&quot;&quot;)" office:value-type="currency" office:currency="EUR" office:value="-16.917833074093">
            <text:p>-16,92 €</text:p>
          </table:table-cell>
          <table:table-cell table:formula="of:=IF([.$A531]&lt;[Feuille1.$B$9]-1;PPMT([Feuille1.B$6]/12;[.A533];[Feuille1.B$9];[Feuille1.B$5]);&quot;&quot;)" office:value-type="currency" office:currency="EUR" office:value="-382.663929616962">
            <text:p>-382,66 €</text:p>
          </table:table-cell>
          <table:table-cell table:formula="of:=IF([.$A53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1]&lt;[Feuille1.$B$9]-1;[.C531]+[.D531]+[.E53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2]&lt;[Feuille1.$B$9];[.A532]+1;&quot;&quot;)" office:value-type="float" office:value="528">
            <text:p>528</text:p>
          </table:table-cell>
          <table:table-cell table:formula="of:=IF([.$A532]&lt;[Feuille1.$B$9];[.B532]+[.D532];&quot;&quot;)" office:value-type="currency" office:currency="EUR" office:value="4692.68599261315">
            <text:p>4 692,69 €</text:p>
          </table:table-cell>
          <table:table-cell table:formula="of:=IF([.$A532]&lt;[Feuille1.$B$9]-1;IPMT([Feuille1.B$6]/12;[.A534];[Feuille1.B$9];[Feuille1.B$5]);&quot;&quot;)" office:value-type="currency" office:currency="EUR" office:value="-15.6422866420362">
            <text:p>-15,64 €</text:p>
          </table:table-cell>
          <table:table-cell table:formula="of:=IF([.$A532]&lt;[Feuille1.$B$9]-1;PPMT([Feuille1.B$6]/12;[.A534];[Feuille1.B$9];[Feuille1.B$5]);&quot;&quot;)" office:value-type="currency" office:currency="EUR" office:value="-383.939476049018">
            <text:p>-383,94 €</text:p>
          </table:table-cell>
          <table:table-cell table:formula="of:=IF([.$A53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2]&lt;[Feuille1.$B$9]-1;[.C532]+[.D532]+[.E53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3]&lt;[Feuille1.$B$9];[.A533]+1;&quot;&quot;)" office:value-type="float" office:value="529">
            <text:p>529</text:p>
          </table:table-cell>
          <table:table-cell table:formula="of:=IF([.$A533]&lt;[Feuille1.$B$9];[.B533]+[.D533];&quot;&quot;)" office:value-type="currency" office:currency="EUR" office:value="4308.74651656413">
            <text:p>4 308,75 €</text:p>
          </table:table-cell>
          <table:table-cell table:formula="of:=IF([.$A533]&lt;[Feuille1.$B$9]-1;IPMT([Feuille1.B$6]/12;[.A535];[Feuille1.B$9];[Feuille1.B$5]);&quot;&quot;)" office:value-type="currency" office:currency="EUR" office:value="-14.3624883885395">
            <text:p>-14,36 €</text:p>
          </table:table-cell>
          <table:table-cell table:formula="of:=IF([.$A533]&lt;[Feuille1.$B$9]-1;PPMT([Feuille1.B$6]/12;[.A535];[Feuille1.B$9];[Feuille1.B$5]);&quot;&quot;)" office:value-type="currency" office:currency="EUR" office:value="-385.219274302515">
            <text:p>-385,22 €</text:p>
          </table:table-cell>
          <table:table-cell table:formula="of:=IF([.$A53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3]&lt;[Feuille1.$B$9]-1;[.C533]+[.D533]+[.E53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4]&lt;[Feuille1.$B$9];[.A534]+1;&quot;&quot;)" office:value-type="float" office:value="530">
            <text:p>530</text:p>
          </table:table-cell>
          <table:table-cell table:formula="of:=IF([.$A534]&lt;[Feuille1.$B$9];[.B534]+[.D534];&quot;&quot;)" office:value-type="currency" office:currency="EUR" office:value="3923.52724226162">
            <text:p>3 923,53 €</text:p>
          </table:table-cell>
          <table:table-cell table:formula="of:=IF([.$A534]&lt;[Feuille1.$B$9]-1;IPMT([Feuille1.B$6]/12;[.A536];[Feuille1.B$9];[Feuille1.B$5]);&quot;&quot;)" office:value-type="currency" office:currency="EUR" office:value="-13.0784241408645">
            <text:p>-13,08 €</text:p>
          </table:table-cell>
          <table:table-cell table:formula="of:=IF([.$A534]&lt;[Feuille1.$B$9]-1;PPMT([Feuille1.B$6]/12;[.A536];[Feuille1.B$9];[Feuille1.B$5]);&quot;&quot;)" office:value-type="currency" office:currency="EUR" office:value="-386.50333855019">
            <text:p>-386,50 €</text:p>
          </table:table-cell>
          <table:table-cell table:formula="of:=IF([.$A534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4]&lt;[Feuille1.$B$9]-1;[.C534]+[.D534]+[.E534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5]&lt;[Feuille1.$B$9];[.A535]+1;&quot;&quot;)" office:value-type="float" office:value="531">
            <text:p>531</text:p>
          </table:table-cell>
          <table:table-cell table:formula="of:=IF([.$A535]&lt;[Feuille1.$B$9];[.B535]+[.D535];&quot;&quot;)" office:value-type="currency" office:currency="EUR" office:value="3537.02390371143">
            <text:p>3 537,02 €</text:p>
          </table:table-cell>
          <table:table-cell table:formula="of:=IF([.$A535]&lt;[Feuille1.$B$9]-1;IPMT([Feuille1.B$6]/12;[.A537];[Feuille1.B$9];[Feuille1.B$5]);&quot;&quot;)" office:value-type="currency" office:currency="EUR" office:value="-11.7900796790308">
            <text:p>-11,79 €</text:p>
          </table:table-cell>
          <table:table-cell table:formula="of:=IF([.$A535]&lt;[Feuille1.$B$9]-1;PPMT([Feuille1.B$6]/12;[.A537];[Feuille1.B$9];[Feuille1.B$5]);&quot;&quot;)" office:value-type="currency" office:currency="EUR" office:value="-387.791683012024">
            <text:p>-387,79 €</text:p>
          </table:table-cell>
          <table:table-cell table:formula="of:=IF([.$A535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5]&lt;[Feuille1.$B$9]-1;[.C535]+[.D535]+[.E535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6]&lt;[Feuille1.$B$9];[.A536]+1;&quot;&quot;)" office:value-type="float" office:value="532">
            <text:p>532</text:p>
          </table:table-cell>
          <table:table-cell table:formula="of:=IF([.$A536]&lt;[Feuille1.$B$9];[.B536]+[.D536];&quot;&quot;)" office:value-type="currency" office:currency="EUR" office:value="3149.2322206994">
            <text:p>3 149,23 €</text:p>
          </table:table-cell>
          <table:table-cell table:formula="of:=IF([.$A536]&lt;[Feuille1.$B$9]-1;IPMT([Feuille1.B$6]/12;[.A538];[Feuille1.B$9];[Feuille1.B$5]);&quot;&quot;)" office:value-type="currency" office:currency="EUR" office:value="-10.4974407356574">
            <text:p>-10,50 €</text:p>
          </table:table-cell>
          <table:table-cell table:formula="of:=IF([.$A536]&lt;[Feuille1.$B$9]-1;PPMT([Feuille1.B$6]/12;[.A538];[Feuille1.B$9];[Feuille1.B$5]);&quot;&quot;)" office:value-type="currency" office:currency="EUR" office:value="-389.084321955397">
            <text:p>-389,08 €</text:p>
          </table:table-cell>
          <table:table-cell table:formula="of:=IF([.$A536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6]&lt;[Feuille1.$B$9]-1;[.C536]+[.D536]+[.E536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7]&lt;[Feuille1.$B$9];[.A537]+1;&quot;&quot;)" office:value-type="float" office:value="533">
            <text:p>533</text:p>
          </table:table-cell>
          <table:table-cell table:formula="of:=IF([.$A537]&lt;[Feuille1.$B$9];[.B537]+[.D537];&quot;&quot;)" office:value-type="currency" office:currency="EUR" office:value="2760.147898744">
            <text:p>2 760,15 €</text:p>
          </table:table-cell>
          <table:table-cell table:formula="of:=IF([.$A537]&lt;[Feuille1.$B$9]-1;IPMT([Feuille1.B$6]/12;[.A539];[Feuille1.B$9];[Feuille1.B$5]);&quot;&quot;)" office:value-type="currency" office:currency="EUR" office:value="-9.20049299580588">
            <text:p>-9,20 €</text:p>
          </table:table-cell>
          <table:table-cell table:formula="of:=IF([.$A537]&lt;[Feuille1.$B$9]-1;PPMT([Feuille1.B$6]/12;[.A539];[Feuille1.B$9];[Feuille1.B$5]);&quot;&quot;)" office:value-type="currency" office:currency="EUR" office:value="-390.381269695249">
            <text:p>-390,38 €</text:p>
          </table:table-cell>
          <table:table-cell table:formula="of:=IF([.$A537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7]&lt;[Feuille1.$B$9]-1;[.C537]+[.D537]+[.E537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8]&lt;[Feuille1.$B$9];[.A538]+1;&quot;&quot;)" office:value-type="float" office:value="534">
            <text:p>534</text:p>
          </table:table-cell>
          <table:table-cell table:formula="of:=IF([.$A538]&lt;[Feuille1.$B$9];[.B538]+[.D538];&quot;&quot;)" office:value-type="currency" office:currency="EUR" office:value="2369.76662904876">
            <text:p>2 369,77 €</text:p>
          </table:table-cell>
          <table:table-cell table:formula="of:=IF([.$A538]&lt;[Feuille1.$B$9]-1;IPMT([Feuille1.B$6]/12;[.A540];[Feuille1.B$9];[Feuille1.B$5]);&quot;&quot;)" office:value-type="currency" office:currency="EUR" office:value="-7.89922209682176">
            <text:p>-7,90 €</text:p>
          </table:table-cell>
          <table:table-cell table:formula="of:=IF([.$A538]&lt;[Feuille1.$B$9]-1;PPMT([Feuille1.B$6]/12;[.A540];[Feuille1.B$9];[Feuille1.B$5]);&quot;&quot;)" office:value-type="currency" office:currency="EUR" office:value="-391.682540594233">
            <text:p>-391,68 €</text:p>
          </table:table-cell>
          <table:table-cell table:formula="of:=IF([.$A538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8]&lt;[Feuille1.$B$9]-1;[.C538]+[.D538]+[.E538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39]&lt;[Feuille1.$B$9];[.A539]+1;&quot;&quot;)" office:value-type="float" office:value="535">
            <text:p>535</text:p>
          </table:table-cell>
          <table:table-cell table:formula="of:=IF([.$A539]&lt;[Feuille1.$B$9];[.B539]+[.D539];&quot;&quot;)" office:value-type="currency" office:currency="EUR" office:value="1978.08408845452">
            <text:p>1 978,08 €</text:p>
          </table:table-cell>
          <table:table-cell table:formula="of:=IF([.$A539]&lt;[Feuille1.$B$9]-1;IPMT([Feuille1.B$6]/12;[.A541];[Feuille1.B$9];[Feuille1.B$5]);&quot;&quot;)" office:value-type="currency" office:currency="EUR" office:value="-6.59361362817426">
            <text:p>-6,59 €</text:p>
          </table:table-cell>
          <table:table-cell table:formula="of:=IF([.$A539]&lt;[Feuille1.$B$9]-1;PPMT([Feuille1.B$6]/12;[.A541];[Feuille1.B$9];[Feuille1.B$5]);&quot;&quot;)" office:value-type="currency" office:currency="EUR" office:value="-392.98814906288">
            <text:p>-392,99 €</text:p>
          </table:table-cell>
          <table:table-cell table:formula="of:=IF([.$A539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39]&lt;[Feuille1.$B$9]-1;[.C539]+[.D539]+[.E539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40]&lt;[Feuille1.$B$9];[.A540]+1;&quot;&quot;)" office:value-type="float" office:value="536">
            <text:p>536</text:p>
          </table:table-cell>
          <table:table-cell table:formula="of:=IF([.$A540]&lt;[Feuille1.$B$9];[.B540]+[.D540];&quot;&quot;)" office:value-type="currency" office:currency="EUR" office:value="1585.09593939164">
            <text:p>1 585,10 €</text:p>
          </table:table-cell>
          <table:table-cell table:formula="of:=IF([.$A540]&lt;[Feuille1.$B$9]-1;IPMT([Feuille1.B$6]/12;[.A542];[Feuille1.B$9];[Feuille1.B$5]);&quot;&quot;)" office:value-type="currency" office:currency="EUR" office:value="-5.2836531312981">
            <text:p>-5,28 €</text:p>
          </table:table-cell>
          <table:table-cell table:formula="of:=IF([.$A540]&lt;[Feuille1.$B$9]-1;PPMT([Feuille1.B$6]/12;[.A542];[Feuille1.B$9];[Feuille1.B$5]);&quot;&quot;)" office:value-type="currency" office:currency="EUR" office:value="-394.298109559757">
            <text:p>-394,30 €</text:p>
          </table:table-cell>
          <table:table-cell table:formula="of:=IF([.$A540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40]&lt;[Feuille1.$B$9]-1;[.C540]+[.D540]+[.E540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41]&lt;[Feuille1.$B$9];[.A541]+1;&quot;&quot;)" office:value-type="float" office:value="537">
            <text:p>537</text:p>
          </table:table-cell>
          <table:table-cell table:formula="of:=IF([.$A541]&lt;[Feuille1.$B$9];[.B541]+[.D541];&quot;&quot;)" office:value-type="currency" office:currency="EUR" office:value="1190.79782983189">
            <text:p>1 190,80 €</text:p>
          </table:table-cell>
          <table:table-cell table:formula="of:=IF([.$A541]&lt;[Feuille1.$B$9]-1;IPMT([Feuille1.B$6]/12;[.A543];[Feuille1.B$9];[Feuille1.B$5]);&quot;&quot;)" office:value-type="currency" office:currency="EUR" office:value="-3.96932609943207">
            <text:p>-3,97 €</text:p>
          </table:table-cell>
          <table:table-cell table:formula="of:=IF([.$A541]&lt;[Feuille1.$B$9]-1;PPMT([Feuille1.B$6]/12;[.A543];[Feuille1.B$9];[Feuille1.B$5]);&quot;&quot;)" office:value-type="currency" office:currency="EUR" office:value="-395.612436591622">
            <text:p>-395,61 €</text:p>
          </table:table-cell>
          <table:table-cell table:formula="of:=IF([.$A541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41]&lt;[Feuille1.$B$9]-1;[.C541]+[.D541]+[.E541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42]&lt;[Feuille1.$B$9];[.A542]+1;&quot;&quot;)" office:value-type="float" office:value="538">
            <text:p>538</text:p>
          </table:table-cell>
          <table:table-cell table:formula="of:=IF([.$A542]&lt;[Feuille1.$B$9];[.B542]+[.D542];&quot;&quot;)" office:value-type="currency" office:currency="EUR" office:value="795.185393240263">
            <text:p>795,19 €</text:p>
          </table:table-cell>
          <table:table-cell table:formula="of:=IF([.$A542]&lt;[Feuille1.$B$9]-1;IPMT([Feuille1.B$6]/12;[.A544];[Feuille1.B$9];[Feuille1.B$5]);&quot;&quot;)" office:value-type="currency" office:currency="EUR" office:value="-2.6506179774603">
            <text:p>-2,65 €</text:p>
          </table:table-cell>
          <table:table-cell table:formula="of:=IF([.$A542]&lt;[Feuille1.$B$9]-1;PPMT([Feuille1.B$6]/12;[.A544];[Feuille1.B$9];[Feuille1.B$5]);&quot;&quot;)" office:value-type="currency" office:currency="EUR" office:value="-396.931144713594">
            <text:p>-396,93 €</text:p>
          </table:table-cell>
          <table:table-cell table:formula="of:=IF([.$A542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42]&lt;[Feuille1.$B$9]-1;[.C542]+[.D542]+[.E542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43]&lt;[Feuille1.$B$9];[.A543]+1;&quot;&quot;)" office:value-type="float" office:value="539">
            <text:p>539</text:p>
          </table:table-cell>
          <table:table-cell table:formula="of:=IF([.$A543]&lt;[Feuille1.$B$9];[.B543]+[.D543];&quot;&quot;)" office:value-type="currency" office:currency="EUR" office:value="398.254248526669">
            <text:p>398,25 €</text:p>
          </table:table-cell>
          <table:table-cell table:formula="of:=IF([.$A543]&lt;[Feuille1.$B$9]-1;IPMT([Feuille1.B$6]/12;[.A545];[Feuille1.B$9];[Feuille1.B$5]);&quot;&quot;)" office:value-type="currency" office:currency="EUR" office:value="-1.32751416174773">
            <text:p>-1,33 €</text:p>
          </table:table-cell>
          <table:table-cell table:formula="of:=IF([.$A543]&lt;[Feuille1.$B$9]-1;PPMT([Feuille1.B$6]/12;[.A545];[Feuille1.B$9];[Feuille1.B$5]);&quot;&quot;)" office:value-type="currency" office:currency="EUR" office:value="-398.254248529307">
            <text:p>-398,25 €</text:p>
          </table:table-cell>
          <table:table-cell table:formula="of:=IF([.$A543]&lt;[Feuille1.$B$9]-1;-[Feuille1.B$7]*[Feuille1.B$5]/12;&quot;&quot;)" office:value-type="currency" office:currency="EUR" office:value="-41.6666666666667">
            <text:p>-41,67 €</text:p>
          </table:table-cell>
          <table:table-cell table:formula="of:=IF([.$A543]&lt;[Feuille1.$B$9]-1;[.C543]+[.D543]+[.E543];&quot;&quot;)" office:value-type="currency" office:currency="EUR" office:value="-441.248429357721">
            <text:p>-441,25 €</text:p>
          </table:table-cell>
          <table:table-cell table:number-columns-repeated="1018"/>
        </table:table-row>
        <table:table-row table:style-name="ro1">
          <table:table-cell table:style-name="ce2" table:formula="of:=IF([.$A544]&lt;[Feuille1.$B$9];[.A544]+1;&quot;&quot;)" office:value-type="float" office:value="540">
            <text:p>540</text:p>
          </table:table-cell>
          <table:table-cell table:formula="of:=IF([.$A544]&lt;[Feuille1.$B$9];[.B544]+[.D544];&quot;&quot;)" office:value-type="currency" office:currency="EUR" office:value="-0.00000000263787569565466">
            <text:p>-0,00 €</text:p>
          </table:table-cell>
          <table:table-cell table:formula="of:=IF([.$A544]&lt;[Feuille1.$B$9]-1;IPMT([Feuille1.B$6]/12;[.A546];[Feuille1.B$9];[Feuille1.B$5]);&quot;&quot;)">
            <text:p/>
          </table:table-cell>
          <table:table-cell table:formula="of:=IF([.$A544]&lt;[Feuille1.$B$9]-1;PPMT([Feuille1.B$6]/12;[.A546];[Feuille1.B$9];[Feuille1.B$5]);&quot;&quot;)">
            <text:p/>
          </table:table-cell>
          <table:table-cell table:formula="of:=IF([.$A544]&lt;[Feuille1.$B$9]-1;-[Feuille1.B$7]*[Feuille1.B$5]/12;&quot;&quot;)">
            <text:p/>
          </table:table-cell>
          <table:table-cell table:formula="of:=IF([.$A544]&lt;[Feuille1.$B$9]-1;[.C544]+[.D544]+[.E54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45]&lt;[Feuille1.$B$9];[.A545]+1;&quot;&quot;)">
            <text:p/>
          </table:table-cell>
          <table:table-cell table:formula="of:=IF([.$A545]&lt;[Feuille1.$B$9];[.B545]+[.D545];&quot;&quot;)">
            <text:p/>
          </table:table-cell>
          <table:table-cell table:formula="of:=IF([.$A545]&lt;[Feuille1.$B$9]-1;IPMT([Feuille1.B$6]/12;[.A547];[Feuille1.B$9];[Feuille1.B$5]);&quot;&quot;)">
            <text:p/>
          </table:table-cell>
          <table:table-cell table:formula="of:=IF([.$A545]&lt;[Feuille1.$B$9]-1;PPMT([Feuille1.B$6]/12;[.A547];[Feuille1.B$9];[Feuille1.B$5]);&quot;&quot;)">
            <text:p/>
          </table:table-cell>
          <table:table-cell table:formula="of:=IF([.$A545]&lt;[Feuille1.$B$9]-1;-[Feuille1.B$7]*[Feuille1.B$5]/12;&quot;&quot;)">
            <text:p/>
          </table:table-cell>
          <table:table-cell table:formula="of:=IF([.$A545]&lt;[Feuille1.$B$9]-1;[.C545]+[.D545]+[.E54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46]&lt;[Feuille1.$B$9];[.A546]+1;&quot;&quot;)">
            <text:p/>
          </table:table-cell>
          <table:table-cell table:formula="of:=IF([.$A546]&lt;[Feuille1.$B$9];[.B546]+[.D546];&quot;&quot;)">
            <text:p/>
          </table:table-cell>
          <table:table-cell table:formula="of:=IF([.$A546]&lt;[Feuille1.$B$9]-1;IPMT([Feuille1.B$6]/12;[.A548];[Feuille1.B$9];[Feuille1.B$5]);&quot;&quot;)">
            <text:p/>
          </table:table-cell>
          <table:table-cell table:formula="of:=IF([.$A546]&lt;[Feuille1.$B$9]-1;PPMT([Feuille1.B$6]/12;[.A548];[Feuille1.B$9];[Feuille1.B$5]);&quot;&quot;)">
            <text:p/>
          </table:table-cell>
          <table:table-cell table:formula="of:=IF([.$A546]&lt;[Feuille1.$B$9]-1;-[Feuille1.B$7]*[Feuille1.B$5]/12;&quot;&quot;)">
            <text:p/>
          </table:table-cell>
          <table:table-cell table:formula="of:=IF([.$A546]&lt;[Feuille1.$B$9]-1;[.C546]+[.D546]+[.E54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47]&lt;[Feuille1.$B$9];[.A547]+1;&quot;&quot;)">
            <text:p/>
          </table:table-cell>
          <table:table-cell table:formula="of:=IF([.$A547]&lt;[Feuille1.$B$9];[.B547]+[.D547];&quot;&quot;)">
            <text:p/>
          </table:table-cell>
          <table:table-cell table:formula="of:=IF([.$A547]&lt;[Feuille1.$B$9]-1;IPMT([Feuille1.B$6]/12;[.A549];[Feuille1.B$9];[Feuille1.B$5]);&quot;&quot;)">
            <text:p/>
          </table:table-cell>
          <table:table-cell table:formula="of:=IF([.$A547]&lt;[Feuille1.$B$9]-1;PPMT([Feuille1.B$6]/12;[.A549];[Feuille1.B$9];[Feuille1.B$5]);&quot;&quot;)">
            <text:p/>
          </table:table-cell>
          <table:table-cell table:formula="of:=IF([.$A547]&lt;[Feuille1.$B$9]-1;-[Feuille1.B$7]*[Feuille1.B$5]/12;&quot;&quot;)">
            <text:p/>
          </table:table-cell>
          <table:table-cell table:formula="of:=IF([.$A547]&lt;[Feuille1.$B$9]-1;[.C547]+[.D547]+[.E54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48]&lt;[Feuille1.$B$9];[.A548]+1;&quot;&quot;)">
            <text:p/>
          </table:table-cell>
          <table:table-cell table:formula="of:=IF([.$A548]&lt;[Feuille1.$B$9];[.B548]+[.D548];&quot;&quot;)">
            <text:p/>
          </table:table-cell>
          <table:table-cell table:formula="of:=IF([.$A548]&lt;[Feuille1.$B$9]-1;IPMT([Feuille1.B$6]/12;[.A550];[Feuille1.B$9];[Feuille1.B$5]);&quot;&quot;)">
            <text:p/>
          </table:table-cell>
          <table:table-cell table:formula="of:=IF([.$A548]&lt;[Feuille1.$B$9]-1;PPMT([Feuille1.B$6]/12;[.A550];[Feuille1.B$9];[Feuille1.B$5]);&quot;&quot;)">
            <text:p/>
          </table:table-cell>
          <table:table-cell table:formula="of:=IF([.$A548]&lt;[Feuille1.$B$9]-1;-[Feuille1.B$7]*[Feuille1.B$5]/12;&quot;&quot;)">
            <text:p/>
          </table:table-cell>
          <table:table-cell table:formula="of:=IF([.$A548]&lt;[Feuille1.$B$9]-1;[.C548]+[.D548]+[.E54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49]&lt;[Feuille1.$B$9];[.A549]+1;&quot;&quot;)">
            <text:p/>
          </table:table-cell>
          <table:table-cell table:formula="of:=IF([.$A549]&lt;[Feuille1.$B$9];[.B549]+[.D549];&quot;&quot;)">
            <text:p/>
          </table:table-cell>
          <table:table-cell table:formula="of:=IF([.$A549]&lt;[Feuille1.$B$9]-1;IPMT([Feuille1.B$6]/12;[.A551];[Feuille1.B$9];[Feuille1.B$5]);&quot;&quot;)">
            <text:p/>
          </table:table-cell>
          <table:table-cell table:formula="of:=IF([.$A549]&lt;[Feuille1.$B$9]-1;PPMT([Feuille1.B$6]/12;[.A551];[Feuille1.B$9];[Feuille1.B$5]);&quot;&quot;)">
            <text:p/>
          </table:table-cell>
          <table:table-cell table:formula="of:=IF([.$A549]&lt;[Feuille1.$B$9]-1;-[Feuille1.B$7]*[Feuille1.B$5]/12;&quot;&quot;)">
            <text:p/>
          </table:table-cell>
          <table:table-cell table:formula="of:=IF([.$A549]&lt;[Feuille1.$B$9]-1;[.C549]+[.D549]+[.E54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0]&lt;[Feuille1.$B$9];[.A550]+1;&quot;&quot;)">
            <text:p/>
          </table:table-cell>
          <table:table-cell table:formula="of:=IF([.$A550]&lt;[Feuille1.$B$9];[.B550]+[.D550];&quot;&quot;)">
            <text:p/>
          </table:table-cell>
          <table:table-cell table:formula="of:=IF([.$A550]&lt;[Feuille1.$B$9]-1;IPMT([Feuille1.B$6]/12;[.A552];[Feuille1.B$9];[Feuille1.B$5]);&quot;&quot;)">
            <text:p/>
          </table:table-cell>
          <table:table-cell table:formula="of:=IF([.$A550]&lt;[Feuille1.$B$9]-1;PPMT([Feuille1.B$6]/12;[.A552];[Feuille1.B$9];[Feuille1.B$5]);&quot;&quot;)">
            <text:p/>
          </table:table-cell>
          <table:table-cell table:formula="of:=IF([.$A550]&lt;[Feuille1.$B$9]-1;-[Feuille1.B$7]*[Feuille1.B$5]/12;&quot;&quot;)">
            <text:p/>
          </table:table-cell>
          <table:table-cell table:formula="of:=IF([.$A550]&lt;[Feuille1.$B$9]-1;[.C550]+[.D550]+[.E55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1]&lt;[Feuille1.$B$9];[.A551]+1;&quot;&quot;)">
            <text:p/>
          </table:table-cell>
          <table:table-cell table:formula="of:=IF([.$A551]&lt;[Feuille1.$B$9];[.B551]+[.D551];&quot;&quot;)">
            <text:p/>
          </table:table-cell>
          <table:table-cell table:formula="of:=IF([.$A551]&lt;[Feuille1.$B$9]-1;IPMT([Feuille1.B$6]/12;[.A553];[Feuille1.B$9];[Feuille1.B$5]);&quot;&quot;)">
            <text:p/>
          </table:table-cell>
          <table:table-cell table:formula="of:=IF([.$A551]&lt;[Feuille1.$B$9]-1;PPMT([Feuille1.B$6]/12;[.A553];[Feuille1.B$9];[Feuille1.B$5]);&quot;&quot;)">
            <text:p/>
          </table:table-cell>
          <table:table-cell table:formula="of:=IF([.$A551]&lt;[Feuille1.$B$9]-1;-[Feuille1.B$7]*[Feuille1.B$5]/12;&quot;&quot;)">
            <text:p/>
          </table:table-cell>
          <table:table-cell table:formula="of:=IF([.$A551]&lt;[Feuille1.$B$9]-1;[.C551]+[.D551]+[.E55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2]&lt;[Feuille1.$B$9];[.A552]+1;&quot;&quot;)">
            <text:p/>
          </table:table-cell>
          <table:table-cell table:formula="of:=IF([.$A552]&lt;[Feuille1.$B$9];[.B552]+[.D552];&quot;&quot;)">
            <text:p/>
          </table:table-cell>
          <table:table-cell table:formula="of:=IF([.$A552]&lt;[Feuille1.$B$9]-1;IPMT([Feuille1.B$6]/12;[.A554];[Feuille1.B$9];[Feuille1.B$5]);&quot;&quot;)">
            <text:p/>
          </table:table-cell>
          <table:table-cell table:formula="of:=IF([.$A552]&lt;[Feuille1.$B$9]-1;PPMT([Feuille1.B$6]/12;[.A554];[Feuille1.B$9];[Feuille1.B$5]);&quot;&quot;)">
            <text:p/>
          </table:table-cell>
          <table:table-cell table:formula="of:=IF([.$A552]&lt;[Feuille1.$B$9]-1;-[Feuille1.B$7]*[Feuille1.B$5]/12;&quot;&quot;)">
            <text:p/>
          </table:table-cell>
          <table:table-cell table:formula="of:=IF([.$A552]&lt;[Feuille1.$B$9]-1;[.C552]+[.D552]+[.E55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3]&lt;[Feuille1.$B$9];[.A553]+1;&quot;&quot;)">
            <text:p/>
          </table:table-cell>
          <table:table-cell table:formula="of:=IF([.$A553]&lt;[Feuille1.$B$9];[.B553]+[.D553];&quot;&quot;)">
            <text:p/>
          </table:table-cell>
          <table:table-cell table:formula="of:=IF([.$A553]&lt;[Feuille1.$B$9]-1;IPMT([Feuille1.B$6]/12;[.A555];[Feuille1.B$9];[Feuille1.B$5]);&quot;&quot;)">
            <text:p/>
          </table:table-cell>
          <table:table-cell table:formula="of:=IF([.$A553]&lt;[Feuille1.$B$9]-1;PPMT([Feuille1.B$6]/12;[.A555];[Feuille1.B$9];[Feuille1.B$5]);&quot;&quot;)">
            <text:p/>
          </table:table-cell>
          <table:table-cell table:formula="of:=IF([.$A553]&lt;[Feuille1.$B$9]-1;-[Feuille1.B$7]*[Feuille1.B$5]/12;&quot;&quot;)">
            <text:p/>
          </table:table-cell>
          <table:table-cell table:formula="of:=IF([.$A553]&lt;[Feuille1.$B$9]-1;[.C553]+[.D553]+[.E55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4]&lt;[Feuille1.$B$9];[.A554]+1;&quot;&quot;)">
            <text:p/>
          </table:table-cell>
          <table:table-cell table:formula="of:=IF([.$A554]&lt;[Feuille1.$B$9];[.B554]+[.D554];&quot;&quot;)">
            <text:p/>
          </table:table-cell>
          <table:table-cell table:formula="of:=IF([.$A554]&lt;[Feuille1.$B$9]-1;IPMT([Feuille1.B$6]/12;[.A556];[Feuille1.B$9];[Feuille1.B$5]);&quot;&quot;)">
            <text:p/>
          </table:table-cell>
          <table:table-cell table:formula="of:=IF([.$A554]&lt;[Feuille1.$B$9]-1;PPMT([Feuille1.B$6]/12;[.A556];[Feuille1.B$9];[Feuille1.B$5]);&quot;&quot;)">
            <text:p/>
          </table:table-cell>
          <table:table-cell table:formula="of:=IF([.$A554]&lt;[Feuille1.$B$9]-1;-[Feuille1.B$7]*[Feuille1.B$5]/12;&quot;&quot;)">
            <text:p/>
          </table:table-cell>
          <table:table-cell table:formula="of:=IF([.$A554]&lt;[Feuille1.$B$9]-1;[.C554]+[.D554]+[.E55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5]&lt;[Feuille1.$B$9];[.A555]+1;&quot;&quot;)">
            <text:p/>
          </table:table-cell>
          <table:table-cell table:formula="of:=IF([.$A555]&lt;[Feuille1.$B$9];[.B555]+[.D555];&quot;&quot;)">
            <text:p/>
          </table:table-cell>
          <table:table-cell table:formula="of:=IF([.$A555]&lt;[Feuille1.$B$9]-1;IPMT([Feuille1.B$6]/12;[.A557];[Feuille1.B$9];[Feuille1.B$5]);&quot;&quot;)">
            <text:p/>
          </table:table-cell>
          <table:table-cell table:formula="of:=IF([.$A555]&lt;[Feuille1.$B$9]-1;PPMT([Feuille1.B$6]/12;[.A557];[Feuille1.B$9];[Feuille1.B$5]);&quot;&quot;)">
            <text:p/>
          </table:table-cell>
          <table:table-cell table:formula="of:=IF([.$A555]&lt;[Feuille1.$B$9]-1;-[Feuille1.B$7]*[Feuille1.B$5]/12;&quot;&quot;)">
            <text:p/>
          </table:table-cell>
          <table:table-cell table:formula="of:=IF([.$A555]&lt;[Feuille1.$B$9]-1;[.C555]+[.D555]+[.E55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6]&lt;[Feuille1.$B$9];[.A556]+1;&quot;&quot;)">
            <text:p/>
          </table:table-cell>
          <table:table-cell table:formula="of:=IF([.$A556]&lt;[Feuille1.$B$9];[.B556]+[.D556];&quot;&quot;)">
            <text:p/>
          </table:table-cell>
          <table:table-cell table:formula="of:=IF([.$A556]&lt;[Feuille1.$B$9]-1;IPMT([Feuille1.B$6]/12;[.A558];[Feuille1.B$9];[Feuille1.B$5]);&quot;&quot;)">
            <text:p/>
          </table:table-cell>
          <table:table-cell table:formula="of:=IF([.$A556]&lt;[Feuille1.$B$9]-1;PPMT([Feuille1.B$6]/12;[.A558];[Feuille1.B$9];[Feuille1.B$5]);&quot;&quot;)">
            <text:p/>
          </table:table-cell>
          <table:table-cell table:formula="of:=IF([.$A556]&lt;[Feuille1.$B$9]-1;-[Feuille1.B$7]*[Feuille1.B$5]/12;&quot;&quot;)">
            <text:p/>
          </table:table-cell>
          <table:table-cell table:formula="of:=IF([.$A556]&lt;[Feuille1.$B$9]-1;[.C556]+[.D556]+[.E55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7]&lt;[Feuille1.$B$9];[.A557]+1;&quot;&quot;)">
            <text:p/>
          </table:table-cell>
          <table:table-cell table:formula="of:=IF([.$A557]&lt;[Feuille1.$B$9];[.B557]+[.D557];&quot;&quot;)">
            <text:p/>
          </table:table-cell>
          <table:table-cell table:formula="of:=IF([.$A557]&lt;[Feuille1.$B$9]-1;IPMT([Feuille1.B$6]/12;[.A559];[Feuille1.B$9];[Feuille1.B$5]);&quot;&quot;)">
            <text:p/>
          </table:table-cell>
          <table:table-cell table:formula="of:=IF([.$A557]&lt;[Feuille1.$B$9]-1;PPMT([Feuille1.B$6]/12;[.A559];[Feuille1.B$9];[Feuille1.B$5]);&quot;&quot;)">
            <text:p/>
          </table:table-cell>
          <table:table-cell table:formula="of:=IF([.$A557]&lt;[Feuille1.$B$9]-1;-[Feuille1.B$7]*[Feuille1.B$5]/12;&quot;&quot;)">
            <text:p/>
          </table:table-cell>
          <table:table-cell table:formula="of:=IF([.$A557]&lt;[Feuille1.$B$9]-1;[.C557]+[.D557]+[.E55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8]&lt;[Feuille1.$B$9];[.A558]+1;&quot;&quot;)">
            <text:p/>
          </table:table-cell>
          <table:table-cell table:formula="of:=IF([.$A558]&lt;[Feuille1.$B$9];[.B558]+[.D558];&quot;&quot;)">
            <text:p/>
          </table:table-cell>
          <table:table-cell table:formula="of:=IF([.$A558]&lt;[Feuille1.$B$9]-1;IPMT([Feuille1.B$6]/12;[.A560];[Feuille1.B$9];[Feuille1.B$5]);&quot;&quot;)">
            <text:p/>
          </table:table-cell>
          <table:table-cell table:formula="of:=IF([.$A558]&lt;[Feuille1.$B$9]-1;PPMT([Feuille1.B$6]/12;[.A560];[Feuille1.B$9];[Feuille1.B$5]);&quot;&quot;)">
            <text:p/>
          </table:table-cell>
          <table:table-cell table:formula="of:=IF([.$A558]&lt;[Feuille1.$B$9]-1;-[Feuille1.B$7]*[Feuille1.B$5]/12;&quot;&quot;)">
            <text:p/>
          </table:table-cell>
          <table:table-cell table:formula="of:=IF([.$A558]&lt;[Feuille1.$B$9]-1;[.C558]+[.D558]+[.E55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59]&lt;[Feuille1.$B$9];[.A559]+1;&quot;&quot;)">
            <text:p/>
          </table:table-cell>
          <table:table-cell table:formula="of:=IF([.$A559]&lt;[Feuille1.$B$9];[.B559]+[.D559];&quot;&quot;)">
            <text:p/>
          </table:table-cell>
          <table:table-cell table:formula="of:=IF([.$A559]&lt;[Feuille1.$B$9]-1;IPMT([Feuille1.B$6]/12;[.A561];[Feuille1.B$9];[Feuille1.B$5]);&quot;&quot;)">
            <text:p/>
          </table:table-cell>
          <table:table-cell table:formula="of:=IF([.$A559]&lt;[Feuille1.$B$9]-1;PPMT([Feuille1.B$6]/12;[.A561];[Feuille1.B$9];[Feuille1.B$5]);&quot;&quot;)">
            <text:p/>
          </table:table-cell>
          <table:table-cell table:formula="of:=IF([.$A559]&lt;[Feuille1.$B$9]-1;-[Feuille1.B$7]*[Feuille1.B$5]/12;&quot;&quot;)">
            <text:p/>
          </table:table-cell>
          <table:table-cell table:formula="of:=IF([.$A559]&lt;[Feuille1.$B$9]-1;[.C559]+[.D559]+[.E55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0]&lt;[Feuille1.$B$9];[.A560]+1;&quot;&quot;)">
            <text:p/>
          </table:table-cell>
          <table:table-cell table:formula="of:=IF([.$A560]&lt;[Feuille1.$B$9];[.B560]+[.D560];&quot;&quot;)">
            <text:p/>
          </table:table-cell>
          <table:table-cell table:formula="of:=IF([.$A560]&lt;[Feuille1.$B$9]-1;IPMT([Feuille1.B$6]/12;[.A562];[Feuille1.B$9];[Feuille1.B$5]);&quot;&quot;)">
            <text:p/>
          </table:table-cell>
          <table:table-cell table:formula="of:=IF([.$A560]&lt;[Feuille1.$B$9]-1;PPMT([Feuille1.B$6]/12;[.A562];[Feuille1.B$9];[Feuille1.B$5]);&quot;&quot;)">
            <text:p/>
          </table:table-cell>
          <table:table-cell table:formula="of:=IF([.$A560]&lt;[Feuille1.$B$9]-1;-[Feuille1.B$7]*[Feuille1.B$5]/12;&quot;&quot;)">
            <text:p/>
          </table:table-cell>
          <table:table-cell table:formula="of:=IF([.$A560]&lt;[Feuille1.$B$9]-1;[.C560]+[.D560]+[.E56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1]&lt;[Feuille1.$B$9];[.A561]+1;&quot;&quot;)">
            <text:p/>
          </table:table-cell>
          <table:table-cell table:formula="of:=IF([.$A561]&lt;[Feuille1.$B$9];[.B561]+[.D561];&quot;&quot;)">
            <text:p/>
          </table:table-cell>
          <table:table-cell table:formula="of:=IF([.$A561]&lt;[Feuille1.$B$9]-1;IPMT([Feuille1.B$6]/12;[.A563];[Feuille1.B$9];[Feuille1.B$5]);&quot;&quot;)">
            <text:p/>
          </table:table-cell>
          <table:table-cell table:formula="of:=IF([.$A561]&lt;[Feuille1.$B$9]-1;PPMT([Feuille1.B$6]/12;[.A563];[Feuille1.B$9];[Feuille1.B$5]);&quot;&quot;)">
            <text:p/>
          </table:table-cell>
          <table:table-cell table:formula="of:=IF([.$A561]&lt;[Feuille1.$B$9]-1;-[Feuille1.B$7]*[Feuille1.B$5]/12;&quot;&quot;)">
            <text:p/>
          </table:table-cell>
          <table:table-cell table:formula="of:=IF([.$A561]&lt;[Feuille1.$B$9]-1;[.C561]+[.D561]+[.E56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2]&lt;[Feuille1.$B$9];[.A562]+1;&quot;&quot;)">
            <text:p/>
          </table:table-cell>
          <table:table-cell table:formula="of:=IF([.$A562]&lt;[Feuille1.$B$9];[.B562]+[.D562];&quot;&quot;)">
            <text:p/>
          </table:table-cell>
          <table:table-cell table:formula="of:=IF([.$A562]&lt;[Feuille1.$B$9]-1;IPMT([Feuille1.B$6]/12;[.A564];[Feuille1.B$9];[Feuille1.B$5]);&quot;&quot;)">
            <text:p/>
          </table:table-cell>
          <table:table-cell table:formula="of:=IF([.$A562]&lt;[Feuille1.$B$9]-1;PPMT([Feuille1.B$6]/12;[.A564];[Feuille1.B$9];[Feuille1.B$5]);&quot;&quot;)">
            <text:p/>
          </table:table-cell>
          <table:table-cell table:formula="of:=IF([.$A562]&lt;[Feuille1.$B$9]-1;-[Feuille1.B$7]*[Feuille1.B$5]/12;&quot;&quot;)">
            <text:p/>
          </table:table-cell>
          <table:table-cell table:formula="of:=IF([.$A562]&lt;[Feuille1.$B$9]-1;[.C562]+[.D562]+[.E56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3]&lt;[Feuille1.$B$9];[.A563]+1;&quot;&quot;)">
            <text:p/>
          </table:table-cell>
          <table:table-cell table:formula="of:=IF([.$A563]&lt;[Feuille1.$B$9];[.B563]+[.D563];&quot;&quot;)">
            <text:p/>
          </table:table-cell>
          <table:table-cell table:formula="of:=IF([.$A563]&lt;[Feuille1.$B$9]-1;IPMT([Feuille1.B$6]/12;[.A565];[Feuille1.B$9];[Feuille1.B$5]);&quot;&quot;)">
            <text:p/>
          </table:table-cell>
          <table:table-cell table:formula="of:=IF([.$A563]&lt;[Feuille1.$B$9]-1;PPMT([Feuille1.B$6]/12;[.A565];[Feuille1.B$9];[Feuille1.B$5]);&quot;&quot;)">
            <text:p/>
          </table:table-cell>
          <table:table-cell table:formula="of:=IF([.$A563]&lt;[Feuille1.$B$9]-1;-[Feuille1.B$7]*[Feuille1.B$5]/12;&quot;&quot;)">
            <text:p/>
          </table:table-cell>
          <table:table-cell table:formula="of:=IF([.$A563]&lt;[Feuille1.$B$9]-1;[.C563]+[.D563]+[.E56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4]&lt;[Feuille1.$B$9];[.A564]+1;&quot;&quot;)">
            <text:p/>
          </table:table-cell>
          <table:table-cell table:formula="of:=IF([.$A564]&lt;[Feuille1.$B$9];[.B564]+[.D564];&quot;&quot;)">
            <text:p/>
          </table:table-cell>
          <table:table-cell table:formula="of:=IF([.$A564]&lt;[Feuille1.$B$9]-1;IPMT([Feuille1.B$6]/12;[.A566];[Feuille1.B$9];[Feuille1.B$5]);&quot;&quot;)">
            <text:p/>
          </table:table-cell>
          <table:table-cell table:formula="of:=IF([.$A564]&lt;[Feuille1.$B$9]-1;PPMT([Feuille1.B$6]/12;[.A566];[Feuille1.B$9];[Feuille1.B$5]);&quot;&quot;)">
            <text:p/>
          </table:table-cell>
          <table:table-cell table:formula="of:=IF([.$A564]&lt;[Feuille1.$B$9]-1;-[Feuille1.B$7]*[Feuille1.B$5]/12;&quot;&quot;)">
            <text:p/>
          </table:table-cell>
          <table:table-cell table:formula="of:=IF([.$A564]&lt;[Feuille1.$B$9]-1;[.C564]+[.D564]+[.E56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5]&lt;[Feuille1.$B$9];[.A565]+1;&quot;&quot;)">
            <text:p/>
          </table:table-cell>
          <table:table-cell table:formula="of:=IF([.$A565]&lt;[Feuille1.$B$9];[.B565]+[.D565];&quot;&quot;)">
            <text:p/>
          </table:table-cell>
          <table:table-cell table:formula="of:=IF([.$A565]&lt;[Feuille1.$B$9]-1;IPMT([Feuille1.B$6]/12;[.A567];[Feuille1.B$9];[Feuille1.B$5]);&quot;&quot;)">
            <text:p/>
          </table:table-cell>
          <table:table-cell table:formula="of:=IF([.$A565]&lt;[Feuille1.$B$9]-1;PPMT([Feuille1.B$6]/12;[.A567];[Feuille1.B$9];[Feuille1.B$5]);&quot;&quot;)">
            <text:p/>
          </table:table-cell>
          <table:table-cell table:formula="of:=IF([.$A565]&lt;[Feuille1.$B$9]-1;-[Feuille1.B$7]*[Feuille1.B$5]/12;&quot;&quot;)">
            <text:p/>
          </table:table-cell>
          <table:table-cell table:formula="of:=IF([.$A565]&lt;[Feuille1.$B$9]-1;[.C565]+[.D565]+[.E56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6]&lt;[Feuille1.$B$9];[.A566]+1;&quot;&quot;)">
            <text:p/>
          </table:table-cell>
          <table:table-cell table:formula="of:=IF([.$A566]&lt;[Feuille1.$B$9];[.B566]+[.D566];&quot;&quot;)">
            <text:p/>
          </table:table-cell>
          <table:table-cell table:formula="of:=IF([.$A566]&lt;[Feuille1.$B$9]-1;IPMT([Feuille1.B$6]/12;[.A568];[Feuille1.B$9];[Feuille1.B$5]);&quot;&quot;)">
            <text:p/>
          </table:table-cell>
          <table:table-cell table:formula="of:=IF([.$A566]&lt;[Feuille1.$B$9]-1;PPMT([Feuille1.B$6]/12;[.A568];[Feuille1.B$9];[Feuille1.B$5]);&quot;&quot;)">
            <text:p/>
          </table:table-cell>
          <table:table-cell table:formula="of:=IF([.$A566]&lt;[Feuille1.$B$9]-1;-[Feuille1.B$7]*[Feuille1.B$5]/12;&quot;&quot;)">
            <text:p/>
          </table:table-cell>
          <table:table-cell table:formula="of:=IF([.$A566]&lt;[Feuille1.$B$9]-1;[.C566]+[.D566]+[.E56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7]&lt;[Feuille1.$B$9];[.A567]+1;&quot;&quot;)">
            <text:p/>
          </table:table-cell>
          <table:table-cell table:formula="of:=IF([.$A567]&lt;[Feuille1.$B$9];[.B567]+[.D567];&quot;&quot;)">
            <text:p/>
          </table:table-cell>
          <table:table-cell table:formula="of:=IF([.$A567]&lt;[Feuille1.$B$9]-1;IPMT([Feuille1.B$6]/12;[.A569];[Feuille1.B$9];[Feuille1.B$5]);&quot;&quot;)">
            <text:p/>
          </table:table-cell>
          <table:table-cell table:formula="of:=IF([.$A567]&lt;[Feuille1.$B$9]-1;PPMT([Feuille1.B$6]/12;[.A569];[Feuille1.B$9];[Feuille1.B$5]);&quot;&quot;)">
            <text:p/>
          </table:table-cell>
          <table:table-cell table:formula="of:=IF([.$A567]&lt;[Feuille1.$B$9]-1;-[Feuille1.B$7]*[Feuille1.B$5]/12;&quot;&quot;)">
            <text:p/>
          </table:table-cell>
          <table:table-cell table:formula="of:=IF([.$A567]&lt;[Feuille1.$B$9]-1;[.C567]+[.D567]+[.E56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8]&lt;[Feuille1.$B$9];[.A568]+1;&quot;&quot;)">
            <text:p/>
          </table:table-cell>
          <table:table-cell table:formula="of:=IF([.$A568]&lt;[Feuille1.$B$9];[.B568]+[.D568];&quot;&quot;)">
            <text:p/>
          </table:table-cell>
          <table:table-cell table:formula="of:=IF([.$A568]&lt;[Feuille1.$B$9]-1;IPMT([Feuille1.B$6]/12;[.A570];[Feuille1.B$9];[Feuille1.B$5]);&quot;&quot;)">
            <text:p/>
          </table:table-cell>
          <table:table-cell table:formula="of:=IF([.$A568]&lt;[Feuille1.$B$9]-1;PPMT([Feuille1.B$6]/12;[.A570];[Feuille1.B$9];[Feuille1.B$5]);&quot;&quot;)">
            <text:p/>
          </table:table-cell>
          <table:table-cell table:formula="of:=IF([.$A568]&lt;[Feuille1.$B$9]-1;-[Feuille1.B$7]*[Feuille1.B$5]/12;&quot;&quot;)">
            <text:p/>
          </table:table-cell>
          <table:table-cell table:formula="of:=IF([.$A568]&lt;[Feuille1.$B$9]-1;[.C568]+[.D568]+[.E56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69]&lt;[Feuille1.$B$9];[.A569]+1;&quot;&quot;)">
            <text:p/>
          </table:table-cell>
          <table:table-cell table:formula="of:=IF([.$A569]&lt;[Feuille1.$B$9];[.B569]+[.D569];&quot;&quot;)">
            <text:p/>
          </table:table-cell>
          <table:table-cell table:formula="of:=IF([.$A569]&lt;[Feuille1.$B$9]-1;IPMT([Feuille1.B$6]/12;[.A571];[Feuille1.B$9];[Feuille1.B$5]);&quot;&quot;)">
            <text:p/>
          </table:table-cell>
          <table:table-cell table:formula="of:=IF([.$A569]&lt;[Feuille1.$B$9]-1;PPMT([Feuille1.B$6]/12;[.A571];[Feuille1.B$9];[Feuille1.B$5]);&quot;&quot;)">
            <text:p/>
          </table:table-cell>
          <table:table-cell table:formula="of:=IF([.$A569]&lt;[Feuille1.$B$9]-1;-[Feuille1.B$7]*[Feuille1.B$5]/12;&quot;&quot;)">
            <text:p/>
          </table:table-cell>
          <table:table-cell table:formula="of:=IF([.$A569]&lt;[Feuille1.$B$9]-1;[.C569]+[.D569]+[.E56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0]&lt;[Feuille1.$B$9];[.A570]+1;&quot;&quot;)">
            <text:p/>
          </table:table-cell>
          <table:table-cell table:formula="of:=IF([.$A570]&lt;[Feuille1.$B$9];[.B570]+[.D570];&quot;&quot;)">
            <text:p/>
          </table:table-cell>
          <table:table-cell table:formula="of:=IF([.$A570]&lt;[Feuille1.$B$9]-1;IPMT([Feuille1.B$6]/12;[.A572];[Feuille1.B$9];[Feuille1.B$5]);&quot;&quot;)">
            <text:p/>
          </table:table-cell>
          <table:table-cell table:formula="of:=IF([.$A570]&lt;[Feuille1.$B$9]-1;PPMT([Feuille1.B$6]/12;[.A572];[Feuille1.B$9];[Feuille1.B$5]);&quot;&quot;)">
            <text:p/>
          </table:table-cell>
          <table:table-cell table:formula="of:=IF([.$A570]&lt;[Feuille1.$B$9]-1;-[Feuille1.B$7]*[Feuille1.B$5]/12;&quot;&quot;)">
            <text:p/>
          </table:table-cell>
          <table:table-cell table:formula="of:=IF([.$A570]&lt;[Feuille1.$B$9]-1;[.C570]+[.D570]+[.E57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1]&lt;[Feuille1.$B$9];[.A571]+1;&quot;&quot;)">
            <text:p/>
          </table:table-cell>
          <table:table-cell table:formula="of:=IF([.$A571]&lt;[Feuille1.$B$9];[.B571]+[.D571];&quot;&quot;)">
            <text:p/>
          </table:table-cell>
          <table:table-cell table:formula="of:=IF([.$A571]&lt;[Feuille1.$B$9]-1;IPMT([Feuille1.B$6]/12;[.A573];[Feuille1.B$9];[Feuille1.B$5]);&quot;&quot;)">
            <text:p/>
          </table:table-cell>
          <table:table-cell table:formula="of:=IF([.$A571]&lt;[Feuille1.$B$9]-1;PPMT([Feuille1.B$6]/12;[.A573];[Feuille1.B$9];[Feuille1.B$5]);&quot;&quot;)">
            <text:p/>
          </table:table-cell>
          <table:table-cell table:formula="of:=IF([.$A571]&lt;[Feuille1.$B$9]-1;-[Feuille1.B$7]*[Feuille1.B$5]/12;&quot;&quot;)">
            <text:p/>
          </table:table-cell>
          <table:table-cell table:formula="of:=IF([.$A571]&lt;[Feuille1.$B$9]-1;[.C571]+[.D571]+[.E57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2]&lt;[Feuille1.$B$9];[.A572]+1;&quot;&quot;)">
            <text:p/>
          </table:table-cell>
          <table:table-cell table:formula="of:=IF([.$A572]&lt;[Feuille1.$B$9];[.B572]+[.D572];&quot;&quot;)">
            <text:p/>
          </table:table-cell>
          <table:table-cell table:formula="of:=IF([.$A572]&lt;[Feuille1.$B$9]-1;IPMT([Feuille1.B$6]/12;[.A574];[Feuille1.B$9];[Feuille1.B$5]);&quot;&quot;)">
            <text:p/>
          </table:table-cell>
          <table:table-cell table:formula="of:=IF([.$A572]&lt;[Feuille1.$B$9]-1;PPMT([Feuille1.B$6]/12;[.A574];[Feuille1.B$9];[Feuille1.B$5]);&quot;&quot;)">
            <text:p/>
          </table:table-cell>
          <table:table-cell table:formula="of:=IF([.$A572]&lt;[Feuille1.$B$9]-1;-[Feuille1.B$7]*[Feuille1.B$5]/12;&quot;&quot;)">
            <text:p/>
          </table:table-cell>
          <table:table-cell table:formula="of:=IF([.$A572]&lt;[Feuille1.$B$9]-1;[.C572]+[.D572]+[.E57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3]&lt;[Feuille1.$B$9];[.A573]+1;&quot;&quot;)">
            <text:p/>
          </table:table-cell>
          <table:table-cell table:formula="of:=IF([.$A573]&lt;[Feuille1.$B$9];[.B573]+[.D573];&quot;&quot;)">
            <text:p/>
          </table:table-cell>
          <table:table-cell table:formula="of:=IF([.$A573]&lt;[Feuille1.$B$9]-1;IPMT([Feuille1.B$6]/12;[.A575];[Feuille1.B$9];[Feuille1.B$5]);&quot;&quot;)">
            <text:p/>
          </table:table-cell>
          <table:table-cell table:formula="of:=IF([.$A573]&lt;[Feuille1.$B$9]-1;PPMT([Feuille1.B$6]/12;[.A575];[Feuille1.B$9];[Feuille1.B$5]);&quot;&quot;)">
            <text:p/>
          </table:table-cell>
          <table:table-cell table:formula="of:=IF([.$A573]&lt;[Feuille1.$B$9]-1;-[Feuille1.B$7]*[Feuille1.B$5]/12;&quot;&quot;)">
            <text:p/>
          </table:table-cell>
          <table:table-cell table:formula="of:=IF([.$A573]&lt;[Feuille1.$B$9]-1;[.C573]+[.D573]+[.E57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4]&lt;[Feuille1.$B$9];[.A574]+1;&quot;&quot;)">
            <text:p/>
          </table:table-cell>
          <table:table-cell table:formula="of:=IF([.$A574]&lt;[Feuille1.$B$9];[.B574]+[.D574];&quot;&quot;)">
            <text:p/>
          </table:table-cell>
          <table:table-cell table:formula="of:=IF([.$A574]&lt;[Feuille1.$B$9]-1;IPMT([Feuille1.B$6]/12;[.A576];[Feuille1.B$9];[Feuille1.B$5]);&quot;&quot;)">
            <text:p/>
          </table:table-cell>
          <table:table-cell table:formula="of:=IF([.$A574]&lt;[Feuille1.$B$9]-1;PPMT([Feuille1.B$6]/12;[.A576];[Feuille1.B$9];[Feuille1.B$5]);&quot;&quot;)">
            <text:p/>
          </table:table-cell>
          <table:table-cell table:formula="of:=IF([.$A574]&lt;[Feuille1.$B$9]-1;-[Feuille1.B$7]*[Feuille1.B$5]/12;&quot;&quot;)">
            <text:p/>
          </table:table-cell>
          <table:table-cell table:formula="of:=IF([.$A574]&lt;[Feuille1.$B$9]-1;[.C574]+[.D574]+[.E57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5]&lt;[Feuille1.$B$9];[.A575]+1;&quot;&quot;)">
            <text:p/>
          </table:table-cell>
          <table:table-cell table:formula="of:=IF([.$A575]&lt;[Feuille1.$B$9];[.B575]+[.D575];&quot;&quot;)">
            <text:p/>
          </table:table-cell>
          <table:table-cell table:formula="of:=IF([.$A575]&lt;[Feuille1.$B$9]-1;IPMT([Feuille1.B$6]/12;[.A577];[Feuille1.B$9];[Feuille1.B$5]);&quot;&quot;)">
            <text:p/>
          </table:table-cell>
          <table:table-cell table:formula="of:=IF([.$A575]&lt;[Feuille1.$B$9]-1;PPMT([Feuille1.B$6]/12;[.A577];[Feuille1.B$9];[Feuille1.B$5]);&quot;&quot;)">
            <text:p/>
          </table:table-cell>
          <table:table-cell table:formula="of:=IF([.$A575]&lt;[Feuille1.$B$9]-1;-[Feuille1.B$7]*[Feuille1.B$5]/12;&quot;&quot;)">
            <text:p/>
          </table:table-cell>
          <table:table-cell table:formula="of:=IF([.$A575]&lt;[Feuille1.$B$9]-1;[.C575]+[.D575]+[.E57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6]&lt;[Feuille1.$B$9];[.A576]+1;&quot;&quot;)">
            <text:p/>
          </table:table-cell>
          <table:table-cell table:formula="of:=IF([.$A576]&lt;[Feuille1.$B$9];[.B576]+[.D576];&quot;&quot;)">
            <text:p/>
          </table:table-cell>
          <table:table-cell table:formula="of:=IF([.$A576]&lt;[Feuille1.$B$9]-1;IPMT([Feuille1.B$6]/12;[.A578];[Feuille1.B$9];[Feuille1.B$5]);&quot;&quot;)">
            <text:p/>
          </table:table-cell>
          <table:table-cell table:formula="of:=IF([.$A576]&lt;[Feuille1.$B$9]-1;PPMT([Feuille1.B$6]/12;[.A578];[Feuille1.B$9];[Feuille1.B$5]);&quot;&quot;)">
            <text:p/>
          </table:table-cell>
          <table:table-cell table:formula="of:=IF([.$A576]&lt;[Feuille1.$B$9]-1;-[Feuille1.B$7]*[Feuille1.B$5]/12;&quot;&quot;)">
            <text:p/>
          </table:table-cell>
          <table:table-cell table:formula="of:=IF([.$A576]&lt;[Feuille1.$B$9]-1;[.C576]+[.D576]+[.E57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7]&lt;[Feuille1.$B$9];[.A577]+1;&quot;&quot;)">
            <text:p/>
          </table:table-cell>
          <table:table-cell table:formula="of:=IF([.$A577]&lt;[Feuille1.$B$9];[.B577]+[.D577];&quot;&quot;)">
            <text:p/>
          </table:table-cell>
          <table:table-cell table:formula="of:=IF([.$A577]&lt;[Feuille1.$B$9]-1;IPMT([Feuille1.B$6]/12;[.A579];[Feuille1.B$9];[Feuille1.B$5]);&quot;&quot;)">
            <text:p/>
          </table:table-cell>
          <table:table-cell table:formula="of:=IF([.$A577]&lt;[Feuille1.$B$9]-1;PPMT([Feuille1.B$6]/12;[.A579];[Feuille1.B$9];[Feuille1.B$5]);&quot;&quot;)">
            <text:p/>
          </table:table-cell>
          <table:table-cell table:formula="of:=IF([.$A577]&lt;[Feuille1.$B$9]-1;-[Feuille1.B$7]*[Feuille1.B$5]/12;&quot;&quot;)">
            <text:p/>
          </table:table-cell>
          <table:table-cell table:formula="of:=IF([.$A577]&lt;[Feuille1.$B$9]-1;[.C577]+[.D577]+[.E57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8]&lt;[Feuille1.$B$9];[.A578]+1;&quot;&quot;)">
            <text:p/>
          </table:table-cell>
          <table:table-cell table:formula="of:=IF([.$A578]&lt;[Feuille1.$B$9];[.B578]+[.D578];&quot;&quot;)">
            <text:p/>
          </table:table-cell>
          <table:table-cell table:formula="of:=IF([.$A578]&lt;[Feuille1.$B$9]-1;IPMT([Feuille1.B$6]/12;[.A580];[Feuille1.B$9];[Feuille1.B$5]);&quot;&quot;)">
            <text:p/>
          </table:table-cell>
          <table:table-cell table:formula="of:=IF([.$A578]&lt;[Feuille1.$B$9]-1;PPMT([Feuille1.B$6]/12;[.A580];[Feuille1.B$9];[Feuille1.B$5]);&quot;&quot;)">
            <text:p/>
          </table:table-cell>
          <table:table-cell table:formula="of:=IF([.$A578]&lt;[Feuille1.$B$9]-1;-[Feuille1.B$7]*[Feuille1.B$5]/12;&quot;&quot;)">
            <text:p/>
          </table:table-cell>
          <table:table-cell table:formula="of:=IF([.$A578]&lt;[Feuille1.$B$9]-1;[.C578]+[.D578]+[.E57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79]&lt;[Feuille1.$B$9];[.A579]+1;&quot;&quot;)">
            <text:p/>
          </table:table-cell>
          <table:table-cell table:formula="of:=IF([.$A579]&lt;[Feuille1.$B$9];[.B579]+[.D579];&quot;&quot;)">
            <text:p/>
          </table:table-cell>
          <table:table-cell table:formula="of:=IF([.$A579]&lt;[Feuille1.$B$9]-1;IPMT([Feuille1.B$6]/12;[.A581];[Feuille1.B$9];[Feuille1.B$5]);&quot;&quot;)">
            <text:p/>
          </table:table-cell>
          <table:table-cell table:formula="of:=IF([.$A579]&lt;[Feuille1.$B$9]-1;PPMT([Feuille1.B$6]/12;[.A581];[Feuille1.B$9];[Feuille1.B$5]);&quot;&quot;)">
            <text:p/>
          </table:table-cell>
          <table:table-cell table:formula="of:=IF([.$A579]&lt;[Feuille1.$B$9]-1;-[Feuille1.B$7]*[Feuille1.B$5]/12;&quot;&quot;)">
            <text:p/>
          </table:table-cell>
          <table:table-cell table:formula="of:=IF([.$A579]&lt;[Feuille1.$B$9]-1;[.C579]+[.D579]+[.E57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0]&lt;[Feuille1.$B$9];[.A580]+1;&quot;&quot;)">
            <text:p/>
          </table:table-cell>
          <table:table-cell table:formula="of:=IF([.$A580]&lt;[Feuille1.$B$9];[.B580]+[.D580];&quot;&quot;)">
            <text:p/>
          </table:table-cell>
          <table:table-cell table:formula="of:=IF([.$A580]&lt;[Feuille1.$B$9]-1;IPMT([Feuille1.B$6]/12;[.A582];[Feuille1.B$9];[Feuille1.B$5]);&quot;&quot;)">
            <text:p/>
          </table:table-cell>
          <table:table-cell table:formula="of:=IF([.$A580]&lt;[Feuille1.$B$9]-1;PPMT([Feuille1.B$6]/12;[.A582];[Feuille1.B$9];[Feuille1.B$5]);&quot;&quot;)">
            <text:p/>
          </table:table-cell>
          <table:table-cell table:formula="of:=IF([.$A580]&lt;[Feuille1.$B$9]-1;-[Feuille1.B$7]*[Feuille1.B$5]/12;&quot;&quot;)">
            <text:p/>
          </table:table-cell>
          <table:table-cell table:formula="of:=IF([.$A580]&lt;[Feuille1.$B$9]-1;[.C580]+[.D580]+[.E58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1]&lt;[Feuille1.$B$9];[.A581]+1;&quot;&quot;)">
            <text:p/>
          </table:table-cell>
          <table:table-cell table:formula="of:=IF([.$A581]&lt;[Feuille1.$B$9];[.B581]+[.D581];&quot;&quot;)">
            <text:p/>
          </table:table-cell>
          <table:table-cell table:formula="of:=IF([.$A581]&lt;[Feuille1.$B$9]-1;IPMT([Feuille1.B$6]/12;[.A583];[Feuille1.B$9];[Feuille1.B$5]);&quot;&quot;)">
            <text:p/>
          </table:table-cell>
          <table:table-cell table:formula="of:=IF([.$A581]&lt;[Feuille1.$B$9]-1;PPMT([Feuille1.B$6]/12;[.A583];[Feuille1.B$9];[Feuille1.B$5]);&quot;&quot;)">
            <text:p/>
          </table:table-cell>
          <table:table-cell table:formula="of:=IF([.$A581]&lt;[Feuille1.$B$9]-1;-[Feuille1.B$7]*[Feuille1.B$5]/12;&quot;&quot;)">
            <text:p/>
          </table:table-cell>
          <table:table-cell table:formula="of:=IF([.$A581]&lt;[Feuille1.$B$9]-1;[.C581]+[.D581]+[.E58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2]&lt;[Feuille1.$B$9];[.A582]+1;&quot;&quot;)">
            <text:p/>
          </table:table-cell>
          <table:table-cell table:formula="of:=IF([.$A582]&lt;[Feuille1.$B$9];[.B582]+[.D582];&quot;&quot;)">
            <text:p/>
          </table:table-cell>
          <table:table-cell table:formula="of:=IF([.$A582]&lt;[Feuille1.$B$9]-1;IPMT([Feuille1.B$6]/12;[.A584];[Feuille1.B$9];[Feuille1.B$5]);&quot;&quot;)">
            <text:p/>
          </table:table-cell>
          <table:table-cell table:formula="of:=IF([.$A582]&lt;[Feuille1.$B$9]-1;PPMT([Feuille1.B$6]/12;[.A584];[Feuille1.B$9];[Feuille1.B$5]);&quot;&quot;)">
            <text:p/>
          </table:table-cell>
          <table:table-cell table:formula="of:=IF([.$A582]&lt;[Feuille1.$B$9]-1;-[Feuille1.B$7]*[Feuille1.B$5]/12;&quot;&quot;)">
            <text:p/>
          </table:table-cell>
          <table:table-cell table:formula="of:=IF([.$A582]&lt;[Feuille1.$B$9]-1;[.C582]+[.D582]+[.E58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3]&lt;[Feuille1.$B$9];[.A583]+1;&quot;&quot;)">
            <text:p/>
          </table:table-cell>
          <table:table-cell table:formula="of:=IF([.$A583]&lt;[Feuille1.$B$9];[.B583]+[.D583];&quot;&quot;)">
            <text:p/>
          </table:table-cell>
          <table:table-cell table:formula="of:=IF([.$A583]&lt;[Feuille1.$B$9]-1;IPMT([Feuille1.B$6]/12;[.A585];[Feuille1.B$9];[Feuille1.B$5]);&quot;&quot;)">
            <text:p/>
          </table:table-cell>
          <table:table-cell table:formula="of:=IF([.$A583]&lt;[Feuille1.$B$9]-1;PPMT([Feuille1.B$6]/12;[.A585];[Feuille1.B$9];[Feuille1.B$5]);&quot;&quot;)">
            <text:p/>
          </table:table-cell>
          <table:table-cell table:formula="of:=IF([.$A583]&lt;[Feuille1.$B$9]-1;-[Feuille1.B$7]*[Feuille1.B$5]/12;&quot;&quot;)">
            <text:p/>
          </table:table-cell>
          <table:table-cell table:formula="of:=IF([.$A583]&lt;[Feuille1.$B$9]-1;[.C583]+[.D583]+[.E58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4]&lt;[Feuille1.$B$9];[.A584]+1;&quot;&quot;)">
            <text:p/>
          </table:table-cell>
          <table:table-cell table:formula="of:=IF([.$A584]&lt;[Feuille1.$B$9];[.B584]+[.D584];&quot;&quot;)">
            <text:p/>
          </table:table-cell>
          <table:table-cell table:formula="of:=IF([.$A584]&lt;[Feuille1.$B$9]-1;IPMT([Feuille1.B$6]/12;[.A586];[Feuille1.B$9];[Feuille1.B$5]);&quot;&quot;)">
            <text:p/>
          </table:table-cell>
          <table:table-cell table:formula="of:=IF([.$A584]&lt;[Feuille1.$B$9]-1;PPMT([Feuille1.B$6]/12;[.A586];[Feuille1.B$9];[Feuille1.B$5]);&quot;&quot;)">
            <text:p/>
          </table:table-cell>
          <table:table-cell table:formula="of:=IF([.$A584]&lt;[Feuille1.$B$9]-1;-[Feuille1.B$7]*[Feuille1.B$5]/12;&quot;&quot;)">
            <text:p/>
          </table:table-cell>
          <table:table-cell table:formula="of:=IF([.$A584]&lt;[Feuille1.$B$9]-1;[.C584]+[.D584]+[.E58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5]&lt;[Feuille1.$B$9];[.A585]+1;&quot;&quot;)">
            <text:p/>
          </table:table-cell>
          <table:table-cell table:formula="of:=IF([.$A585]&lt;[Feuille1.$B$9];[.B585]+[.D585];&quot;&quot;)">
            <text:p/>
          </table:table-cell>
          <table:table-cell table:formula="of:=IF([.$A585]&lt;[Feuille1.$B$9]-1;IPMT([Feuille1.B$6]/12;[.A587];[Feuille1.B$9];[Feuille1.B$5]);&quot;&quot;)">
            <text:p/>
          </table:table-cell>
          <table:table-cell table:formula="of:=IF([.$A585]&lt;[Feuille1.$B$9]-1;PPMT([Feuille1.B$6]/12;[.A587];[Feuille1.B$9];[Feuille1.B$5]);&quot;&quot;)">
            <text:p/>
          </table:table-cell>
          <table:table-cell table:formula="of:=IF([.$A585]&lt;[Feuille1.$B$9]-1;-[Feuille1.B$7]*[Feuille1.B$5]/12;&quot;&quot;)">
            <text:p/>
          </table:table-cell>
          <table:table-cell table:formula="of:=IF([.$A585]&lt;[Feuille1.$B$9]-1;[.C585]+[.D585]+[.E58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6]&lt;[Feuille1.$B$9];[.A586]+1;&quot;&quot;)">
            <text:p/>
          </table:table-cell>
          <table:table-cell table:formula="of:=IF([.$A586]&lt;[Feuille1.$B$9];[.B586]+[.D586];&quot;&quot;)">
            <text:p/>
          </table:table-cell>
          <table:table-cell table:formula="of:=IF([.$A586]&lt;[Feuille1.$B$9]-1;IPMT([Feuille1.B$6]/12;[.A588];[Feuille1.B$9];[Feuille1.B$5]);&quot;&quot;)">
            <text:p/>
          </table:table-cell>
          <table:table-cell table:formula="of:=IF([.$A586]&lt;[Feuille1.$B$9]-1;PPMT([Feuille1.B$6]/12;[.A588];[Feuille1.B$9];[Feuille1.B$5]);&quot;&quot;)">
            <text:p/>
          </table:table-cell>
          <table:table-cell table:formula="of:=IF([.$A586]&lt;[Feuille1.$B$9]-1;-[Feuille1.B$7]*[Feuille1.B$5]/12;&quot;&quot;)">
            <text:p/>
          </table:table-cell>
          <table:table-cell table:formula="of:=IF([.$A586]&lt;[Feuille1.$B$9]-1;[.C586]+[.D586]+[.E58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7]&lt;[Feuille1.$B$9];[.A587]+1;&quot;&quot;)">
            <text:p/>
          </table:table-cell>
          <table:table-cell table:formula="of:=IF([.$A587]&lt;[Feuille1.$B$9];[.B587]+[.D587];&quot;&quot;)">
            <text:p/>
          </table:table-cell>
          <table:table-cell table:formula="of:=IF([.$A587]&lt;[Feuille1.$B$9]-1;IPMT([Feuille1.B$6]/12;[.A589];[Feuille1.B$9];[Feuille1.B$5]);&quot;&quot;)">
            <text:p/>
          </table:table-cell>
          <table:table-cell table:formula="of:=IF([.$A587]&lt;[Feuille1.$B$9]-1;PPMT([Feuille1.B$6]/12;[.A589];[Feuille1.B$9];[Feuille1.B$5]);&quot;&quot;)">
            <text:p/>
          </table:table-cell>
          <table:table-cell table:formula="of:=IF([.$A587]&lt;[Feuille1.$B$9]-1;-[Feuille1.B$7]*[Feuille1.B$5]/12;&quot;&quot;)">
            <text:p/>
          </table:table-cell>
          <table:table-cell table:formula="of:=IF([.$A587]&lt;[Feuille1.$B$9]-1;[.C587]+[.D587]+[.E58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8]&lt;[Feuille1.$B$9];[.A588]+1;&quot;&quot;)">
            <text:p/>
          </table:table-cell>
          <table:table-cell table:formula="of:=IF([.$A588]&lt;[Feuille1.$B$9];[.B588]+[.D588];&quot;&quot;)">
            <text:p/>
          </table:table-cell>
          <table:table-cell table:formula="of:=IF([.$A588]&lt;[Feuille1.$B$9]-1;IPMT([Feuille1.B$6]/12;[.A590];[Feuille1.B$9];[Feuille1.B$5]);&quot;&quot;)">
            <text:p/>
          </table:table-cell>
          <table:table-cell table:formula="of:=IF([.$A588]&lt;[Feuille1.$B$9]-1;PPMT([Feuille1.B$6]/12;[.A590];[Feuille1.B$9];[Feuille1.B$5]);&quot;&quot;)">
            <text:p/>
          </table:table-cell>
          <table:table-cell table:formula="of:=IF([.$A588]&lt;[Feuille1.$B$9]-1;-[Feuille1.B$7]*[Feuille1.B$5]/12;&quot;&quot;)">
            <text:p/>
          </table:table-cell>
          <table:table-cell table:formula="of:=IF([.$A588]&lt;[Feuille1.$B$9]-1;[.C588]+[.D588]+[.E58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89]&lt;[Feuille1.$B$9];[.A589]+1;&quot;&quot;)">
            <text:p/>
          </table:table-cell>
          <table:table-cell table:formula="of:=IF([.$A589]&lt;[Feuille1.$B$9];[.B589]+[.D589];&quot;&quot;)">
            <text:p/>
          </table:table-cell>
          <table:table-cell table:formula="of:=IF([.$A589]&lt;[Feuille1.$B$9]-1;IPMT([Feuille1.B$6]/12;[.A591];[Feuille1.B$9];[Feuille1.B$5]);&quot;&quot;)">
            <text:p/>
          </table:table-cell>
          <table:table-cell table:formula="of:=IF([.$A589]&lt;[Feuille1.$B$9]-1;PPMT([Feuille1.B$6]/12;[.A591];[Feuille1.B$9];[Feuille1.B$5]);&quot;&quot;)">
            <text:p/>
          </table:table-cell>
          <table:table-cell table:formula="of:=IF([.$A589]&lt;[Feuille1.$B$9]-1;-[Feuille1.B$7]*[Feuille1.B$5]/12;&quot;&quot;)">
            <text:p/>
          </table:table-cell>
          <table:table-cell table:formula="of:=IF([.$A589]&lt;[Feuille1.$B$9]-1;[.C589]+[.D589]+[.E58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0]&lt;[Feuille1.$B$9];[.A590]+1;&quot;&quot;)">
            <text:p/>
          </table:table-cell>
          <table:table-cell table:formula="of:=IF([.$A590]&lt;[Feuille1.$B$9];[.B590]+[.D590];&quot;&quot;)">
            <text:p/>
          </table:table-cell>
          <table:table-cell table:formula="of:=IF([.$A590]&lt;[Feuille1.$B$9]-1;IPMT([Feuille1.B$6]/12;[.A592];[Feuille1.B$9];[Feuille1.B$5]);&quot;&quot;)">
            <text:p/>
          </table:table-cell>
          <table:table-cell table:formula="of:=IF([.$A590]&lt;[Feuille1.$B$9]-1;PPMT([Feuille1.B$6]/12;[.A592];[Feuille1.B$9];[Feuille1.B$5]);&quot;&quot;)">
            <text:p/>
          </table:table-cell>
          <table:table-cell table:formula="of:=IF([.$A590]&lt;[Feuille1.$B$9]-1;-[Feuille1.B$7]*[Feuille1.B$5]/12;&quot;&quot;)">
            <text:p/>
          </table:table-cell>
          <table:table-cell table:formula="of:=IF([.$A590]&lt;[Feuille1.$B$9]-1;[.C590]+[.D590]+[.E59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1]&lt;[Feuille1.$B$9];[.A591]+1;&quot;&quot;)">
            <text:p/>
          </table:table-cell>
          <table:table-cell table:formula="of:=IF([.$A591]&lt;[Feuille1.$B$9];[.B591]+[.D591];&quot;&quot;)">
            <text:p/>
          </table:table-cell>
          <table:table-cell table:formula="of:=IF([.$A591]&lt;[Feuille1.$B$9]-1;IPMT([Feuille1.B$6]/12;[.A593];[Feuille1.B$9];[Feuille1.B$5]);&quot;&quot;)">
            <text:p/>
          </table:table-cell>
          <table:table-cell table:formula="of:=IF([.$A591]&lt;[Feuille1.$B$9]-1;PPMT([Feuille1.B$6]/12;[.A593];[Feuille1.B$9];[Feuille1.B$5]);&quot;&quot;)">
            <text:p/>
          </table:table-cell>
          <table:table-cell table:formula="of:=IF([.$A591]&lt;[Feuille1.$B$9]-1;-[Feuille1.B$7]*[Feuille1.B$5]/12;&quot;&quot;)">
            <text:p/>
          </table:table-cell>
          <table:table-cell table:formula="of:=IF([.$A591]&lt;[Feuille1.$B$9]-1;[.C591]+[.D591]+[.E59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2]&lt;[Feuille1.$B$9];[.A592]+1;&quot;&quot;)">
            <text:p/>
          </table:table-cell>
          <table:table-cell table:formula="of:=IF([.$A592]&lt;[Feuille1.$B$9];[.B592]+[.D592];&quot;&quot;)">
            <text:p/>
          </table:table-cell>
          <table:table-cell table:formula="of:=IF([.$A592]&lt;[Feuille1.$B$9]-1;IPMT([Feuille1.B$6]/12;[.A594];[Feuille1.B$9];[Feuille1.B$5]);&quot;&quot;)">
            <text:p/>
          </table:table-cell>
          <table:table-cell table:formula="of:=IF([.$A592]&lt;[Feuille1.$B$9]-1;PPMT([Feuille1.B$6]/12;[.A594];[Feuille1.B$9];[Feuille1.B$5]);&quot;&quot;)">
            <text:p/>
          </table:table-cell>
          <table:table-cell table:formula="of:=IF([.$A592]&lt;[Feuille1.$B$9]-1;-[Feuille1.B$7]*[Feuille1.B$5]/12;&quot;&quot;)">
            <text:p/>
          </table:table-cell>
          <table:table-cell table:formula="of:=IF([.$A592]&lt;[Feuille1.$B$9]-1;[.C592]+[.D592]+[.E59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3]&lt;[Feuille1.$B$9];[.A593]+1;&quot;&quot;)">
            <text:p/>
          </table:table-cell>
          <table:table-cell table:formula="of:=IF([.$A593]&lt;[Feuille1.$B$9];[.B593]+[.D593];&quot;&quot;)">
            <text:p/>
          </table:table-cell>
          <table:table-cell table:formula="of:=IF([.$A593]&lt;[Feuille1.$B$9]-1;IPMT([Feuille1.B$6]/12;[.A595];[Feuille1.B$9];[Feuille1.B$5]);&quot;&quot;)">
            <text:p/>
          </table:table-cell>
          <table:table-cell table:formula="of:=IF([.$A593]&lt;[Feuille1.$B$9]-1;PPMT([Feuille1.B$6]/12;[.A595];[Feuille1.B$9];[Feuille1.B$5]);&quot;&quot;)">
            <text:p/>
          </table:table-cell>
          <table:table-cell table:formula="of:=IF([.$A593]&lt;[Feuille1.$B$9]-1;-[Feuille1.B$7]*[Feuille1.B$5]/12;&quot;&quot;)">
            <text:p/>
          </table:table-cell>
          <table:table-cell table:formula="of:=IF([.$A593]&lt;[Feuille1.$B$9]-1;[.C593]+[.D593]+[.E59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4]&lt;[Feuille1.$B$9];[.A594]+1;&quot;&quot;)">
            <text:p/>
          </table:table-cell>
          <table:table-cell table:formula="of:=IF([.$A594]&lt;[Feuille1.$B$9];[.B594]+[.D594];&quot;&quot;)">
            <text:p/>
          </table:table-cell>
          <table:table-cell table:formula="of:=IF([.$A594]&lt;[Feuille1.$B$9]-1;IPMT([Feuille1.B$6]/12;[.A596];[Feuille1.B$9];[Feuille1.B$5]);&quot;&quot;)">
            <text:p/>
          </table:table-cell>
          <table:table-cell table:formula="of:=IF([.$A594]&lt;[Feuille1.$B$9]-1;PPMT([Feuille1.B$6]/12;[.A596];[Feuille1.B$9];[Feuille1.B$5]);&quot;&quot;)">
            <text:p/>
          </table:table-cell>
          <table:table-cell table:formula="of:=IF([.$A594]&lt;[Feuille1.$B$9]-1;-[Feuille1.B$7]*[Feuille1.B$5]/12;&quot;&quot;)">
            <text:p/>
          </table:table-cell>
          <table:table-cell table:formula="of:=IF([.$A594]&lt;[Feuille1.$B$9]-1;[.C594]+[.D594]+[.E59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5]&lt;[Feuille1.$B$9];[.A595]+1;&quot;&quot;)">
            <text:p/>
          </table:table-cell>
          <table:table-cell table:formula="of:=IF([.$A595]&lt;[Feuille1.$B$9];[.B595]+[.D595];&quot;&quot;)">
            <text:p/>
          </table:table-cell>
          <table:table-cell table:formula="of:=IF([.$A595]&lt;[Feuille1.$B$9]-1;IPMT([Feuille1.B$6]/12;[.A597];[Feuille1.B$9];[Feuille1.B$5]);&quot;&quot;)">
            <text:p/>
          </table:table-cell>
          <table:table-cell table:formula="of:=IF([.$A595]&lt;[Feuille1.$B$9]-1;PPMT([Feuille1.B$6]/12;[.A597];[Feuille1.B$9];[Feuille1.B$5]);&quot;&quot;)">
            <text:p/>
          </table:table-cell>
          <table:table-cell table:formula="of:=IF([.$A595]&lt;[Feuille1.$B$9]-1;-[Feuille1.B$7]*[Feuille1.B$5]/12;&quot;&quot;)">
            <text:p/>
          </table:table-cell>
          <table:table-cell table:formula="of:=IF([.$A595]&lt;[Feuille1.$B$9]-1;[.C595]+[.D595]+[.E59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6]&lt;[Feuille1.$B$9];[.A596]+1;&quot;&quot;)">
            <text:p/>
          </table:table-cell>
          <table:table-cell table:formula="of:=IF([.$A596]&lt;[Feuille1.$B$9];[.B596]+[.D596];&quot;&quot;)">
            <text:p/>
          </table:table-cell>
          <table:table-cell table:formula="of:=IF([.$A596]&lt;[Feuille1.$B$9]-1;IPMT([Feuille1.B$6]/12;[.A598];[Feuille1.B$9];[Feuille1.B$5]);&quot;&quot;)">
            <text:p/>
          </table:table-cell>
          <table:table-cell table:formula="of:=IF([.$A596]&lt;[Feuille1.$B$9]-1;PPMT([Feuille1.B$6]/12;[.A598];[Feuille1.B$9];[Feuille1.B$5]);&quot;&quot;)">
            <text:p/>
          </table:table-cell>
          <table:table-cell table:formula="of:=IF([.$A596]&lt;[Feuille1.$B$9]-1;-[Feuille1.B$7]*[Feuille1.B$5]/12;&quot;&quot;)">
            <text:p/>
          </table:table-cell>
          <table:table-cell table:formula="of:=IF([.$A596]&lt;[Feuille1.$B$9]-1;[.C596]+[.D596]+[.E59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7]&lt;[Feuille1.$B$9];[.A597]+1;&quot;&quot;)">
            <text:p/>
          </table:table-cell>
          <table:table-cell table:formula="of:=IF([.$A597]&lt;[Feuille1.$B$9];[.B597]+[.D597];&quot;&quot;)">
            <text:p/>
          </table:table-cell>
          <table:table-cell table:formula="of:=IF([.$A597]&lt;[Feuille1.$B$9]-1;IPMT([Feuille1.B$6]/12;[.A599];[Feuille1.B$9];[Feuille1.B$5]);&quot;&quot;)">
            <text:p/>
          </table:table-cell>
          <table:table-cell table:formula="of:=IF([.$A597]&lt;[Feuille1.$B$9]-1;PPMT([Feuille1.B$6]/12;[.A599];[Feuille1.B$9];[Feuille1.B$5]);&quot;&quot;)">
            <text:p/>
          </table:table-cell>
          <table:table-cell table:formula="of:=IF([.$A597]&lt;[Feuille1.$B$9]-1;-[Feuille1.B$7]*[Feuille1.B$5]/12;&quot;&quot;)">
            <text:p/>
          </table:table-cell>
          <table:table-cell table:formula="of:=IF([.$A597]&lt;[Feuille1.$B$9]-1;[.C597]+[.D597]+[.E59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8]&lt;[Feuille1.$B$9];[.A598]+1;&quot;&quot;)">
            <text:p/>
          </table:table-cell>
          <table:table-cell table:formula="of:=IF([.$A598]&lt;[Feuille1.$B$9];[.B598]+[.D598];&quot;&quot;)">
            <text:p/>
          </table:table-cell>
          <table:table-cell table:formula="of:=IF([.$A598]&lt;[Feuille1.$B$9]-1;IPMT([Feuille1.B$6]/12;[.A600];[Feuille1.B$9];[Feuille1.B$5]);&quot;&quot;)">
            <text:p/>
          </table:table-cell>
          <table:table-cell table:formula="of:=IF([.$A598]&lt;[Feuille1.$B$9]-1;PPMT([Feuille1.B$6]/12;[.A600];[Feuille1.B$9];[Feuille1.B$5]);&quot;&quot;)">
            <text:p/>
          </table:table-cell>
          <table:table-cell table:formula="of:=IF([.$A598]&lt;[Feuille1.$B$9]-1;-[Feuille1.B$7]*[Feuille1.B$5]/12;&quot;&quot;)">
            <text:p/>
          </table:table-cell>
          <table:table-cell table:formula="of:=IF([.$A598]&lt;[Feuille1.$B$9]-1;[.C598]+[.D598]+[.E59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599]&lt;[Feuille1.$B$9];[.A599]+1;&quot;&quot;)">
            <text:p/>
          </table:table-cell>
          <table:table-cell table:formula="of:=IF([.$A599]&lt;[Feuille1.$B$9];[.B599]+[.D599];&quot;&quot;)">
            <text:p/>
          </table:table-cell>
          <table:table-cell table:formula="of:=IF([.$A599]&lt;[Feuille1.$B$9]-1;IPMT([Feuille1.B$6]/12;[.A601];[Feuille1.B$9];[Feuille1.B$5]);&quot;&quot;)">
            <text:p/>
          </table:table-cell>
          <table:table-cell table:formula="of:=IF([.$A599]&lt;[Feuille1.$B$9]-1;PPMT([Feuille1.B$6]/12;[.A601];[Feuille1.B$9];[Feuille1.B$5]);&quot;&quot;)">
            <text:p/>
          </table:table-cell>
          <table:table-cell table:formula="of:=IF([.$A599]&lt;[Feuille1.$B$9]-1;-[Feuille1.B$7]*[Feuille1.B$5]/12;&quot;&quot;)">
            <text:p/>
          </table:table-cell>
          <table:table-cell table:formula="of:=IF([.$A599]&lt;[Feuille1.$B$9]-1;[.C599]+[.D599]+[.E59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0]&lt;[Feuille1.$B$9];[.A600]+1;&quot;&quot;)">
            <text:p/>
          </table:table-cell>
          <table:table-cell table:formula="of:=IF([.$A600]&lt;[Feuille1.$B$9];[.B600]+[.D600];&quot;&quot;)">
            <text:p/>
          </table:table-cell>
          <table:table-cell table:formula="of:=IF([.$A600]&lt;[Feuille1.$B$9]-1;IPMT([Feuille1.B$6]/12;[.A602];[Feuille1.B$9];[Feuille1.B$5]);&quot;&quot;)">
            <text:p/>
          </table:table-cell>
          <table:table-cell table:formula="of:=IF([.$A600]&lt;[Feuille1.$B$9]-1;PPMT([Feuille1.B$6]/12;[.A602];[Feuille1.B$9];[Feuille1.B$5]);&quot;&quot;)">
            <text:p/>
          </table:table-cell>
          <table:table-cell table:formula="of:=IF([.$A600]&lt;[Feuille1.$B$9]-1;-[Feuille1.B$7]*[Feuille1.B$5]/12;&quot;&quot;)">
            <text:p/>
          </table:table-cell>
          <table:table-cell table:formula="of:=IF([.$A600]&lt;[Feuille1.$B$9]-1;[.C600]+[.D600]+[.E60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1]&lt;[Feuille1.$B$9];[.A601]+1;&quot;&quot;)">
            <text:p/>
          </table:table-cell>
          <table:table-cell table:formula="of:=IF([.$A601]&lt;[Feuille1.$B$9];[.B601]+[.D601];&quot;&quot;)">
            <text:p/>
          </table:table-cell>
          <table:table-cell table:formula="of:=IF([.$A601]&lt;[Feuille1.$B$9]-1;IPMT([Feuille1.B$6]/12;[.A603];[Feuille1.B$9];[Feuille1.B$5]);&quot;&quot;)">
            <text:p/>
          </table:table-cell>
          <table:table-cell table:formula="of:=IF([.$A601]&lt;[Feuille1.$B$9]-1;PPMT([Feuille1.B$6]/12;[.A603];[Feuille1.B$9];[Feuille1.B$5]);&quot;&quot;)">
            <text:p/>
          </table:table-cell>
          <table:table-cell table:formula="of:=IF([.$A601]&lt;[Feuille1.$B$9]-1;-[Feuille1.B$7]*[Feuille1.B$5]/12;&quot;&quot;)">
            <text:p/>
          </table:table-cell>
          <table:table-cell table:formula="of:=IF([.$A601]&lt;[Feuille1.$B$9]-1;[.C601]+[.D601]+[.E60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2]&lt;[Feuille1.$B$9];[.A602]+1;&quot;&quot;)">
            <text:p/>
          </table:table-cell>
          <table:table-cell table:formula="of:=IF([.$A602]&lt;[Feuille1.$B$9];[.B602]+[.D602];&quot;&quot;)">
            <text:p/>
          </table:table-cell>
          <table:table-cell table:formula="of:=IF([.$A602]&lt;[Feuille1.$B$9]-1;IPMT([Feuille1.B$6]/12;[.A604];[Feuille1.B$9];[Feuille1.B$5]);&quot;&quot;)">
            <text:p/>
          </table:table-cell>
          <table:table-cell table:formula="of:=IF([.$A602]&lt;[Feuille1.$B$9]-1;PPMT([Feuille1.B$6]/12;[.A604];[Feuille1.B$9];[Feuille1.B$5]);&quot;&quot;)">
            <text:p/>
          </table:table-cell>
          <table:table-cell table:formula="of:=IF([.$A602]&lt;[Feuille1.$B$9]-1;-[Feuille1.B$7]*[Feuille1.B$5]/12;&quot;&quot;)">
            <text:p/>
          </table:table-cell>
          <table:table-cell table:formula="of:=IF([.$A602]&lt;[Feuille1.$B$9]-1;[.C602]+[.D602]+[.E60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3]&lt;[Feuille1.$B$9];[.A603]+1;&quot;&quot;)">
            <text:p/>
          </table:table-cell>
          <table:table-cell table:formula="of:=IF([.$A603]&lt;[Feuille1.$B$9];[.B603]+[.D603];&quot;&quot;)">
            <text:p/>
          </table:table-cell>
          <table:table-cell table:formula="of:=IF([.$A603]&lt;[Feuille1.$B$9]-1;IPMT([Feuille1.B$6]/12;[.A605];[Feuille1.B$9];[Feuille1.B$5]);&quot;&quot;)">
            <text:p/>
          </table:table-cell>
          <table:table-cell table:formula="of:=IF([.$A603]&lt;[Feuille1.$B$9]-1;PPMT([Feuille1.B$6]/12;[.A605];[Feuille1.B$9];[Feuille1.B$5]);&quot;&quot;)">
            <text:p/>
          </table:table-cell>
          <table:table-cell table:formula="of:=IF([.$A603]&lt;[Feuille1.$B$9]-1;-[Feuille1.B$7]*[Feuille1.B$5]/12;&quot;&quot;)">
            <text:p/>
          </table:table-cell>
          <table:table-cell table:formula="of:=IF([.$A603]&lt;[Feuille1.$B$9]-1;[.C603]+[.D603]+[.E60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4]&lt;[Feuille1.$B$9];[.A604]+1;&quot;&quot;)">
            <text:p/>
          </table:table-cell>
          <table:table-cell table:formula="of:=IF([.$A604]&lt;[Feuille1.$B$9];[.B604]+[.D604];&quot;&quot;)">
            <text:p/>
          </table:table-cell>
          <table:table-cell table:formula="of:=IF([.$A604]&lt;[Feuille1.$B$9]-1;IPMT([Feuille1.B$6]/12;[.A606];[Feuille1.B$9];[Feuille1.B$5]);&quot;&quot;)">
            <text:p/>
          </table:table-cell>
          <table:table-cell table:formula="of:=IF([.$A604]&lt;[Feuille1.$B$9]-1;PPMT([Feuille1.B$6]/12;[.A606];[Feuille1.B$9];[Feuille1.B$5]);&quot;&quot;)">
            <text:p/>
          </table:table-cell>
          <table:table-cell table:formula="of:=IF([.$A604]&lt;[Feuille1.$B$9]-1;-[Feuille1.B$7]*[Feuille1.B$5]/12;&quot;&quot;)">
            <text:p/>
          </table:table-cell>
          <table:table-cell table:formula="of:=IF([.$A604]&lt;[Feuille1.$B$9]-1;[.C604]+[.D604]+[.E60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5]&lt;[Feuille1.$B$9];[.A605]+1;&quot;&quot;)">
            <text:p/>
          </table:table-cell>
          <table:table-cell table:formula="of:=IF([.$A605]&lt;[Feuille1.$B$9];[.B605]+[.D605];&quot;&quot;)">
            <text:p/>
          </table:table-cell>
          <table:table-cell table:formula="of:=IF([.$A605]&lt;[Feuille1.$B$9]-1;IPMT([Feuille1.B$6]/12;[.A607];[Feuille1.B$9];[Feuille1.B$5]);&quot;&quot;)">
            <text:p/>
          </table:table-cell>
          <table:table-cell table:formula="of:=IF([.$A605]&lt;[Feuille1.$B$9]-1;PPMT([Feuille1.B$6]/12;[.A607];[Feuille1.B$9];[Feuille1.B$5]);&quot;&quot;)">
            <text:p/>
          </table:table-cell>
          <table:table-cell table:formula="of:=IF([.$A605]&lt;[Feuille1.$B$9]-1;-[Feuille1.B$7]*[Feuille1.B$5]/12;&quot;&quot;)">
            <text:p/>
          </table:table-cell>
          <table:table-cell table:formula="of:=IF([.$A605]&lt;[Feuille1.$B$9]-1;[.C605]+[.D605]+[.E60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6]&lt;[Feuille1.$B$9];[.A606]+1;&quot;&quot;)">
            <text:p/>
          </table:table-cell>
          <table:table-cell table:formula="of:=IF([.$A606]&lt;[Feuille1.$B$9];[.B606]+[.D606];&quot;&quot;)">
            <text:p/>
          </table:table-cell>
          <table:table-cell table:formula="of:=IF([.$A606]&lt;[Feuille1.$B$9]-1;IPMT([Feuille1.B$6]/12;[.A608];[Feuille1.B$9];[Feuille1.B$5]);&quot;&quot;)">
            <text:p/>
          </table:table-cell>
          <table:table-cell table:formula="of:=IF([.$A606]&lt;[Feuille1.$B$9]-1;PPMT([Feuille1.B$6]/12;[.A608];[Feuille1.B$9];[Feuille1.B$5]);&quot;&quot;)">
            <text:p/>
          </table:table-cell>
          <table:table-cell table:formula="of:=IF([.$A606]&lt;[Feuille1.$B$9]-1;-[Feuille1.B$7]*[Feuille1.B$5]/12;&quot;&quot;)">
            <text:p/>
          </table:table-cell>
          <table:table-cell table:formula="of:=IF([.$A606]&lt;[Feuille1.$B$9]-1;[.C606]+[.D606]+[.E60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7]&lt;[Feuille1.$B$9];[.A607]+1;&quot;&quot;)">
            <text:p/>
          </table:table-cell>
          <table:table-cell table:formula="of:=IF([.$A607]&lt;[Feuille1.$B$9];[.B607]+[.D607];&quot;&quot;)">
            <text:p/>
          </table:table-cell>
          <table:table-cell table:formula="of:=IF([.$A607]&lt;[Feuille1.$B$9]-1;IPMT([Feuille1.B$6]/12;[.A609];[Feuille1.B$9];[Feuille1.B$5]);&quot;&quot;)">
            <text:p/>
          </table:table-cell>
          <table:table-cell table:formula="of:=IF([.$A607]&lt;[Feuille1.$B$9]-1;PPMT([Feuille1.B$6]/12;[.A609];[Feuille1.B$9];[Feuille1.B$5]);&quot;&quot;)">
            <text:p/>
          </table:table-cell>
          <table:table-cell table:formula="of:=IF([.$A607]&lt;[Feuille1.$B$9]-1;-[Feuille1.B$7]*[Feuille1.B$5]/12;&quot;&quot;)">
            <text:p/>
          </table:table-cell>
          <table:table-cell table:formula="of:=IF([.$A607]&lt;[Feuille1.$B$9]-1;[.C607]+[.D607]+[.E60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8]&lt;[Feuille1.$B$9];[.A608]+1;&quot;&quot;)">
            <text:p/>
          </table:table-cell>
          <table:table-cell table:formula="of:=IF([.$A608]&lt;[Feuille1.$B$9];[.B608]+[.D608];&quot;&quot;)">
            <text:p/>
          </table:table-cell>
          <table:table-cell table:formula="of:=IF([.$A608]&lt;[Feuille1.$B$9]-1;IPMT([Feuille1.B$6]/12;[.A610];[Feuille1.B$9];[Feuille1.B$5]);&quot;&quot;)">
            <text:p/>
          </table:table-cell>
          <table:table-cell table:formula="of:=IF([.$A608]&lt;[Feuille1.$B$9]-1;PPMT([Feuille1.B$6]/12;[.A610];[Feuille1.B$9];[Feuille1.B$5]);&quot;&quot;)">
            <text:p/>
          </table:table-cell>
          <table:table-cell table:formula="of:=IF([.$A608]&lt;[Feuille1.$B$9]-1;-[Feuille1.B$7]*[Feuille1.B$5]/12;&quot;&quot;)">
            <text:p/>
          </table:table-cell>
          <table:table-cell table:formula="of:=IF([.$A608]&lt;[Feuille1.$B$9]-1;[.C608]+[.D608]+[.E60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09]&lt;[Feuille1.$B$9];[.A609]+1;&quot;&quot;)">
            <text:p/>
          </table:table-cell>
          <table:table-cell table:formula="of:=IF([.$A609]&lt;[Feuille1.$B$9];[.B609]+[.D609];&quot;&quot;)">
            <text:p/>
          </table:table-cell>
          <table:table-cell table:formula="of:=IF([.$A609]&lt;[Feuille1.$B$9]-1;IPMT([Feuille1.B$6]/12;[.A611];[Feuille1.B$9];[Feuille1.B$5]);&quot;&quot;)">
            <text:p/>
          </table:table-cell>
          <table:table-cell table:formula="of:=IF([.$A609]&lt;[Feuille1.$B$9]-1;PPMT([Feuille1.B$6]/12;[.A611];[Feuille1.B$9];[Feuille1.B$5]);&quot;&quot;)">
            <text:p/>
          </table:table-cell>
          <table:table-cell table:formula="of:=IF([.$A609]&lt;[Feuille1.$B$9]-1;-[Feuille1.B$7]*[Feuille1.B$5]/12;&quot;&quot;)">
            <text:p/>
          </table:table-cell>
          <table:table-cell table:formula="of:=IF([.$A609]&lt;[Feuille1.$B$9]-1;[.C609]+[.D609]+[.E60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0]&lt;[Feuille1.$B$9];[.A610]+1;&quot;&quot;)">
            <text:p/>
          </table:table-cell>
          <table:table-cell table:formula="of:=IF([.$A610]&lt;[Feuille1.$B$9];[.B610]+[.D610];&quot;&quot;)">
            <text:p/>
          </table:table-cell>
          <table:table-cell table:formula="of:=IF([.$A610]&lt;[Feuille1.$B$9]-1;IPMT([Feuille1.B$6]/12;[.A612];[Feuille1.B$9];[Feuille1.B$5]);&quot;&quot;)">
            <text:p/>
          </table:table-cell>
          <table:table-cell table:formula="of:=IF([.$A610]&lt;[Feuille1.$B$9]-1;PPMT([Feuille1.B$6]/12;[.A612];[Feuille1.B$9];[Feuille1.B$5]);&quot;&quot;)">
            <text:p/>
          </table:table-cell>
          <table:table-cell table:formula="of:=IF([.$A610]&lt;[Feuille1.$B$9]-1;-[Feuille1.B$7]*[Feuille1.B$5]/12;&quot;&quot;)">
            <text:p/>
          </table:table-cell>
          <table:table-cell table:formula="of:=IF([.$A610]&lt;[Feuille1.$B$9]-1;[.C610]+[.D610]+[.E61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1]&lt;[Feuille1.$B$9];[.A611]+1;&quot;&quot;)">
            <text:p/>
          </table:table-cell>
          <table:table-cell table:formula="of:=IF([.$A611]&lt;[Feuille1.$B$9];[.B611]+[.D611];&quot;&quot;)">
            <text:p/>
          </table:table-cell>
          <table:table-cell table:formula="of:=IF([.$A611]&lt;[Feuille1.$B$9]-1;IPMT([Feuille1.B$6]/12;[.A613];[Feuille1.B$9];[Feuille1.B$5]);&quot;&quot;)">
            <text:p/>
          </table:table-cell>
          <table:table-cell table:formula="of:=IF([.$A611]&lt;[Feuille1.$B$9]-1;PPMT([Feuille1.B$6]/12;[.A613];[Feuille1.B$9];[Feuille1.B$5]);&quot;&quot;)">
            <text:p/>
          </table:table-cell>
          <table:table-cell table:formula="of:=IF([.$A611]&lt;[Feuille1.$B$9]-1;-[Feuille1.B$7]*[Feuille1.B$5]/12;&quot;&quot;)">
            <text:p/>
          </table:table-cell>
          <table:table-cell table:formula="of:=IF([.$A611]&lt;[Feuille1.$B$9]-1;[.C611]+[.D611]+[.E61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2]&lt;[Feuille1.$B$9];[.A612]+1;&quot;&quot;)">
            <text:p/>
          </table:table-cell>
          <table:table-cell table:formula="of:=IF([.$A612]&lt;[Feuille1.$B$9];[.B612]+[.D612];&quot;&quot;)">
            <text:p/>
          </table:table-cell>
          <table:table-cell table:formula="of:=IF([.$A612]&lt;[Feuille1.$B$9]-1;IPMT([Feuille1.B$6]/12;[.A614];[Feuille1.B$9];[Feuille1.B$5]);&quot;&quot;)">
            <text:p/>
          </table:table-cell>
          <table:table-cell table:formula="of:=IF([.$A612]&lt;[Feuille1.$B$9]-1;PPMT([Feuille1.B$6]/12;[.A614];[Feuille1.B$9];[Feuille1.B$5]);&quot;&quot;)">
            <text:p/>
          </table:table-cell>
          <table:table-cell table:formula="of:=IF([.$A612]&lt;[Feuille1.$B$9]-1;-[Feuille1.B$7]*[Feuille1.B$5]/12;&quot;&quot;)">
            <text:p/>
          </table:table-cell>
          <table:table-cell table:formula="of:=IF([.$A612]&lt;[Feuille1.$B$9]-1;[.C612]+[.D612]+[.E61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3]&lt;[Feuille1.$B$9];[.A613]+1;&quot;&quot;)">
            <text:p/>
          </table:table-cell>
          <table:table-cell table:formula="of:=IF([.$A613]&lt;[Feuille1.$B$9];[.B613]+[.D613];&quot;&quot;)">
            <text:p/>
          </table:table-cell>
          <table:table-cell table:formula="of:=IF([.$A613]&lt;[Feuille1.$B$9]-1;IPMT([Feuille1.B$6]/12;[.A615];[Feuille1.B$9];[Feuille1.B$5]);&quot;&quot;)">
            <text:p/>
          </table:table-cell>
          <table:table-cell table:formula="of:=IF([.$A613]&lt;[Feuille1.$B$9]-1;PPMT([Feuille1.B$6]/12;[.A615];[Feuille1.B$9];[Feuille1.B$5]);&quot;&quot;)">
            <text:p/>
          </table:table-cell>
          <table:table-cell table:formula="of:=IF([.$A613]&lt;[Feuille1.$B$9]-1;-[Feuille1.B$7]*[Feuille1.B$5]/12;&quot;&quot;)">
            <text:p/>
          </table:table-cell>
          <table:table-cell table:formula="of:=IF([.$A613]&lt;[Feuille1.$B$9]-1;[.C613]+[.D613]+[.E61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4]&lt;[Feuille1.$B$9];[.A614]+1;&quot;&quot;)">
            <text:p/>
          </table:table-cell>
          <table:table-cell table:formula="of:=IF([.$A614]&lt;[Feuille1.$B$9];[.B614]+[.D614];&quot;&quot;)">
            <text:p/>
          </table:table-cell>
          <table:table-cell table:formula="of:=IF([.$A614]&lt;[Feuille1.$B$9]-1;IPMT([Feuille1.B$6]/12;[.A616];[Feuille1.B$9];[Feuille1.B$5]);&quot;&quot;)">
            <text:p/>
          </table:table-cell>
          <table:table-cell table:formula="of:=IF([.$A614]&lt;[Feuille1.$B$9]-1;PPMT([Feuille1.B$6]/12;[.A616];[Feuille1.B$9];[Feuille1.B$5]);&quot;&quot;)">
            <text:p/>
          </table:table-cell>
          <table:table-cell table:formula="of:=IF([.$A614]&lt;[Feuille1.$B$9]-1;-[Feuille1.B$7]*[Feuille1.B$5]/12;&quot;&quot;)">
            <text:p/>
          </table:table-cell>
          <table:table-cell table:formula="of:=IF([.$A614]&lt;[Feuille1.$B$9]-1;[.C614]+[.D614]+[.E61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5]&lt;[Feuille1.$B$9];[.A615]+1;&quot;&quot;)">
            <text:p/>
          </table:table-cell>
          <table:table-cell table:formula="of:=IF([.$A615]&lt;[Feuille1.$B$9];[.B615]+[.D615];&quot;&quot;)">
            <text:p/>
          </table:table-cell>
          <table:table-cell table:formula="of:=IF([.$A615]&lt;[Feuille1.$B$9]-1;IPMT([Feuille1.B$6]/12;[.A617];[Feuille1.B$9];[Feuille1.B$5]);&quot;&quot;)">
            <text:p/>
          </table:table-cell>
          <table:table-cell table:formula="of:=IF([.$A615]&lt;[Feuille1.$B$9]-1;PPMT([Feuille1.B$6]/12;[.A617];[Feuille1.B$9];[Feuille1.B$5]);&quot;&quot;)">
            <text:p/>
          </table:table-cell>
          <table:table-cell table:formula="of:=IF([.$A615]&lt;[Feuille1.$B$9]-1;-[Feuille1.B$7]*[Feuille1.B$5]/12;&quot;&quot;)">
            <text:p/>
          </table:table-cell>
          <table:table-cell table:formula="of:=IF([.$A615]&lt;[Feuille1.$B$9]-1;[.C615]+[.D615]+[.E61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6]&lt;[Feuille1.$B$9];[.A616]+1;&quot;&quot;)">
            <text:p/>
          </table:table-cell>
          <table:table-cell table:formula="of:=IF([.$A616]&lt;[Feuille1.$B$9];[.B616]+[.D616];&quot;&quot;)">
            <text:p/>
          </table:table-cell>
          <table:table-cell table:formula="of:=IF([.$A616]&lt;[Feuille1.$B$9]-1;IPMT([Feuille1.B$6]/12;[.A618];[Feuille1.B$9];[Feuille1.B$5]);&quot;&quot;)">
            <text:p/>
          </table:table-cell>
          <table:table-cell table:formula="of:=IF([.$A616]&lt;[Feuille1.$B$9]-1;PPMT([Feuille1.B$6]/12;[.A618];[Feuille1.B$9];[Feuille1.B$5]);&quot;&quot;)">
            <text:p/>
          </table:table-cell>
          <table:table-cell table:formula="of:=IF([.$A616]&lt;[Feuille1.$B$9]-1;-[Feuille1.B$7]*[Feuille1.B$5]/12;&quot;&quot;)">
            <text:p/>
          </table:table-cell>
          <table:table-cell table:formula="of:=IF([.$A616]&lt;[Feuille1.$B$9]-1;[.C616]+[.D616]+[.E61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7]&lt;[Feuille1.$B$9];[.A617]+1;&quot;&quot;)">
            <text:p/>
          </table:table-cell>
          <table:table-cell table:formula="of:=IF([.$A617]&lt;[Feuille1.$B$9];[.B617]+[.D617];&quot;&quot;)">
            <text:p/>
          </table:table-cell>
          <table:table-cell table:formula="of:=IF([.$A617]&lt;[Feuille1.$B$9]-1;IPMT([Feuille1.B$6]/12;[.A619];[Feuille1.B$9];[Feuille1.B$5]);&quot;&quot;)">
            <text:p/>
          </table:table-cell>
          <table:table-cell table:formula="of:=IF([.$A617]&lt;[Feuille1.$B$9]-1;PPMT([Feuille1.B$6]/12;[.A619];[Feuille1.B$9];[Feuille1.B$5]);&quot;&quot;)">
            <text:p/>
          </table:table-cell>
          <table:table-cell table:formula="of:=IF([.$A617]&lt;[Feuille1.$B$9]-1;-[Feuille1.B$7]*[Feuille1.B$5]/12;&quot;&quot;)">
            <text:p/>
          </table:table-cell>
          <table:table-cell table:formula="of:=IF([.$A617]&lt;[Feuille1.$B$9]-1;[.C617]+[.D617]+[.E61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8]&lt;[Feuille1.$B$9];[.A618]+1;&quot;&quot;)">
            <text:p/>
          </table:table-cell>
          <table:table-cell table:formula="of:=IF([.$A618]&lt;[Feuille1.$B$9];[.B618]+[.D618];&quot;&quot;)">
            <text:p/>
          </table:table-cell>
          <table:table-cell table:formula="of:=IF([.$A618]&lt;[Feuille1.$B$9]-1;IPMT([Feuille1.B$6]/12;[.A620];[Feuille1.B$9];[Feuille1.B$5]);&quot;&quot;)">
            <text:p/>
          </table:table-cell>
          <table:table-cell table:formula="of:=IF([.$A618]&lt;[Feuille1.$B$9]-1;PPMT([Feuille1.B$6]/12;[.A620];[Feuille1.B$9];[Feuille1.B$5]);&quot;&quot;)">
            <text:p/>
          </table:table-cell>
          <table:table-cell table:formula="of:=IF([.$A618]&lt;[Feuille1.$B$9]-1;-[Feuille1.B$7]*[Feuille1.B$5]/12;&quot;&quot;)">
            <text:p/>
          </table:table-cell>
          <table:table-cell table:formula="of:=IF([.$A618]&lt;[Feuille1.$B$9]-1;[.C618]+[.D618]+[.E61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19]&lt;[Feuille1.$B$9];[.A619]+1;&quot;&quot;)">
            <text:p/>
          </table:table-cell>
          <table:table-cell table:formula="of:=IF([.$A619]&lt;[Feuille1.$B$9];[.B619]+[.D619];&quot;&quot;)">
            <text:p/>
          </table:table-cell>
          <table:table-cell table:formula="of:=IF([.$A619]&lt;[Feuille1.$B$9]-1;IPMT([Feuille1.B$6]/12;[.A621];[Feuille1.B$9];[Feuille1.B$5]);&quot;&quot;)">
            <text:p/>
          </table:table-cell>
          <table:table-cell table:formula="of:=IF([.$A619]&lt;[Feuille1.$B$9]-1;PPMT([Feuille1.B$6]/12;[.A621];[Feuille1.B$9];[Feuille1.B$5]);&quot;&quot;)">
            <text:p/>
          </table:table-cell>
          <table:table-cell table:formula="of:=IF([.$A619]&lt;[Feuille1.$B$9]-1;-[Feuille1.B$7]*[Feuille1.B$5]/12;&quot;&quot;)">
            <text:p/>
          </table:table-cell>
          <table:table-cell table:formula="of:=IF([.$A619]&lt;[Feuille1.$B$9]-1;[.C619]+[.D619]+[.E61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0]&lt;[Feuille1.$B$9];[.A620]+1;&quot;&quot;)">
            <text:p/>
          </table:table-cell>
          <table:table-cell table:formula="of:=IF([.$A620]&lt;[Feuille1.$B$9];[.B620]+[.D620];&quot;&quot;)">
            <text:p/>
          </table:table-cell>
          <table:table-cell table:formula="of:=IF([.$A620]&lt;[Feuille1.$B$9]-1;IPMT([Feuille1.B$6]/12;[.A622];[Feuille1.B$9];[Feuille1.B$5]);&quot;&quot;)">
            <text:p/>
          </table:table-cell>
          <table:table-cell table:formula="of:=IF([.$A620]&lt;[Feuille1.$B$9]-1;PPMT([Feuille1.B$6]/12;[.A622];[Feuille1.B$9];[Feuille1.B$5]);&quot;&quot;)">
            <text:p/>
          </table:table-cell>
          <table:table-cell table:formula="of:=IF([.$A620]&lt;[Feuille1.$B$9]-1;-[Feuille1.B$7]*[Feuille1.B$5]/12;&quot;&quot;)">
            <text:p/>
          </table:table-cell>
          <table:table-cell table:formula="of:=IF([.$A620]&lt;[Feuille1.$B$9]-1;[.C620]+[.D620]+[.E62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1]&lt;[Feuille1.$B$9];[.A621]+1;&quot;&quot;)">
            <text:p/>
          </table:table-cell>
          <table:table-cell table:formula="of:=IF([.$A621]&lt;[Feuille1.$B$9];[.B621]+[.D621];&quot;&quot;)">
            <text:p/>
          </table:table-cell>
          <table:table-cell table:formula="of:=IF([.$A621]&lt;[Feuille1.$B$9]-1;IPMT([Feuille1.B$6]/12;[.A623];[Feuille1.B$9];[Feuille1.B$5]);&quot;&quot;)">
            <text:p/>
          </table:table-cell>
          <table:table-cell table:formula="of:=IF([.$A621]&lt;[Feuille1.$B$9]-1;PPMT([Feuille1.B$6]/12;[.A623];[Feuille1.B$9];[Feuille1.B$5]);&quot;&quot;)">
            <text:p/>
          </table:table-cell>
          <table:table-cell table:formula="of:=IF([.$A621]&lt;[Feuille1.$B$9]-1;-[Feuille1.B$7]*[Feuille1.B$5]/12;&quot;&quot;)">
            <text:p/>
          </table:table-cell>
          <table:table-cell table:formula="of:=IF([.$A621]&lt;[Feuille1.$B$9]-1;[.C621]+[.D621]+[.E62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2]&lt;[Feuille1.$B$9];[.A622]+1;&quot;&quot;)">
            <text:p/>
          </table:table-cell>
          <table:table-cell table:formula="of:=IF([.$A622]&lt;[Feuille1.$B$9];[.B622]+[.D622];&quot;&quot;)">
            <text:p/>
          </table:table-cell>
          <table:table-cell table:formula="of:=IF([.$A622]&lt;[Feuille1.$B$9]-1;IPMT([Feuille1.B$6]/12;[.A624];[Feuille1.B$9];[Feuille1.B$5]);&quot;&quot;)">
            <text:p/>
          </table:table-cell>
          <table:table-cell table:formula="of:=IF([.$A622]&lt;[Feuille1.$B$9]-1;PPMT([Feuille1.B$6]/12;[.A624];[Feuille1.B$9];[Feuille1.B$5]);&quot;&quot;)">
            <text:p/>
          </table:table-cell>
          <table:table-cell table:formula="of:=IF([.$A622]&lt;[Feuille1.$B$9]-1;-[Feuille1.B$7]*[Feuille1.B$5]/12;&quot;&quot;)">
            <text:p/>
          </table:table-cell>
          <table:table-cell table:formula="of:=IF([.$A622]&lt;[Feuille1.$B$9]-1;[.C622]+[.D622]+[.E62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3]&lt;[Feuille1.$B$9];[.A623]+1;&quot;&quot;)">
            <text:p/>
          </table:table-cell>
          <table:table-cell table:formula="of:=IF([.$A623]&lt;[Feuille1.$B$9];[.B623]+[.D623];&quot;&quot;)">
            <text:p/>
          </table:table-cell>
          <table:table-cell table:formula="of:=IF([.$A623]&lt;[Feuille1.$B$9]-1;IPMT([Feuille1.B$6]/12;[.A625];[Feuille1.B$9];[Feuille1.B$5]);&quot;&quot;)">
            <text:p/>
          </table:table-cell>
          <table:table-cell table:formula="of:=IF([.$A623]&lt;[Feuille1.$B$9]-1;PPMT([Feuille1.B$6]/12;[.A625];[Feuille1.B$9];[Feuille1.B$5]);&quot;&quot;)">
            <text:p/>
          </table:table-cell>
          <table:table-cell table:formula="of:=IF([.$A623]&lt;[Feuille1.$B$9]-1;-[Feuille1.B$7]*[Feuille1.B$5]/12;&quot;&quot;)">
            <text:p/>
          </table:table-cell>
          <table:table-cell table:formula="of:=IF([.$A623]&lt;[Feuille1.$B$9]-1;[.C623]+[.D623]+[.E62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4]&lt;[Feuille1.$B$9];[.A624]+1;&quot;&quot;)">
            <text:p/>
          </table:table-cell>
          <table:table-cell table:formula="of:=IF([.$A624]&lt;[Feuille1.$B$9];[.B624]+[.D624];&quot;&quot;)">
            <text:p/>
          </table:table-cell>
          <table:table-cell table:formula="of:=IF([.$A624]&lt;[Feuille1.$B$9]-1;IPMT([Feuille1.B$6]/12;[.A626];[Feuille1.B$9];[Feuille1.B$5]);&quot;&quot;)">
            <text:p/>
          </table:table-cell>
          <table:table-cell table:formula="of:=IF([.$A624]&lt;[Feuille1.$B$9]-1;PPMT([Feuille1.B$6]/12;[.A626];[Feuille1.B$9];[Feuille1.B$5]);&quot;&quot;)">
            <text:p/>
          </table:table-cell>
          <table:table-cell table:formula="of:=IF([.$A624]&lt;[Feuille1.$B$9]-1;-[Feuille1.B$7]*[Feuille1.B$5]/12;&quot;&quot;)">
            <text:p/>
          </table:table-cell>
          <table:table-cell table:formula="of:=IF([.$A624]&lt;[Feuille1.$B$9]-1;[.C624]+[.D624]+[.E62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5]&lt;[Feuille1.$B$9];[.A625]+1;&quot;&quot;)">
            <text:p/>
          </table:table-cell>
          <table:table-cell table:formula="of:=IF([.$A625]&lt;[Feuille1.$B$9];[.B625]+[.D625];&quot;&quot;)">
            <text:p/>
          </table:table-cell>
          <table:table-cell table:formula="of:=IF([.$A625]&lt;[Feuille1.$B$9]-1;IPMT([Feuille1.B$6]/12;[.A627];[Feuille1.B$9];[Feuille1.B$5]);&quot;&quot;)">
            <text:p/>
          </table:table-cell>
          <table:table-cell table:formula="of:=IF([.$A625]&lt;[Feuille1.$B$9]-1;PPMT([Feuille1.B$6]/12;[.A627];[Feuille1.B$9];[Feuille1.B$5]);&quot;&quot;)">
            <text:p/>
          </table:table-cell>
          <table:table-cell table:formula="of:=IF([.$A625]&lt;[Feuille1.$B$9]-1;-[Feuille1.B$7]*[Feuille1.B$5]/12;&quot;&quot;)">
            <text:p/>
          </table:table-cell>
          <table:table-cell table:formula="of:=IF([.$A625]&lt;[Feuille1.$B$9]-1;[.C625]+[.D625]+[.E62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6]&lt;[Feuille1.$B$9];[.A626]+1;&quot;&quot;)">
            <text:p/>
          </table:table-cell>
          <table:table-cell table:formula="of:=IF([.$A626]&lt;[Feuille1.$B$9];[.B626]+[.D626];&quot;&quot;)">
            <text:p/>
          </table:table-cell>
          <table:table-cell table:formula="of:=IF([.$A626]&lt;[Feuille1.$B$9]-1;IPMT([Feuille1.B$6]/12;[.A628];[Feuille1.B$9];[Feuille1.B$5]);&quot;&quot;)">
            <text:p/>
          </table:table-cell>
          <table:table-cell table:formula="of:=IF([.$A626]&lt;[Feuille1.$B$9]-1;PPMT([Feuille1.B$6]/12;[.A628];[Feuille1.B$9];[Feuille1.B$5]);&quot;&quot;)">
            <text:p/>
          </table:table-cell>
          <table:table-cell table:formula="of:=IF([.$A626]&lt;[Feuille1.$B$9]-1;-[Feuille1.B$7]*[Feuille1.B$5]/12;&quot;&quot;)">
            <text:p/>
          </table:table-cell>
          <table:table-cell table:formula="of:=IF([.$A626]&lt;[Feuille1.$B$9]-1;[.C626]+[.D626]+[.E62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7]&lt;[Feuille1.$B$9];[.A627]+1;&quot;&quot;)">
            <text:p/>
          </table:table-cell>
          <table:table-cell table:formula="of:=IF([.$A627]&lt;[Feuille1.$B$9];[.B627]+[.D627];&quot;&quot;)">
            <text:p/>
          </table:table-cell>
          <table:table-cell table:formula="of:=IF([.$A627]&lt;[Feuille1.$B$9]-1;IPMT([Feuille1.B$6]/12;[.A629];[Feuille1.B$9];[Feuille1.B$5]);&quot;&quot;)">
            <text:p/>
          </table:table-cell>
          <table:table-cell table:formula="of:=IF([.$A627]&lt;[Feuille1.$B$9]-1;PPMT([Feuille1.B$6]/12;[.A629];[Feuille1.B$9];[Feuille1.B$5]);&quot;&quot;)">
            <text:p/>
          </table:table-cell>
          <table:table-cell table:formula="of:=IF([.$A627]&lt;[Feuille1.$B$9]-1;-[Feuille1.B$7]*[Feuille1.B$5]/12;&quot;&quot;)">
            <text:p/>
          </table:table-cell>
          <table:table-cell table:formula="of:=IF([.$A627]&lt;[Feuille1.$B$9]-1;[.C627]+[.D627]+[.E62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8]&lt;[Feuille1.$B$9];[.A628]+1;&quot;&quot;)">
            <text:p/>
          </table:table-cell>
          <table:table-cell table:formula="of:=IF([.$A628]&lt;[Feuille1.$B$9];[.B628]+[.D628];&quot;&quot;)">
            <text:p/>
          </table:table-cell>
          <table:table-cell table:formula="of:=IF([.$A628]&lt;[Feuille1.$B$9]-1;IPMT([Feuille1.B$6]/12;[.A630];[Feuille1.B$9];[Feuille1.B$5]);&quot;&quot;)">
            <text:p/>
          </table:table-cell>
          <table:table-cell table:formula="of:=IF([.$A628]&lt;[Feuille1.$B$9]-1;PPMT([Feuille1.B$6]/12;[.A630];[Feuille1.B$9];[Feuille1.B$5]);&quot;&quot;)">
            <text:p/>
          </table:table-cell>
          <table:table-cell table:formula="of:=IF([.$A628]&lt;[Feuille1.$B$9]-1;-[Feuille1.B$7]*[Feuille1.B$5]/12;&quot;&quot;)">
            <text:p/>
          </table:table-cell>
          <table:table-cell table:formula="of:=IF([.$A628]&lt;[Feuille1.$B$9]-1;[.C628]+[.D628]+[.E62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29]&lt;[Feuille1.$B$9];[.A629]+1;&quot;&quot;)">
            <text:p/>
          </table:table-cell>
          <table:table-cell table:formula="of:=IF([.$A629]&lt;[Feuille1.$B$9];[.B629]+[.D629];&quot;&quot;)">
            <text:p/>
          </table:table-cell>
          <table:table-cell table:formula="of:=IF([.$A629]&lt;[Feuille1.$B$9]-1;IPMT([Feuille1.B$6]/12;[.A631];[Feuille1.B$9];[Feuille1.B$5]);&quot;&quot;)">
            <text:p/>
          </table:table-cell>
          <table:table-cell table:formula="of:=IF([.$A629]&lt;[Feuille1.$B$9]-1;PPMT([Feuille1.B$6]/12;[.A631];[Feuille1.B$9];[Feuille1.B$5]);&quot;&quot;)">
            <text:p/>
          </table:table-cell>
          <table:table-cell table:formula="of:=IF([.$A629]&lt;[Feuille1.$B$9]-1;-[Feuille1.B$7]*[Feuille1.B$5]/12;&quot;&quot;)">
            <text:p/>
          </table:table-cell>
          <table:table-cell table:formula="of:=IF([.$A629]&lt;[Feuille1.$B$9]-1;[.C629]+[.D629]+[.E62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0]&lt;[Feuille1.$B$9];[.A630]+1;&quot;&quot;)">
            <text:p/>
          </table:table-cell>
          <table:table-cell table:formula="of:=IF([.$A630]&lt;[Feuille1.$B$9];[.B630]+[.D630];&quot;&quot;)">
            <text:p/>
          </table:table-cell>
          <table:table-cell table:formula="of:=IF([.$A630]&lt;[Feuille1.$B$9]-1;IPMT([Feuille1.B$6]/12;[.A632];[Feuille1.B$9];[Feuille1.B$5]);&quot;&quot;)">
            <text:p/>
          </table:table-cell>
          <table:table-cell table:formula="of:=IF([.$A630]&lt;[Feuille1.$B$9]-1;PPMT([Feuille1.B$6]/12;[.A632];[Feuille1.B$9];[Feuille1.B$5]);&quot;&quot;)">
            <text:p/>
          </table:table-cell>
          <table:table-cell table:formula="of:=IF([.$A630]&lt;[Feuille1.$B$9]-1;-[Feuille1.B$7]*[Feuille1.B$5]/12;&quot;&quot;)">
            <text:p/>
          </table:table-cell>
          <table:table-cell table:formula="of:=IF([.$A630]&lt;[Feuille1.$B$9]-1;[.C630]+[.D630]+[.E63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1]&lt;[Feuille1.$B$9];[.A631]+1;&quot;&quot;)">
            <text:p/>
          </table:table-cell>
          <table:table-cell table:formula="of:=IF([.$A631]&lt;[Feuille1.$B$9];[.B631]+[.D631];&quot;&quot;)">
            <text:p/>
          </table:table-cell>
          <table:table-cell table:formula="of:=IF([.$A631]&lt;[Feuille1.$B$9]-1;IPMT([Feuille1.B$6]/12;[.A633];[Feuille1.B$9];[Feuille1.B$5]);&quot;&quot;)">
            <text:p/>
          </table:table-cell>
          <table:table-cell table:formula="of:=IF([.$A631]&lt;[Feuille1.$B$9]-1;PPMT([Feuille1.B$6]/12;[.A633];[Feuille1.B$9];[Feuille1.B$5]);&quot;&quot;)">
            <text:p/>
          </table:table-cell>
          <table:table-cell table:formula="of:=IF([.$A631]&lt;[Feuille1.$B$9]-1;-[Feuille1.B$7]*[Feuille1.B$5]/12;&quot;&quot;)">
            <text:p/>
          </table:table-cell>
          <table:table-cell table:formula="of:=IF([.$A631]&lt;[Feuille1.$B$9]-1;[.C631]+[.D631]+[.E63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2]&lt;[Feuille1.$B$9];[.A632]+1;&quot;&quot;)">
            <text:p/>
          </table:table-cell>
          <table:table-cell table:formula="of:=IF([.$A632]&lt;[Feuille1.$B$9];[.B632]+[.D632];&quot;&quot;)">
            <text:p/>
          </table:table-cell>
          <table:table-cell table:formula="of:=IF([.$A632]&lt;[Feuille1.$B$9]-1;IPMT([Feuille1.B$6]/12;[.A634];[Feuille1.B$9];[Feuille1.B$5]);&quot;&quot;)">
            <text:p/>
          </table:table-cell>
          <table:table-cell table:formula="of:=IF([.$A632]&lt;[Feuille1.$B$9]-1;PPMT([Feuille1.B$6]/12;[.A634];[Feuille1.B$9];[Feuille1.B$5]);&quot;&quot;)">
            <text:p/>
          </table:table-cell>
          <table:table-cell table:formula="of:=IF([.$A632]&lt;[Feuille1.$B$9]-1;-[Feuille1.B$7]*[Feuille1.B$5]/12;&quot;&quot;)">
            <text:p/>
          </table:table-cell>
          <table:table-cell table:formula="of:=IF([.$A632]&lt;[Feuille1.$B$9]-1;[.C632]+[.D632]+[.E63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3]&lt;[Feuille1.$B$9];[.A633]+1;&quot;&quot;)">
            <text:p/>
          </table:table-cell>
          <table:table-cell table:formula="of:=IF([.$A633]&lt;[Feuille1.$B$9];[.B633]+[.D633];&quot;&quot;)">
            <text:p/>
          </table:table-cell>
          <table:table-cell table:formula="of:=IF([.$A633]&lt;[Feuille1.$B$9]-1;IPMT([Feuille1.B$6]/12;[.A635];[Feuille1.B$9];[Feuille1.B$5]);&quot;&quot;)">
            <text:p/>
          </table:table-cell>
          <table:table-cell table:formula="of:=IF([.$A633]&lt;[Feuille1.$B$9]-1;PPMT([Feuille1.B$6]/12;[.A635];[Feuille1.B$9];[Feuille1.B$5]);&quot;&quot;)">
            <text:p/>
          </table:table-cell>
          <table:table-cell table:formula="of:=IF([.$A633]&lt;[Feuille1.$B$9]-1;-[Feuille1.B$7]*[Feuille1.B$5]/12;&quot;&quot;)">
            <text:p/>
          </table:table-cell>
          <table:table-cell table:formula="of:=IF([.$A633]&lt;[Feuille1.$B$9]-1;[.C633]+[.D633]+[.E63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4]&lt;[Feuille1.$B$9];[.A634]+1;&quot;&quot;)">
            <text:p/>
          </table:table-cell>
          <table:table-cell table:formula="of:=IF([.$A634]&lt;[Feuille1.$B$9];[.B634]+[.D634];&quot;&quot;)">
            <text:p/>
          </table:table-cell>
          <table:table-cell table:formula="of:=IF([.$A634]&lt;[Feuille1.$B$9]-1;IPMT([Feuille1.B$6]/12;[.A636];[Feuille1.B$9];[Feuille1.B$5]);&quot;&quot;)">
            <text:p/>
          </table:table-cell>
          <table:table-cell table:formula="of:=IF([.$A634]&lt;[Feuille1.$B$9]-1;PPMT([Feuille1.B$6]/12;[.A636];[Feuille1.B$9];[Feuille1.B$5]);&quot;&quot;)">
            <text:p/>
          </table:table-cell>
          <table:table-cell table:formula="of:=IF([.$A634]&lt;[Feuille1.$B$9]-1;-[Feuille1.B$7]*[Feuille1.B$5]/12;&quot;&quot;)">
            <text:p/>
          </table:table-cell>
          <table:table-cell table:formula="of:=IF([.$A634]&lt;[Feuille1.$B$9]-1;[.C634]+[.D634]+[.E63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5]&lt;[Feuille1.$B$9];[.A635]+1;&quot;&quot;)">
            <text:p/>
          </table:table-cell>
          <table:table-cell table:formula="of:=IF([.$A635]&lt;[Feuille1.$B$9];[.B635]+[.D635];&quot;&quot;)">
            <text:p/>
          </table:table-cell>
          <table:table-cell table:formula="of:=IF([.$A635]&lt;[Feuille1.$B$9]-1;IPMT([Feuille1.B$6]/12;[.A637];[Feuille1.B$9];[Feuille1.B$5]);&quot;&quot;)">
            <text:p/>
          </table:table-cell>
          <table:table-cell table:formula="of:=IF([.$A635]&lt;[Feuille1.$B$9]-1;PPMT([Feuille1.B$6]/12;[.A637];[Feuille1.B$9];[Feuille1.B$5]);&quot;&quot;)">
            <text:p/>
          </table:table-cell>
          <table:table-cell table:formula="of:=IF([.$A635]&lt;[Feuille1.$B$9]-1;-[Feuille1.B$7]*[Feuille1.B$5]/12;&quot;&quot;)">
            <text:p/>
          </table:table-cell>
          <table:table-cell table:formula="of:=IF([.$A635]&lt;[Feuille1.$B$9]-1;[.C635]+[.D635]+[.E63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6]&lt;[Feuille1.$B$9];[.A636]+1;&quot;&quot;)">
            <text:p/>
          </table:table-cell>
          <table:table-cell table:formula="of:=IF([.$A636]&lt;[Feuille1.$B$9];[.B636]+[.D636];&quot;&quot;)">
            <text:p/>
          </table:table-cell>
          <table:table-cell table:formula="of:=IF([.$A636]&lt;[Feuille1.$B$9]-1;IPMT([Feuille1.B$6]/12;[.A638];[Feuille1.B$9];[Feuille1.B$5]);&quot;&quot;)">
            <text:p/>
          </table:table-cell>
          <table:table-cell table:formula="of:=IF([.$A636]&lt;[Feuille1.$B$9]-1;PPMT([Feuille1.B$6]/12;[.A638];[Feuille1.B$9];[Feuille1.B$5]);&quot;&quot;)">
            <text:p/>
          </table:table-cell>
          <table:table-cell table:formula="of:=IF([.$A636]&lt;[Feuille1.$B$9]-1;-[Feuille1.B$7]*[Feuille1.B$5]/12;&quot;&quot;)">
            <text:p/>
          </table:table-cell>
          <table:table-cell table:formula="of:=IF([.$A636]&lt;[Feuille1.$B$9]-1;[.C636]+[.D636]+[.E63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7]&lt;[Feuille1.$B$9];[.A637]+1;&quot;&quot;)">
            <text:p/>
          </table:table-cell>
          <table:table-cell table:formula="of:=IF([.$A637]&lt;[Feuille1.$B$9];[.B637]+[.D637];&quot;&quot;)">
            <text:p/>
          </table:table-cell>
          <table:table-cell table:formula="of:=IF([.$A637]&lt;[Feuille1.$B$9]-1;IPMT([Feuille1.B$6]/12;[.A639];[Feuille1.B$9];[Feuille1.B$5]);&quot;&quot;)">
            <text:p/>
          </table:table-cell>
          <table:table-cell table:formula="of:=IF([.$A637]&lt;[Feuille1.$B$9]-1;PPMT([Feuille1.B$6]/12;[.A639];[Feuille1.B$9];[Feuille1.B$5]);&quot;&quot;)">
            <text:p/>
          </table:table-cell>
          <table:table-cell table:formula="of:=IF([.$A637]&lt;[Feuille1.$B$9]-1;-[Feuille1.B$7]*[Feuille1.B$5]/12;&quot;&quot;)">
            <text:p/>
          </table:table-cell>
          <table:table-cell table:formula="of:=IF([.$A637]&lt;[Feuille1.$B$9]-1;[.C637]+[.D637]+[.E63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8]&lt;[Feuille1.$B$9];[.A638]+1;&quot;&quot;)">
            <text:p/>
          </table:table-cell>
          <table:table-cell table:formula="of:=IF([.$A638]&lt;[Feuille1.$B$9];[.B638]+[.D638];&quot;&quot;)">
            <text:p/>
          </table:table-cell>
          <table:table-cell table:formula="of:=IF([.$A638]&lt;[Feuille1.$B$9]-1;IPMT([Feuille1.B$6]/12;[.A640];[Feuille1.B$9];[Feuille1.B$5]);&quot;&quot;)">
            <text:p/>
          </table:table-cell>
          <table:table-cell table:formula="of:=IF([.$A638]&lt;[Feuille1.$B$9]-1;PPMT([Feuille1.B$6]/12;[.A640];[Feuille1.B$9];[Feuille1.B$5]);&quot;&quot;)">
            <text:p/>
          </table:table-cell>
          <table:table-cell table:formula="of:=IF([.$A638]&lt;[Feuille1.$B$9]-1;-[Feuille1.B$7]*[Feuille1.B$5]/12;&quot;&quot;)">
            <text:p/>
          </table:table-cell>
          <table:table-cell table:formula="of:=IF([.$A638]&lt;[Feuille1.$B$9]-1;[.C638]+[.D638]+[.E63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39]&lt;[Feuille1.$B$9];[.A639]+1;&quot;&quot;)">
            <text:p/>
          </table:table-cell>
          <table:table-cell table:formula="of:=IF([.$A639]&lt;[Feuille1.$B$9];[.B639]+[.D639];&quot;&quot;)">
            <text:p/>
          </table:table-cell>
          <table:table-cell table:formula="of:=IF([.$A639]&lt;[Feuille1.$B$9]-1;IPMT([Feuille1.B$6]/12;[.A641];[Feuille1.B$9];[Feuille1.B$5]);&quot;&quot;)">
            <text:p/>
          </table:table-cell>
          <table:table-cell table:formula="of:=IF([.$A639]&lt;[Feuille1.$B$9]-1;PPMT([Feuille1.B$6]/12;[.A641];[Feuille1.B$9];[Feuille1.B$5]);&quot;&quot;)">
            <text:p/>
          </table:table-cell>
          <table:table-cell table:formula="of:=IF([.$A639]&lt;[Feuille1.$B$9]-1;-[Feuille1.B$7]*[Feuille1.B$5]/12;&quot;&quot;)">
            <text:p/>
          </table:table-cell>
          <table:table-cell table:formula="of:=IF([.$A639]&lt;[Feuille1.$B$9]-1;[.C639]+[.D639]+[.E63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0]&lt;[Feuille1.$B$9];[.A640]+1;&quot;&quot;)">
            <text:p/>
          </table:table-cell>
          <table:table-cell table:formula="of:=IF([.$A640]&lt;[Feuille1.$B$9];[.B640]+[.D640];&quot;&quot;)">
            <text:p/>
          </table:table-cell>
          <table:table-cell table:formula="of:=IF([.$A640]&lt;[Feuille1.$B$9]-1;IPMT([Feuille1.B$6]/12;[.A642];[Feuille1.B$9];[Feuille1.B$5]);&quot;&quot;)">
            <text:p/>
          </table:table-cell>
          <table:table-cell table:formula="of:=IF([.$A640]&lt;[Feuille1.$B$9]-1;PPMT([Feuille1.B$6]/12;[.A642];[Feuille1.B$9];[Feuille1.B$5]);&quot;&quot;)">
            <text:p/>
          </table:table-cell>
          <table:table-cell table:formula="of:=IF([.$A640]&lt;[Feuille1.$B$9]-1;-[Feuille1.B$7]*[Feuille1.B$5]/12;&quot;&quot;)">
            <text:p/>
          </table:table-cell>
          <table:table-cell table:formula="of:=IF([.$A640]&lt;[Feuille1.$B$9]-1;[.C640]+[.D640]+[.E64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1]&lt;[Feuille1.$B$9];[.A641]+1;&quot;&quot;)">
            <text:p/>
          </table:table-cell>
          <table:table-cell table:formula="of:=IF([.$A641]&lt;[Feuille1.$B$9];[.B641]+[.D641];&quot;&quot;)">
            <text:p/>
          </table:table-cell>
          <table:table-cell table:formula="of:=IF([.$A641]&lt;[Feuille1.$B$9]-1;IPMT([Feuille1.B$6]/12;[.A643];[Feuille1.B$9];[Feuille1.B$5]);&quot;&quot;)">
            <text:p/>
          </table:table-cell>
          <table:table-cell table:formula="of:=IF([.$A641]&lt;[Feuille1.$B$9]-1;PPMT([Feuille1.B$6]/12;[.A643];[Feuille1.B$9];[Feuille1.B$5]);&quot;&quot;)">
            <text:p/>
          </table:table-cell>
          <table:table-cell table:formula="of:=IF([.$A641]&lt;[Feuille1.$B$9]-1;-[Feuille1.B$7]*[Feuille1.B$5]/12;&quot;&quot;)">
            <text:p/>
          </table:table-cell>
          <table:table-cell table:formula="of:=IF([.$A641]&lt;[Feuille1.$B$9]-1;[.C641]+[.D641]+[.E64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2]&lt;[Feuille1.$B$9];[.A642]+1;&quot;&quot;)">
            <text:p/>
          </table:table-cell>
          <table:table-cell table:formula="of:=IF([.$A642]&lt;[Feuille1.$B$9];[.B642]+[.D642];&quot;&quot;)">
            <text:p/>
          </table:table-cell>
          <table:table-cell table:formula="of:=IF([.$A642]&lt;[Feuille1.$B$9]-1;IPMT([Feuille1.B$6]/12;[.A644];[Feuille1.B$9];[Feuille1.B$5]);&quot;&quot;)">
            <text:p/>
          </table:table-cell>
          <table:table-cell table:formula="of:=IF([.$A642]&lt;[Feuille1.$B$9]-1;PPMT([Feuille1.B$6]/12;[.A644];[Feuille1.B$9];[Feuille1.B$5]);&quot;&quot;)">
            <text:p/>
          </table:table-cell>
          <table:table-cell table:formula="of:=IF([.$A642]&lt;[Feuille1.$B$9]-1;-[Feuille1.B$7]*[Feuille1.B$5]/12;&quot;&quot;)">
            <text:p/>
          </table:table-cell>
          <table:table-cell table:formula="of:=IF([.$A642]&lt;[Feuille1.$B$9]-1;[.C642]+[.D642]+[.E64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3]&lt;[Feuille1.$B$9];[.A643]+1;&quot;&quot;)">
            <text:p/>
          </table:table-cell>
          <table:table-cell table:formula="of:=IF([.$A643]&lt;[Feuille1.$B$9];[.B643]+[.D643];&quot;&quot;)">
            <text:p/>
          </table:table-cell>
          <table:table-cell table:formula="of:=IF([.$A643]&lt;[Feuille1.$B$9]-1;IPMT([Feuille1.B$6]/12;[.A645];[Feuille1.B$9];[Feuille1.B$5]);&quot;&quot;)">
            <text:p/>
          </table:table-cell>
          <table:table-cell table:formula="of:=IF([.$A643]&lt;[Feuille1.$B$9]-1;PPMT([Feuille1.B$6]/12;[.A645];[Feuille1.B$9];[Feuille1.B$5]);&quot;&quot;)">
            <text:p/>
          </table:table-cell>
          <table:table-cell table:formula="of:=IF([.$A643]&lt;[Feuille1.$B$9]-1;-[Feuille1.B$7]*[Feuille1.B$5]/12;&quot;&quot;)">
            <text:p/>
          </table:table-cell>
          <table:table-cell table:formula="of:=IF([.$A643]&lt;[Feuille1.$B$9]-1;[.C643]+[.D643]+[.E64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4]&lt;[Feuille1.$B$9];[.A644]+1;&quot;&quot;)">
            <text:p/>
          </table:table-cell>
          <table:table-cell table:formula="of:=IF([.$A644]&lt;[Feuille1.$B$9];[.B644]+[.D644];&quot;&quot;)">
            <text:p/>
          </table:table-cell>
          <table:table-cell table:formula="of:=IF([.$A644]&lt;[Feuille1.$B$9]-1;IPMT([Feuille1.B$6]/12;[.A646];[Feuille1.B$9];[Feuille1.B$5]);&quot;&quot;)">
            <text:p/>
          </table:table-cell>
          <table:table-cell table:formula="of:=IF([.$A644]&lt;[Feuille1.$B$9]-1;PPMT([Feuille1.B$6]/12;[.A646];[Feuille1.B$9];[Feuille1.B$5]);&quot;&quot;)">
            <text:p/>
          </table:table-cell>
          <table:table-cell table:formula="of:=IF([.$A644]&lt;[Feuille1.$B$9]-1;-[Feuille1.B$7]*[Feuille1.B$5]/12;&quot;&quot;)">
            <text:p/>
          </table:table-cell>
          <table:table-cell table:formula="of:=IF([.$A644]&lt;[Feuille1.$B$9]-1;[.C644]+[.D644]+[.E64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5]&lt;[Feuille1.$B$9];[.A645]+1;&quot;&quot;)">
            <text:p/>
          </table:table-cell>
          <table:table-cell table:formula="of:=IF([.$A645]&lt;[Feuille1.$B$9];[.B645]+[.D645];&quot;&quot;)">
            <text:p/>
          </table:table-cell>
          <table:table-cell table:formula="of:=IF([.$A645]&lt;[Feuille1.$B$9]-1;IPMT([Feuille1.B$6]/12;[.A647];[Feuille1.B$9];[Feuille1.B$5]);&quot;&quot;)">
            <text:p/>
          </table:table-cell>
          <table:table-cell table:formula="of:=IF([.$A645]&lt;[Feuille1.$B$9]-1;PPMT([Feuille1.B$6]/12;[.A647];[Feuille1.B$9];[Feuille1.B$5]);&quot;&quot;)">
            <text:p/>
          </table:table-cell>
          <table:table-cell table:formula="of:=IF([.$A645]&lt;[Feuille1.$B$9]-1;-[Feuille1.B$7]*[Feuille1.B$5]/12;&quot;&quot;)">
            <text:p/>
          </table:table-cell>
          <table:table-cell table:formula="of:=IF([.$A645]&lt;[Feuille1.$B$9]-1;[.C645]+[.D645]+[.E64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6]&lt;[Feuille1.$B$9];[.A646]+1;&quot;&quot;)">
            <text:p/>
          </table:table-cell>
          <table:table-cell table:formula="of:=IF([.$A646]&lt;[Feuille1.$B$9];[.B646]+[.D646];&quot;&quot;)">
            <text:p/>
          </table:table-cell>
          <table:table-cell table:formula="of:=IF([.$A646]&lt;[Feuille1.$B$9]-1;IPMT([Feuille1.B$6]/12;[.A648];[Feuille1.B$9];[Feuille1.B$5]);&quot;&quot;)">
            <text:p/>
          </table:table-cell>
          <table:table-cell table:formula="of:=IF([.$A646]&lt;[Feuille1.$B$9]-1;PPMT([Feuille1.B$6]/12;[.A648];[Feuille1.B$9];[Feuille1.B$5]);&quot;&quot;)">
            <text:p/>
          </table:table-cell>
          <table:table-cell table:formula="of:=IF([.$A646]&lt;[Feuille1.$B$9]-1;-[Feuille1.B$7]*[Feuille1.B$5]/12;&quot;&quot;)">
            <text:p/>
          </table:table-cell>
          <table:table-cell table:formula="of:=IF([.$A646]&lt;[Feuille1.$B$9]-1;[.C646]+[.D646]+[.E64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7]&lt;[Feuille1.$B$9];[.A647]+1;&quot;&quot;)">
            <text:p/>
          </table:table-cell>
          <table:table-cell table:formula="of:=IF([.$A647]&lt;[Feuille1.$B$9];[.B647]+[.D647];&quot;&quot;)">
            <text:p/>
          </table:table-cell>
          <table:table-cell table:formula="of:=IF([.$A647]&lt;[Feuille1.$B$9]-1;IPMT([Feuille1.B$6]/12;[.A649];[Feuille1.B$9];[Feuille1.B$5]);&quot;&quot;)">
            <text:p/>
          </table:table-cell>
          <table:table-cell table:formula="of:=IF([.$A647]&lt;[Feuille1.$B$9]-1;PPMT([Feuille1.B$6]/12;[.A649];[Feuille1.B$9];[Feuille1.B$5]);&quot;&quot;)">
            <text:p/>
          </table:table-cell>
          <table:table-cell table:formula="of:=IF([.$A647]&lt;[Feuille1.$B$9]-1;-[Feuille1.B$7]*[Feuille1.B$5]/12;&quot;&quot;)">
            <text:p/>
          </table:table-cell>
          <table:table-cell table:formula="of:=IF([.$A647]&lt;[Feuille1.$B$9]-1;[.C647]+[.D647]+[.E64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8]&lt;[Feuille1.$B$9];[.A648]+1;&quot;&quot;)">
            <text:p/>
          </table:table-cell>
          <table:table-cell table:formula="of:=IF([.$A648]&lt;[Feuille1.$B$9];[.B648]+[.D648];&quot;&quot;)">
            <text:p/>
          </table:table-cell>
          <table:table-cell table:formula="of:=IF([.$A648]&lt;[Feuille1.$B$9]-1;IPMT([Feuille1.B$6]/12;[.A650];[Feuille1.B$9];[Feuille1.B$5]);&quot;&quot;)">
            <text:p/>
          </table:table-cell>
          <table:table-cell table:formula="of:=IF([.$A648]&lt;[Feuille1.$B$9]-1;PPMT([Feuille1.B$6]/12;[.A650];[Feuille1.B$9];[Feuille1.B$5]);&quot;&quot;)">
            <text:p/>
          </table:table-cell>
          <table:table-cell table:formula="of:=IF([.$A648]&lt;[Feuille1.$B$9]-1;-[Feuille1.B$7]*[Feuille1.B$5]/12;&quot;&quot;)">
            <text:p/>
          </table:table-cell>
          <table:table-cell table:formula="of:=IF([.$A648]&lt;[Feuille1.$B$9]-1;[.C648]+[.D648]+[.E64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49]&lt;[Feuille1.$B$9];[.A649]+1;&quot;&quot;)">
            <text:p/>
          </table:table-cell>
          <table:table-cell table:formula="of:=IF([.$A649]&lt;[Feuille1.$B$9];[.B649]+[.D649];&quot;&quot;)">
            <text:p/>
          </table:table-cell>
          <table:table-cell table:formula="of:=IF([.$A649]&lt;[Feuille1.$B$9]-1;IPMT([Feuille1.B$6]/12;[.A651];[Feuille1.B$9];[Feuille1.B$5]);&quot;&quot;)">
            <text:p/>
          </table:table-cell>
          <table:table-cell table:formula="of:=IF([.$A649]&lt;[Feuille1.$B$9]-1;PPMT([Feuille1.B$6]/12;[.A651];[Feuille1.B$9];[Feuille1.B$5]);&quot;&quot;)">
            <text:p/>
          </table:table-cell>
          <table:table-cell table:formula="of:=IF([.$A649]&lt;[Feuille1.$B$9]-1;-[Feuille1.B$7]*[Feuille1.B$5]/12;&quot;&quot;)">
            <text:p/>
          </table:table-cell>
          <table:table-cell table:formula="of:=IF([.$A649]&lt;[Feuille1.$B$9]-1;[.C649]+[.D649]+[.E64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0]&lt;[Feuille1.$B$9];[.A650]+1;&quot;&quot;)">
            <text:p/>
          </table:table-cell>
          <table:table-cell table:formula="of:=IF([.$A650]&lt;[Feuille1.$B$9];[.B650]+[.D650];&quot;&quot;)">
            <text:p/>
          </table:table-cell>
          <table:table-cell table:formula="of:=IF([.$A650]&lt;[Feuille1.$B$9]-1;IPMT([Feuille1.B$6]/12;[.A652];[Feuille1.B$9];[Feuille1.B$5]);&quot;&quot;)">
            <text:p/>
          </table:table-cell>
          <table:table-cell table:formula="of:=IF([.$A650]&lt;[Feuille1.$B$9]-1;PPMT([Feuille1.B$6]/12;[.A652];[Feuille1.B$9];[Feuille1.B$5]);&quot;&quot;)">
            <text:p/>
          </table:table-cell>
          <table:table-cell table:formula="of:=IF([.$A650]&lt;[Feuille1.$B$9]-1;-[Feuille1.B$7]*[Feuille1.B$5]/12;&quot;&quot;)">
            <text:p/>
          </table:table-cell>
          <table:table-cell table:formula="of:=IF([.$A650]&lt;[Feuille1.$B$9]-1;[.C650]+[.D650]+[.E65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1]&lt;[Feuille1.$B$9];[.A651]+1;&quot;&quot;)">
            <text:p/>
          </table:table-cell>
          <table:table-cell table:formula="of:=IF([.$A651]&lt;[Feuille1.$B$9];[.B651]+[.D651];&quot;&quot;)">
            <text:p/>
          </table:table-cell>
          <table:table-cell table:formula="of:=IF([.$A651]&lt;[Feuille1.$B$9]-1;IPMT([Feuille1.B$6]/12;[.A653];[Feuille1.B$9];[Feuille1.B$5]);&quot;&quot;)">
            <text:p/>
          </table:table-cell>
          <table:table-cell table:formula="of:=IF([.$A651]&lt;[Feuille1.$B$9]-1;PPMT([Feuille1.B$6]/12;[.A653];[Feuille1.B$9];[Feuille1.B$5]);&quot;&quot;)">
            <text:p/>
          </table:table-cell>
          <table:table-cell table:formula="of:=IF([.$A651]&lt;[Feuille1.$B$9]-1;-[Feuille1.B$7]*[Feuille1.B$5]/12;&quot;&quot;)">
            <text:p/>
          </table:table-cell>
          <table:table-cell table:formula="of:=IF([.$A651]&lt;[Feuille1.$B$9]-1;[.C651]+[.D651]+[.E65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2]&lt;[Feuille1.$B$9];[.A652]+1;&quot;&quot;)">
            <text:p/>
          </table:table-cell>
          <table:table-cell table:formula="of:=IF([.$A652]&lt;[Feuille1.$B$9];[.B652]+[.D652];&quot;&quot;)">
            <text:p/>
          </table:table-cell>
          <table:table-cell table:formula="of:=IF([.$A652]&lt;[Feuille1.$B$9]-1;IPMT([Feuille1.B$6]/12;[.A654];[Feuille1.B$9];[Feuille1.B$5]);&quot;&quot;)">
            <text:p/>
          </table:table-cell>
          <table:table-cell table:formula="of:=IF([.$A652]&lt;[Feuille1.$B$9]-1;PPMT([Feuille1.B$6]/12;[.A654];[Feuille1.B$9];[Feuille1.B$5]);&quot;&quot;)">
            <text:p/>
          </table:table-cell>
          <table:table-cell table:formula="of:=IF([.$A652]&lt;[Feuille1.$B$9]-1;-[Feuille1.B$7]*[Feuille1.B$5]/12;&quot;&quot;)">
            <text:p/>
          </table:table-cell>
          <table:table-cell table:formula="of:=IF([.$A652]&lt;[Feuille1.$B$9]-1;[.C652]+[.D652]+[.E65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3]&lt;[Feuille1.$B$9];[.A653]+1;&quot;&quot;)">
            <text:p/>
          </table:table-cell>
          <table:table-cell table:formula="of:=IF([.$A653]&lt;[Feuille1.$B$9];[.B653]+[.D653];&quot;&quot;)">
            <text:p/>
          </table:table-cell>
          <table:table-cell table:formula="of:=IF([.$A653]&lt;[Feuille1.$B$9]-1;IPMT([Feuille1.B$6]/12;[.A655];[Feuille1.B$9];[Feuille1.B$5]);&quot;&quot;)">
            <text:p/>
          </table:table-cell>
          <table:table-cell table:formula="of:=IF([.$A653]&lt;[Feuille1.$B$9]-1;PPMT([Feuille1.B$6]/12;[.A655];[Feuille1.B$9];[Feuille1.B$5]);&quot;&quot;)">
            <text:p/>
          </table:table-cell>
          <table:table-cell table:formula="of:=IF([.$A653]&lt;[Feuille1.$B$9]-1;-[Feuille1.B$7]*[Feuille1.B$5]/12;&quot;&quot;)">
            <text:p/>
          </table:table-cell>
          <table:table-cell table:formula="of:=IF([.$A653]&lt;[Feuille1.$B$9]-1;[.C653]+[.D653]+[.E65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4]&lt;[Feuille1.$B$9];[.A654]+1;&quot;&quot;)">
            <text:p/>
          </table:table-cell>
          <table:table-cell table:formula="of:=IF([.$A654]&lt;[Feuille1.$B$9];[.B654]+[.D654];&quot;&quot;)">
            <text:p/>
          </table:table-cell>
          <table:table-cell table:formula="of:=IF([.$A654]&lt;[Feuille1.$B$9]-1;IPMT([Feuille1.B$6]/12;[.A656];[Feuille1.B$9];[Feuille1.B$5]);&quot;&quot;)">
            <text:p/>
          </table:table-cell>
          <table:table-cell table:formula="of:=IF([.$A654]&lt;[Feuille1.$B$9]-1;PPMT([Feuille1.B$6]/12;[.A656];[Feuille1.B$9];[Feuille1.B$5]);&quot;&quot;)">
            <text:p/>
          </table:table-cell>
          <table:table-cell table:formula="of:=IF([.$A654]&lt;[Feuille1.$B$9]-1;-[Feuille1.B$7]*[Feuille1.B$5]/12;&quot;&quot;)">
            <text:p/>
          </table:table-cell>
          <table:table-cell table:formula="of:=IF([.$A654]&lt;[Feuille1.$B$9]-1;[.C654]+[.D654]+[.E65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5]&lt;[Feuille1.$B$9];[.A655]+1;&quot;&quot;)">
            <text:p/>
          </table:table-cell>
          <table:table-cell table:formula="of:=IF([.$A655]&lt;[Feuille1.$B$9];[.B655]+[.D655];&quot;&quot;)">
            <text:p/>
          </table:table-cell>
          <table:table-cell table:formula="of:=IF([.$A655]&lt;[Feuille1.$B$9]-1;IPMT([Feuille1.B$6]/12;[.A657];[Feuille1.B$9];[Feuille1.B$5]);&quot;&quot;)">
            <text:p/>
          </table:table-cell>
          <table:table-cell table:formula="of:=IF([.$A655]&lt;[Feuille1.$B$9]-1;PPMT([Feuille1.B$6]/12;[.A657];[Feuille1.B$9];[Feuille1.B$5]);&quot;&quot;)">
            <text:p/>
          </table:table-cell>
          <table:table-cell table:formula="of:=IF([.$A655]&lt;[Feuille1.$B$9]-1;-[Feuille1.B$7]*[Feuille1.B$5]/12;&quot;&quot;)">
            <text:p/>
          </table:table-cell>
          <table:table-cell table:formula="of:=IF([.$A655]&lt;[Feuille1.$B$9]-1;[.C655]+[.D655]+[.E65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6]&lt;[Feuille1.$B$9];[.A656]+1;&quot;&quot;)">
            <text:p/>
          </table:table-cell>
          <table:table-cell table:formula="of:=IF([.$A656]&lt;[Feuille1.$B$9];[.B656]+[.D656];&quot;&quot;)">
            <text:p/>
          </table:table-cell>
          <table:table-cell table:formula="of:=IF([.$A656]&lt;[Feuille1.$B$9]-1;IPMT([Feuille1.B$6]/12;[.A658];[Feuille1.B$9];[Feuille1.B$5]);&quot;&quot;)">
            <text:p/>
          </table:table-cell>
          <table:table-cell table:formula="of:=IF([.$A656]&lt;[Feuille1.$B$9]-1;PPMT([Feuille1.B$6]/12;[.A658];[Feuille1.B$9];[Feuille1.B$5]);&quot;&quot;)">
            <text:p/>
          </table:table-cell>
          <table:table-cell table:formula="of:=IF([.$A656]&lt;[Feuille1.$B$9]-1;-[Feuille1.B$7]*[Feuille1.B$5]/12;&quot;&quot;)">
            <text:p/>
          </table:table-cell>
          <table:table-cell table:formula="of:=IF([.$A656]&lt;[Feuille1.$B$9]-1;[.C656]+[.D656]+[.E65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7]&lt;[Feuille1.$B$9];[.A657]+1;&quot;&quot;)">
            <text:p/>
          </table:table-cell>
          <table:table-cell table:formula="of:=IF([.$A657]&lt;[Feuille1.$B$9];[.B657]+[.D657];&quot;&quot;)">
            <text:p/>
          </table:table-cell>
          <table:table-cell table:formula="of:=IF([.$A657]&lt;[Feuille1.$B$9]-1;IPMT([Feuille1.B$6]/12;[.A659];[Feuille1.B$9];[Feuille1.B$5]);&quot;&quot;)">
            <text:p/>
          </table:table-cell>
          <table:table-cell table:formula="of:=IF([.$A657]&lt;[Feuille1.$B$9]-1;PPMT([Feuille1.B$6]/12;[.A659];[Feuille1.B$9];[Feuille1.B$5]);&quot;&quot;)">
            <text:p/>
          </table:table-cell>
          <table:table-cell table:formula="of:=IF([.$A657]&lt;[Feuille1.$B$9]-1;-[Feuille1.B$7]*[Feuille1.B$5]/12;&quot;&quot;)">
            <text:p/>
          </table:table-cell>
          <table:table-cell table:formula="of:=IF([.$A657]&lt;[Feuille1.$B$9]-1;[.C657]+[.D657]+[.E65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8]&lt;[Feuille1.$B$9];[.A658]+1;&quot;&quot;)">
            <text:p/>
          </table:table-cell>
          <table:table-cell table:formula="of:=IF([.$A658]&lt;[Feuille1.$B$9];[.B658]+[.D658];&quot;&quot;)">
            <text:p/>
          </table:table-cell>
          <table:table-cell table:formula="of:=IF([.$A658]&lt;[Feuille1.$B$9]-1;IPMT([Feuille1.B$6]/12;[.A660];[Feuille1.B$9];[Feuille1.B$5]);&quot;&quot;)">
            <text:p/>
          </table:table-cell>
          <table:table-cell table:formula="of:=IF([.$A658]&lt;[Feuille1.$B$9]-1;PPMT([Feuille1.B$6]/12;[.A660];[Feuille1.B$9];[Feuille1.B$5]);&quot;&quot;)">
            <text:p/>
          </table:table-cell>
          <table:table-cell table:formula="of:=IF([.$A658]&lt;[Feuille1.$B$9]-1;-[Feuille1.B$7]*[Feuille1.B$5]/12;&quot;&quot;)">
            <text:p/>
          </table:table-cell>
          <table:table-cell table:formula="of:=IF([.$A658]&lt;[Feuille1.$B$9]-1;[.C658]+[.D658]+[.E65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59]&lt;[Feuille1.$B$9];[.A659]+1;&quot;&quot;)">
            <text:p/>
          </table:table-cell>
          <table:table-cell table:formula="of:=IF([.$A659]&lt;[Feuille1.$B$9];[.B659]+[.D659];&quot;&quot;)">
            <text:p/>
          </table:table-cell>
          <table:table-cell table:formula="of:=IF([.$A659]&lt;[Feuille1.$B$9]-1;IPMT([Feuille1.B$6]/12;[.A661];[Feuille1.B$9];[Feuille1.B$5]);&quot;&quot;)">
            <text:p/>
          </table:table-cell>
          <table:table-cell table:formula="of:=IF([.$A659]&lt;[Feuille1.$B$9]-1;PPMT([Feuille1.B$6]/12;[.A661];[Feuille1.B$9];[Feuille1.B$5]);&quot;&quot;)">
            <text:p/>
          </table:table-cell>
          <table:table-cell table:formula="of:=IF([.$A659]&lt;[Feuille1.$B$9]-1;-[Feuille1.B$7]*[Feuille1.B$5]/12;&quot;&quot;)">
            <text:p/>
          </table:table-cell>
          <table:table-cell table:formula="of:=IF([.$A659]&lt;[Feuille1.$B$9]-1;[.C659]+[.D659]+[.E65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0]&lt;[Feuille1.$B$9];[.A660]+1;&quot;&quot;)">
            <text:p/>
          </table:table-cell>
          <table:table-cell table:formula="of:=IF([.$A660]&lt;[Feuille1.$B$9];[.B660]+[.D660];&quot;&quot;)">
            <text:p/>
          </table:table-cell>
          <table:table-cell table:formula="of:=IF([.$A660]&lt;[Feuille1.$B$9]-1;IPMT([Feuille1.B$6]/12;[.A662];[Feuille1.B$9];[Feuille1.B$5]);&quot;&quot;)">
            <text:p/>
          </table:table-cell>
          <table:table-cell table:formula="of:=IF([.$A660]&lt;[Feuille1.$B$9]-1;PPMT([Feuille1.B$6]/12;[.A662];[Feuille1.B$9];[Feuille1.B$5]);&quot;&quot;)">
            <text:p/>
          </table:table-cell>
          <table:table-cell table:formula="of:=IF([.$A660]&lt;[Feuille1.$B$9]-1;-[Feuille1.B$7]*[Feuille1.B$5]/12;&quot;&quot;)">
            <text:p/>
          </table:table-cell>
          <table:table-cell table:formula="of:=IF([.$A660]&lt;[Feuille1.$B$9]-1;[.C660]+[.D660]+[.E66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1]&lt;[Feuille1.$B$9];[.A661]+1;&quot;&quot;)">
            <text:p/>
          </table:table-cell>
          <table:table-cell table:formula="of:=IF([.$A661]&lt;[Feuille1.$B$9];[.B661]+[.D661];&quot;&quot;)">
            <text:p/>
          </table:table-cell>
          <table:table-cell table:formula="of:=IF([.$A661]&lt;[Feuille1.$B$9]-1;IPMT([Feuille1.B$6]/12;[.A663];[Feuille1.B$9];[Feuille1.B$5]);&quot;&quot;)">
            <text:p/>
          </table:table-cell>
          <table:table-cell table:formula="of:=IF([.$A661]&lt;[Feuille1.$B$9]-1;PPMT([Feuille1.B$6]/12;[.A663];[Feuille1.B$9];[Feuille1.B$5]);&quot;&quot;)">
            <text:p/>
          </table:table-cell>
          <table:table-cell table:formula="of:=IF([.$A661]&lt;[Feuille1.$B$9]-1;-[Feuille1.B$7]*[Feuille1.B$5]/12;&quot;&quot;)">
            <text:p/>
          </table:table-cell>
          <table:table-cell table:formula="of:=IF([.$A661]&lt;[Feuille1.$B$9]-1;[.C661]+[.D661]+[.E66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2]&lt;[Feuille1.$B$9];[.A662]+1;&quot;&quot;)">
            <text:p/>
          </table:table-cell>
          <table:table-cell table:formula="of:=IF([.$A662]&lt;[Feuille1.$B$9];[.B662]+[.D662];&quot;&quot;)">
            <text:p/>
          </table:table-cell>
          <table:table-cell table:formula="of:=IF([.$A662]&lt;[Feuille1.$B$9]-1;IPMT([Feuille1.B$6]/12;[.A664];[Feuille1.B$9];[Feuille1.B$5]);&quot;&quot;)">
            <text:p/>
          </table:table-cell>
          <table:table-cell table:formula="of:=IF([.$A662]&lt;[Feuille1.$B$9]-1;PPMT([Feuille1.B$6]/12;[.A664];[Feuille1.B$9];[Feuille1.B$5]);&quot;&quot;)">
            <text:p/>
          </table:table-cell>
          <table:table-cell table:formula="of:=IF([.$A662]&lt;[Feuille1.$B$9]-1;-[Feuille1.B$7]*[Feuille1.B$5]/12;&quot;&quot;)">
            <text:p/>
          </table:table-cell>
          <table:table-cell table:formula="of:=IF([.$A662]&lt;[Feuille1.$B$9]-1;[.C662]+[.D662]+[.E66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3]&lt;[Feuille1.$B$9];[.A663]+1;&quot;&quot;)">
            <text:p/>
          </table:table-cell>
          <table:table-cell table:formula="of:=IF([.$A663]&lt;[Feuille1.$B$9];[.B663]+[.D663];&quot;&quot;)">
            <text:p/>
          </table:table-cell>
          <table:table-cell table:formula="of:=IF([.$A663]&lt;[Feuille1.$B$9]-1;IPMT([Feuille1.B$6]/12;[.A665];[Feuille1.B$9];[Feuille1.B$5]);&quot;&quot;)">
            <text:p/>
          </table:table-cell>
          <table:table-cell table:formula="of:=IF([.$A663]&lt;[Feuille1.$B$9]-1;PPMT([Feuille1.B$6]/12;[.A665];[Feuille1.B$9];[Feuille1.B$5]);&quot;&quot;)">
            <text:p/>
          </table:table-cell>
          <table:table-cell table:formula="of:=IF([.$A663]&lt;[Feuille1.$B$9]-1;-[Feuille1.B$7]*[Feuille1.B$5]/12;&quot;&quot;)">
            <text:p/>
          </table:table-cell>
          <table:table-cell table:formula="of:=IF([.$A663]&lt;[Feuille1.$B$9]-1;[.C663]+[.D663]+[.E66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4]&lt;[Feuille1.$B$9];[.A664]+1;&quot;&quot;)">
            <text:p/>
          </table:table-cell>
          <table:table-cell table:formula="of:=IF([.$A664]&lt;[Feuille1.$B$9];[.B664]+[.D664];&quot;&quot;)">
            <text:p/>
          </table:table-cell>
          <table:table-cell table:formula="of:=IF([.$A664]&lt;[Feuille1.$B$9]-1;IPMT([Feuille1.B$6]/12;[.A666];[Feuille1.B$9];[Feuille1.B$5]);&quot;&quot;)">
            <text:p/>
          </table:table-cell>
          <table:table-cell table:formula="of:=IF([.$A664]&lt;[Feuille1.$B$9]-1;PPMT([Feuille1.B$6]/12;[.A666];[Feuille1.B$9];[Feuille1.B$5]);&quot;&quot;)">
            <text:p/>
          </table:table-cell>
          <table:table-cell table:formula="of:=IF([.$A664]&lt;[Feuille1.$B$9]-1;-[Feuille1.B$7]*[Feuille1.B$5]/12;&quot;&quot;)">
            <text:p/>
          </table:table-cell>
          <table:table-cell table:formula="of:=IF([.$A664]&lt;[Feuille1.$B$9]-1;[.C664]+[.D664]+[.E66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5]&lt;[Feuille1.$B$9];[.A665]+1;&quot;&quot;)">
            <text:p/>
          </table:table-cell>
          <table:table-cell table:formula="of:=IF([.$A665]&lt;[Feuille1.$B$9];[.B665]+[.D665];&quot;&quot;)">
            <text:p/>
          </table:table-cell>
          <table:table-cell table:formula="of:=IF([.$A665]&lt;[Feuille1.$B$9]-1;IPMT([Feuille1.B$6]/12;[.A667];[Feuille1.B$9];[Feuille1.B$5]);&quot;&quot;)">
            <text:p/>
          </table:table-cell>
          <table:table-cell table:formula="of:=IF([.$A665]&lt;[Feuille1.$B$9]-1;PPMT([Feuille1.B$6]/12;[.A667];[Feuille1.B$9];[Feuille1.B$5]);&quot;&quot;)">
            <text:p/>
          </table:table-cell>
          <table:table-cell table:formula="of:=IF([.$A665]&lt;[Feuille1.$B$9]-1;-[Feuille1.B$7]*[Feuille1.B$5]/12;&quot;&quot;)">
            <text:p/>
          </table:table-cell>
          <table:table-cell table:formula="of:=IF([.$A665]&lt;[Feuille1.$B$9]-1;[.C665]+[.D665]+[.E66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6]&lt;[Feuille1.$B$9];[.A666]+1;&quot;&quot;)">
            <text:p/>
          </table:table-cell>
          <table:table-cell table:formula="of:=IF([.$A666]&lt;[Feuille1.$B$9];[.B666]+[.D666];&quot;&quot;)">
            <text:p/>
          </table:table-cell>
          <table:table-cell table:formula="of:=IF([.$A666]&lt;[Feuille1.$B$9]-1;IPMT([Feuille1.B$6]/12;[.A668];[Feuille1.B$9];[Feuille1.B$5]);&quot;&quot;)">
            <text:p/>
          </table:table-cell>
          <table:table-cell table:formula="of:=IF([.$A666]&lt;[Feuille1.$B$9]-1;PPMT([Feuille1.B$6]/12;[.A668];[Feuille1.B$9];[Feuille1.B$5]);&quot;&quot;)">
            <text:p/>
          </table:table-cell>
          <table:table-cell table:formula="of:=IF([.$A666]&lt;[Feuille1.$B$9]-1;-[Feuille1.B$7]*[Feuille1.B$5]/12;&quot;&quot;)">
            <text:p/>
          </table:table-cell>
          <table:table-cell table:formula="of:=IF([.$A666]&lt;[Feuille1.$B$9]-1;[.C666]+[.D666]+[.E66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7]&lt;[Feuille1.$B$9];[.A667]+1;&quot;&quot;)">
            <text:p/>
          </table:table-cell>
          <table:table-cell table:formula="of:=IF([.$A667]&lt;[Feuille1.$B$9];[.B667]+[.D667];&quot;&quot;)">
            <text:p/>
          </table:table-cell>
          <table:table-cell table:formula="of:=IF([.$A667]&lt;[Feuille1.$B$9]-1;IPMT([Feuille1.B$6]/12;[.A669];[Feuille1.B$9];[Feuille1.B$5]);&quot;&quot;)">
            <text:p/>
          </table:table-cell>
          <table:table-cell table:formula="of:=IF([.$A667]&lt;[Feuille1.$B$9]-1;PPMT([Feuille1.B$6]/12;[.A669];[Feuille1.B$9];[Feuille1.B$5]);&quot;&quot;)">
            <text:p/>
          </table:table-cell>
          <table:table-cell table:formula="of:=IF([.$A667]&lt;[Feuille1.$B$9]-1;-[Feuille1.B$7]*[Feuille1.B$5]/12;&quot;&quot;)">
            <text:p/>
          </table:table-cell>
          <table:table-cell table:formula="of:=IF([.$A667]&lt;[Feuille1.$B$9]-1;[.C667]+[.D667]+[.E66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8]&lt;[Feuille1.$B$9];[.A668]+1;&quot;&quot;)">
            <text:p/>
          </table:table-cell>
          <table:table-cell table:formula="of:=IF([.$A668]&lt;[Feuille1.$B$9];[.B668]+[.D668];&quot;&quot;)">
            <text:p/>
          </table:table-cell>
          <table:table-cell table:formula="of:=IF([.$A668]&lt;[Feuille1.$B$9]-1;IPMT([Feuille1.B$6]/12;[.A670];[Feuille1.B$9];[Feuille1.B$5]);&quot;&quot;)">
            <text:p/>
          </table:table-cell>
          <table:table-cell table:formula="of:=IF([.$A668]&lt;[Feuille1.$B$9]-1;PPMT([Feuille1.B$6]/12;[.A670];[Feuille1.B$9];[Feuille1.B$5]);&quot;&quot;)">
            <text:p/>
          </table:table-cell>
          <table:table-cell table:formula="of:=IF([.$A668]&lt;[Feuille1.$B$9]-1;-[Feuille1.B$7]*[Feuille1.B$5]/12;&quot;&quot;)">
            <text:p/>
          </table:table-cell>
          <table:table-cell table:formula="of:=IF([.$A668]&lt;[Feuille1.$B$9]-1;[.C668]+[.D668]+[.E66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69]&lt;[Feuille1.$B$9];[.A669]+1;&quot;&quot;)">
            <text:p/>
          </table:table-cell>
          <table:table-cell table:formula="of:=IF([.$A669]&lt;[Feuille1.$B$9];[.B669]+[.D669];&quot;&quot;)">
            <text:p/>
          </table:table-cell>
          <table:table-cell table:formula="of:=IF([.$A669]&lt;[Feuille1.$B$9]-1;IPMT([Feuille1.B$6]/12;[.A671];[Feuille1.B$9];[Feuille1.B$5]);&quot;&quot;)">
            <text:p/>
          </table:table-cell>
          <table:table-cell table:formula="of:=IF([.$A669]&lt;[Feuille1.$B$9]-1;PPMT([Feuille1.B$6]/12;[.A671];[Feuille1.B$9];[Feuille1.B$5]);&quot;&quot;)">
            <text:p/>
          </table:table-cell>
          <table:table-cell table:formula="of:=IF([.$A669]&lt;[Feuille1.$B$9]-1;-[Feuille1.B$7]*[Feuille1.B$5]/12;&quot;&quot;)">
            <text:p/>
          </table:table-cell>
          <table:table-cell table:formula="of:=IF([.$A669]&lt;[Feuille1.$B$9]-1;[.C669]+[.D669]+[.E66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0]&lt;[Feuille1.$B$9];[.A670]+1;&quot;&quot;)">
            <text:p/>
          </table:table-cell>
          <table:table-cell table:formula="of:=IF([.$A670]&lt;[Feuille1.$B$9];[.B670]+[.D670];&quot;&quot;)">
            <text:p/>
          </table:table-cell>
          <table:table-cell table:formula="of:=IF([.$A670]&lt;[Feuille1.$B$9]-1;IPMT([Feuille1.B$6]/12;[.A672];[Feuille1.B$9];[Feuille1.B$5]);&quot;&quot;)">
            <text:p/>
          </table:table-cell>
          <table:table-cell table:formula="of:=IF([.$A670]&lt;[Feuille1.$B$9]-1;PPMT([Feuille1.B$6]/12;[.A672];[Feuille1.B$9];[Feuille1.B$5]);&quot;&quot;)">
            <text:p/>
          </table:table-cell>
          <table:table-cell table:formula="of:=IF([.$A670]&lt;[Feuille1.$B$9]-1;-[Feuille1.B$7]*[Feuille1.B$5]/12;&quot;&quot;)">
            <text:p/>
          </table:table-cell>
          <table:table-cell table:formula="of:=IF([.$A670]&lt;[Feuille1.$B$9]-1;[.C670]+[.D670]+[.E67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1]&lt;[Feuille1.$B$9];[.A671]+1;&quot;&quot;)">
            <text:p/>
          </table:table-cell>
          <table:table-cell table:formula="of:=IF([.$A671]&lt;[Feuille1.$B$9];[.B671]+[.D671];&quot;&quot;)">
            <text:p/>
          </table:table-cell>
          <table:table-cell table:formula="of:=IF([.$A671]&lt;[Feuille1.$B$9]-1;IPMT([Feuille1.B$6]/12;[.A673];[Feuille1.B$9];[Feuille1.B$5]);&quot;&quot;)">
            <text:p/>
          </table:table-cell>
          <table:table-cell table:formula="of:=IF([.$A671]&lt;[Feuille1.$B$9]-1;PPMT([Feuille1.B$6]/12;[.A673];[Feuille1.B$9];[Feuille1.B$5]);&quot;&quot;)">
            <text:p/>
          </table:table-cell>
          <table:table-cell table:formula="of:=IF([.$A671]&lt;[Feuille1.$B$9]-1;-[Feuille1.B$7]*[Feuille1.B$5]/12;&quot;&quot;)">
            <text:p/>
          </table:table-cell>
          <table:table-cell table:formula="of:=IF([.$A671]&lt;[Feuille1.$B$9]-1;[.C671]+[.D671]+[.E67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2]&lt;[Feuille1.$B$9];[.A672]+1;&quot;&quot;)">
            <text:p/>
          </table:table-cell>
          <table:table-cell table:formula="of:=IF([.$A672]&lt;[Feuille1.$B$9];[.B672]+[.D672];&quot;&quot;)">
            <text:p/>
          </table:table-cell>
          <table:table-cell table:formula="of:=IF([.$A672]&lt;[Feuille1.$B$9]-1;IPMT([Feuille1.B$6]/12;[.A674];[Feuille1.B$9];[Feuille1.B$5]);&quot;&quot;)">
            <text:p/>
          </table:table-cell>
          <table:table-cell table:formula="of:=IF([.$A672]&lt;[Feuille1.$B$9]-1;PPMT([Feuille1.B$6]/12;[.A674];[Feuille1.B$9];[Feuille1.B$5]);&quot;&quot;)">
            <text:p/>
          </table:table-cell>
          <table:table-cell table:formula="of:=IF([.$A672]&lt;[Feuille1.$B$9]-1;-[Feuille1.B$7]*[Feuille1.B$5]/12;&quot;&quot;)">
            <text:p/>
          </table:table-cell>
          <table:table-cell table:formula="of:=IF([.$A672]&lt;[Feuille1.$B$9]-1;[.C672]+[.D672]+[.E67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3]&lt;[Feuille1.$B$9];[.A673]+1;&quot;&quot;)">
            <text:p/>
          </table:table-cell>
          <table:table-cell table:formula="of:=IF([.$A673]&lt;[Feuille1.$B$9];[.B673]+[.D673];&quot;&quot;)">
            <text:p/>
          </table:table-cell>
          <table:table-cell table:formula="of:=IF([.$A673]&lt;[Feuille1.$B$9]-1;IPMT([Feuille1.B$6]/12;[.A675];[Feuille1.B$9];[Feuille1.B$5]);&quot;&quot;)">
            <text:p/>
          </table:table-cell>
          <table:table-cell table:formula="of:=IF([.$A673]&lt;[Feuille1.$B$9]-1;PPMT([Feuille1.B$6]/12;[.A675];[Feuille1.B$9];[Feuille1.B$5]);&quot;&quot;)">
            <text:p/>
          </table:table-cell>
          <table:table-cell table:formula="of:=IF([.$A673]&lt;[Feuille1.$B$9]-1;-[Feuille1.B$7]*[Feuille1.B$5]/12;&quot;&quot;)">
            <text:p/>
          </table:table-cell>
          <table:table-cell table:formula="of:=IF([.$A673]&lt;[Feuille1.$B$9]-1;[.C673]+[.D673]+[.E67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4]&lt;[Feuille1.$B$9];[.A674]+1;&quot;&quot;)">
            <text:p/>
          </table:table-cell>
          <table:table-cell table:formula="of:=IF([.$A674]&lt;[Feuille1.$B$9];[.B674]+[.D674];&quot;&quot;)">
            <text:p/>
          </table:table-cell>
          <table:table-cell table:formula="of:=IF([.$A674]&lt;[Feuille1.$B$9]-1;IPMT([Feuille1.B$6]/12;[.A676];[Feuille1.B$9];[Feuille1.B$5]);&quot;&quot;)">
            <text:p/>
          </table:table-cell>
          <table:table-cell table:formula="of:=IF([.$A674]&lt;[Feuille1.$B$9]-1;PPMT([Feuille1.B$6]/12;[.A676];[Feuille1.B$9];[Feuille1.B$5]);&quot;&quot;)">
            <text:p/>
          </table:table-cell>
          <table:table-cell table:formula="of:=IF([.$A674]&lt;[Feuille1.$B$9]-1;-[Feuille1.B$7]*[Feuille1.B$5]/12;&quot;&quot;)">
            <text:p/>
          </table:table-cell>
          <table:table-cell table:formula="of:=IF([.$A674]&lt;[Feuille1.$B$9]-1;[.C674]+[.D674]+[.E67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5]&lt;[Feuille1.$B$9];[.A675]+1;&quot;&quot;)">
            <text:p/>
          </table:table-cell>
          <table:table-cell table:formula="of:=IF([.$A675]&lt;[Feuille1.$B$9];[.B675]+[.D675];&quot;&quot;)">
            <text:p/>
          </table:table-cell>
          <table:table-cell table:formula="of:=IF([.$A675]&lt;[Feuille1.$B$9]-1;IPMT([Feuille1.B$6]/12;[.A677];[Feuille1.B$9];[Feuille1.B$5]);&quot;&quot;)">
            <text:p/>
          </table:table-cell>
          <table:table-cell table:formula="of:=IF([.$A675]&lt;[Feuille1.$B$9]-1;PPMT([Feuille1.B$6]/12;[.A677];[Feuille1.B$9];[Feuille1.B$5]);&quot;&quot;)">
            <text:p/>
          </table:table-cell>
          <table:table-cell table:formula="of:=IF([.$A675]&lt;[Feuille1.$B$9]-1;-[Feuille1.B$7]*[Feuille1.B$5]/12;&quot;&quot;)">
            <text:p/>
          </table:table-cell>
          <table:table-cell table:formula="of:=IF([.$A675]&lt;[Feuille1.$B$9]-1;[.C675]+[.D675]+[.E67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6]&lt;[Feuille1.$B$9];[.A676]+1;&quot;&quot;)">
            <text:p/>
          </table:table-cell>
          <table:table-cell table:formula="of:=IF([.$A676]&lt;[Feuille1.$B$9];[.B676]+[.D676];&quot;&quot;)">
            <text:p/>
          </table:table-cell>
          <table:table-cell table:formula="of:=IF([.$A676]&lt;[Feuille1.$B$9]-1;IPMT([Feuille1.B$6]/12;[.A678];[Feuille1.B$9];[Feuille1.B$5]);&quot;&quot;)">
            <text:p/>
          </table:table-cell>
          <table:table-cell table:formula="of:=IF([.$A676]&lt;[Feuille1.$B$9]-1;PPMT([Feuille1.B$6]/12;[.A678];[Feuille1.B$9];[Feuille1.B$5]);&quot;&quot;)">
            <text:p/>
          </table:table-cell>
          <table:table-cell table:formula="of:=IF([.$A676]&lt;[Feuille1.$B$9]-1;-[Feuille1.B$7]*[Feuille1.B$5]/12;&quot;&quot;)">
            <text:p/>
          </table:table-cell>
          <table:table-cell table:formula="of:=IF([.$A676]&lt;[Feuille1.$B$9]-1;[.C676]+[.D676]+[.E67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7]&lt;[Feuille1.$B$9];[.A677]+1;&quot;&quot;)">
            <text:p/>
          </table:table-cell>
          <table:table-cell table:formula="of:=IF([.$A677]&lt;[Feuille1.$B$9];[.B677]+[.D677];&quot;&quot;)">
            <text:p/>
          </table:table-cell>
          <table:table-cell table:formula="of:=IF([.$A677]&lt;[Feuille1.$B$9]-1;IPMT([Feuille1.B$6]/12;[.A679];[Feuille1.B$9];[Feuille1.B$5]);&quot;&quot;)">
            <text:p/>
          </table:table-cell>
          <table:table-cell table:formula="of:=IF([.$A677]&lt;[Feuille1.$B$9]-1;PPMT([Feuille1.B$6]/12;[.A679];[Feuille1.B$9];[Feuille1.B$5]);&quot;&quot;)">
            <text:p/>
          </table:table-cell>
          <table:table-cell table:formula="of:=IF([.$A677]&lt;[Feuille1.$B$9]-1;-[Feuille1.B$7]*[Feuille1.B$5]/12;&quot;&quot;)">
            <text:p/>
          </table:table-cell>
          <table:table-cell table:formula="of:=IF([.$A677]&lt;[Feuille1.$B$9]-1;[.C677]+[.D677]+[.E67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8]&lt;[Feuille1.$B$9];[.A678]+1;&quot;&quot;)">
            <text:p/>
          </table:table-cell>
          <table:table-cell table:formula="of:=IF([.$A678]&lt;[Feuille1.$B$9];[.B678]+[.D678];&quot;&quot;)">
            <text:p/>
          </table:table-cell>
          <table:table-cell table:formula="of:=IF([.$A678]&lt;[Feuille1.$B$9]-1;IPMT([Feuille1.B$6]/12;[.A680];[Feuille1.B$9];[Feuille1.B$5]);&quot;&quot;)">
            <text:p/>
          </table:table-cell>
          <table:table-cell table:formula="of:=IF([.$A678]&lt;[Feuille1.$B$9]-1;PPMT([Feuille1.B$6]/12;[.A680];[Feuille1.B$9];[Feuille1.B$5]);&quot;&quot;)">
            <text:p/>
          </table:table-cell>
          <table:table-cell table:formula="of:=IF([.$A678]&lt;[Feuille1.$B$9]-1;-[Feuille1.B$7]*[Feuille1.B$5]/12;&quot;&quot;)">
            <text:p/>
          </table:table-cell>
          <table:table-cell table:formula="of:=IF([.$A678]&lt;[Feuille1.$B$9]-1;[.C678]+[.D678]+[.E67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79]&lt;[Feuille1.$B$9];[.A679]+1;&quot;&quot;)">
            <text:p/>
          </table:table-cell>
          <table:table-cell table:formula="of:=IF([.$A679]&lt;[Feuille1.$B$9];[.B679]+[.D679];&quot;&quot;)">
            <text:p/>
          </table:table-cell>
          <table:table-cell table:formula="of:=IF([.$A679]&lt;[Feuille1.$B$9]-1;IPMT([Feuille1.B$6]/12;[.A681];[Feuille1.B$9];[Feuille1.B$5]);&quot;&quot;)">
            <text:p/>
          </table:table-cell>
          <table:table-cell table:formula="of:=IF([.$A679]&lt;[Feuille1.$B$9]-1;PPMT([Feuille1.B$6]/12;[.A681];[Feuille1.B$9];[Feuille1.B$5]);&quot;&quot;)">
            <text:p/>
          </table:table-cell>
          <table:table-cell table:formula="of:=IF([.$A679]&lt;[Feuille1.$B$9]-1;-[Feuille1.B$7]*[Feuille1.B$5]/12;&quot;&quot;)">
            <text:p/>
          </table:table-cell>
          <table:table-cell table:formula="of:=IF([.$A679]&lt;[Feuille1.$B$9]-1;[.C679]+[.D679]+[.E67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0]&lt;[Feuille1.$B$9];[.A680]+1;&quot;&quot;)">
            <text:p/>
          </table:table-cell>
          <table:table-cell table:formula="of:=IF([.$A680]&lt;[Feuille1.$B$9];[.B680]+[.D680];&quot;&quot;)">
            <text:p/>
          </table:table-cell>
          <table:table-cell table:formula="of:=IF([.$A680]&lt;[Feuille1.$B$9]-1;IPMT([Feuille1.B$6]/12;[.A682];[Feuille1.B$9];[Feuille1.B$5]);&quot;&quot;)">
            <text:p/>
          </table:table-cell>
          <table:table-cell table:formula="of:=IF([.$A680]&lt;[Feuille1.$B$9]-1;PPMT([Feuille1.B$6]/12;[.A682];[Feuille1.B$9];[Feuille1.B$5]);&quot;&quot;)">
            <text:p/>
          </table:table-cell>
          <table:table-cell table:formula="of:=IF([.$A680]&lt;[Feuille1.$B$9]-1;-[Feuille1.B$7]*[Feuille1.B$5]/12;&quot;&quot;)">
            <text:p/>
          </table:table-cell>
          <table:table-cell table:formula="of:=IF([.$A680]&lt;[Feuille1.$B$9]-1;[.C680]+[.D680]+[.E68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1]&lt;[Feuille1.$B$9];[.A681]+1;&quot;&quot;)">
            <text:p/>
          </table:table-cell>
          <table:table-cell table:formula="of:=IF([.$A681]&lt;[Feuille1.$B$9];[.B681]+[.D681];&quot;&quot;)">
            <text:p/>
          </table:table-cell>
          <table:table-cell table:formula="of:=IF([.$A681]&lt;[Feuille1.$B$9]-1;IPMT([Feuille1.B$6]/12;[.A683];[Feuille1.B$9];[Feuille1.B$5]);&quot;&quot;)">
            <text:p/>
          </table:table-cell>
          <table:table-cell table:formula="of:=IF([.$A681]&lt;[Feuille1.$B$9]-1;PPMT([Feuille1.B$6]/12;[.A683];[Feuille1.B$9];[Feuille1.B$5]);&quot;&quot;)">
            <text:p/>
          </table:table-cell>
          <table:table-cell table:formula="of:=IF([.$A681]&lt;[Feuille1.$B$9]-1;-[Feuille1.B$7]*[Feuille1.B$5]/12;&quot;&quot;)">
            <text:p/>
          </table:table-cell>
          <table:table-cell table:formula="of:=IF([.$A681]&lt;[Feuille1.$B$9]-1;[.C681]+[.D681]+[.E68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2]&lt;[Feuille1.$B$9];[.A682]+1;&quot;&quot;)">
            <text:p/>
          </table:table-cell>
          <table:table-cell table:formula="of:=IF([.$A682]&lt;[Feuille1.$B$9];[.B682]+[.D682];&quot;&quot;)">
            <text:p/>
          </table:table-cell>
          <table:table-cell table:formula="of:=IF([.$A682]&lt;[Feuille1.$B$9]-1;IPMT([Feuille1.B$6]/12;[.A684];[Feuille1.B$9];[Feuille1.B$5]);&quot;&quot;)">
            <text:p/>
          </table:table-cell>
          <table:table-cell table:formula="of:=IF([.$A682]&lt;[Feuille1.$B$9]-1;PPMT([Feuille1.B$6]/12;[.A684];[Feuille1.B$9];[Feuille1.B$5]);&quot;&quot;)">
            <text:p/>
          </table:table-cell>
          <table:table-cell table:formula="of:=IF([.$A682]&lt;[Feuille1.$B$9]-1;-[Feuille1.B$7]*[Feuille1.B$5]/12;&quot;&quot;)">
            <text:p/>
          </table:table-cell>
          <table:table-cell table:formula="of:=IF([.$A682]&lt;[Feuille1.$B$9]-1;[.C682]+[.D682]+[.E68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3]&lt;[Feuille1.$B$9];[.A683]+1;&quot;&quot;)">
            <text:p/>
          </table:table-cell>
          <table:table-cell table:formula="of:=IF([.$A683]&lt;[Feuille1.$B$9];[.B683]+[.D683];&quot;&quot;)">
            <text:p/>
          </table:table-cell>
          <table:table-cell table:formula="of:=IF([.$A683]&lt;[Feuille1.$B$9]-1;IPMT([Feuille1.B$6]/12;[.A685];[Feuille1.B$9];[Feuille1.B$5]);&quot;&quot;)">
            <text:p/>
          </table:table-cell>
          <table:table-cell table:formula="of:=IF([.$A683]&lt;[Feuille1.$B$9]-1;PPMT([Feuille1.B$6]/12;[.A685];[Feuille1.B$9];[Feuille1.B$5]);&quot;&quot;)">
            <text:p/>
          </table:table-cell>
          <table:table-cell table:formula="of:=IF([.$A683]&lt;[Feuille1.$B$9]-1;-[Feuille1.B$7]*[Feuille1.B$5]/12;&quot;&quot;)">
            <text:p/>
          </table:table-cell>
          <table:table-cell table:formula="of:=IF([.$A683]&lt;[Feuille1.$B$9]-1;[.C683]+[.D683]+[.E68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4]&lt;[Feuille1.$B$9];[.A684]+1;&quot;&quot;)">
            <text:p/>
          </table:table-cell>
          <table:table-cell table:formula="of:=IF([.$A684]&lt;[Feuille1.$B$9];[.B684]+[.D684];&quot;&quot;)">
            <text:p/>
          </table:table-cell>
          <table:table-cell table:formula="of:=IF([.$A684]&lt;[Feuille1.$B$9]-1;IPMT([Feuille1.B$6]/12;[.A686];[Feuille1.B$9];[Feuille1.B$5]);&quot;&quot;)">
            <text:p/>
          </table:table-cell>
          <table:table-cell table:formula="of:=IF([.$A684]&lt;[Feuille1.$B$9]-1;PPMT([Feuille1.B$6]/12;[.A686];[Feuille1.B$9];[Feuille1.B$5]);&quot;&quot;)">
            <text:p/>
          </table:table-cell>
          <table:table-cell table:formula="of:=IF([.$A684]&lt;[Feuille1.$B$9]-1;-[Feuille1.B$7]*[Feuille1.B$5]/12;&quot;&quot;)">
            <text:p/>
          </table:table-cell>
          <table:table-cell table:formula="of:=IF([.$A684]&lt;[Feuille1.$B$9]-1;[.C684]+[.D684]+[.E68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5]&lt;[Feuille1.$B$9];[.A685]+1;&quot;&quot;)">
            <text:p/>
          </table:table-cell>
          <table:table-cell table:formula="of:=IF([.$A685]&lt;[Feuille1.$B$9];[.B685]+[.D685];&quot;&quot;)">
            <text:p/>
          </table:table-cell>
          <table:table-cell table:formula="of:=IF([.$A685]&lt;[Feuille1.$B$9]-1;IPMT([Feuille1.B$6]/12;[.A687];[Feuille1.B$9];[Feuille1.B$5]);&quot;&quot;)">
            <text:p/>
          </table:table-cell>
          <table:table-cell table:formula="of:=IF([.$A685]&lt;[Feuille1.$B$9]-1;PPMT([Feuille1.B$6]/12;[.A687];[Feuille1.B$9];[Feuille1.B$5]);&quot;&quot;)">
            <text:p/>
          </table:table-cell>
          <table:table-cell table:formula="of:=IF([.$A685]&lt;[Feuille1.$B$9]-1;-[Feuille1.B$7]*[Feuille1.B$5]/12;&quot;&quot;)">
            <text:p/>
          </table:table-cell>
          <table:table-cell table:formula="of:=IF([.$A685]&lt;[Feuille1.$B$9]-1;[.C685]+[.D685]+[.E68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6]&lt;[Feuille1.$B$9];[.A686]+1;&quot;&quot;)">
            <text:p/>
          </table:table-cell>
          <table:table-cell table:formula="of:=IF([.$A686]&lt;[Feuille1.$B$9];[.B686]+[.D686];&quot;&quot;)">
            <text:p/>
          </table:table-cell>
          <table:table-cell table:formula="of:=IF([.$A686]&lt;[Feuille1.$B$9]-1;IPMT([Feuille1.B$6]/12;[.A688];[Feuille1.B$9];[Feuille1.B$5]);&quot;&quot;)">
            <text:p/>
          </table:table-cell>
          <table:table-cell table:formula="of:=IF([.$A686]&lt;[Feuille1.$B$9]-1;PPMT([Feuille1.B$6]/12;[.A688];[Feuille1.B$9];[Feuille1.B$5]);&quot;&quot;)">
            <text:p/>
          </table:table-cell>
          <table:table-cell table:formula="of:=IF([.$A686]&lt;[Feuille1.$B$9]-1;-[Feuille1.B$7]*[Feuille1.B$5]/12;&quot;&quot;)">
            <text:p/>
          </table:table-cell>
          <table:table-cell table:formula="of:=IF([.$A686]&lt;[Feuille1.$B$9]-1;[.C686]+[.D686]+[.E68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7]&lt;[Feuille1.$B$9];[.A687]+1;&quot;&quot;)">
            <text:p/>
          </table:table-cell>
          <table:table-cell table:formula="of:=IF([.$A687]&lt;[Feuille1.$B$9];[.B687]+[.D687];&quot;&quot;)">
            <text:p/>
          </table:table-cell>
          <table:table-cell table:formula="of:=IF([.$A687]&lt;[Feuille1.$B$9]-1;IPMT([Feuille1.B$6]/12;[.A689];[Feuille1.B$9];[Feuille1.B$5]);&quot;&quot;)">
            <text:p/>
          </table:table-cell>
          <table:table-cell table:formula="of:=IF([.$A687]&lt;[Feuille1.$B$9]-1;PPMT([Feuille1.B$6]/12;[.A689];[Feuille1.B$9];[Feuille1.B$5]);&quot;&quot;)">
            <text:p/>
          </table:table-cell>
          <table:table-cell table:formula="of:=IF([.$A687]&lt;[Feuille1.$B$9]-1;-[Feuille1.B$7]*[Feuille1.B$5]/12;&quot;&quot;)">
            <text:p/>
          </table:table-cell>
          <table:table-cell table:formula="of:=IF([.$A687]&lt;[Feuille1.$B$9]-1;[.C687]+[.D687]+[.E68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8]&lt;[Feuille1.$B$9];[.A688]+1;&quot;&quot;)">
            <text:p/>
          </table:table-cell>
          <table:table-cell table:formula="of:=IF([.$A688]&lt;[Feuille1.$B$9];[.B688]+[.D688];&quot;&quot;)">
            <text:p/>
          </table:table-cell>
          <table:table-cell table:formula="of:=IF([.$A688]&lt;[Feuille1.$B$9]-1;IPMT([Feuille1.B$6]/12;[.A690];[Feuille1.B$9];[Feuille1.B$5]);&quot;&quot;)">
            <text:p/>
          </table:table-cell>
          <table:table-cell table:formula="of:=IF([.$A688]&lt;[Feuille1.$B$9]-1;PPMT([Feuille1.B$6]/12;[.A690];[Feuille1.B$9];[Feuille1.B$5]);&quot;&quot;)">
            <text:p/>
          </table:table-cell>
          <table:table-cell table:formula="of:=IF([.$A688]&lt;[Feuille1.$B$9]-1;-[Feuille1.B$7]*[Feuille1.B$5]/12;&quot;&quot;)">
            <text:p/>
          </table:table-cell>
          <table:table-cell table:formula="of:=IF([.$A688]&lt;[Feuille1.$B$9]-1;[.C688]+[.D688]+[.E68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89]&lt;[Feuille1.$B$9];[.A689]+1;&quot;&quot;)">
            <text:p/>
          </table:table-cell>
          <table:table-cell table:formula="of:=IF([.$A689]&lt;[Feuille1.$B$9];[.B689]+[.D689];&quot;&quot;)">
            <text:p/>
          </table:table-cell>
          <table:table-cell table:formula="of:=IF([.$A689]&lt;[Feuille1.$B$9]-1;IPMT([Feuille1.B$6]/12;[.A691];[Feuille1.B$9];[Feuille1.B$5]);&quot;&quot;)">
            <text:p/>
          </table:table-cell>
          <table:table-cell table:formula="of:=IF([.$A689]&lt;[Feuille1.$B$9]-1;PPMT([Feuille1.B$6]/12;[.A691];[Feuille1.B$9];[Feuille1.B$5]);&quot;&quot;)">
            <text:p/>
          </table:table-cell>
          <table:table-cell table:formula="of:=IF([.$A689]&lt;[Feuille1.$B$9]-1;-[Feuille1.B$7]*[Feuille1.B$5]/12;&quot;&quot;)">
            <text:p/>
          </table:table-cell>
          <table:table-cell table:formula="of:=IF([.$A689]&lt;[Feuille1.$B$9]-1;[.C689]+[.D689]+[.E68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0]&lt;[Feuille1.$B$9];[.A690]+1;&quot;&quot;)">
            <text:p/>
          </table:table-cell>
          <table:table-cell table:formula="of:=IF([.$A690]&lt;[Feuille1.$B$9];[.B690]+[.D690];&quot;&quot;)">
            <text:p/>
          </table:table-cell>
          <table:table-cell table:formula="of:=IF([.$A690]&lt;[Feuille1.$B$9]-1;IPMT([Feuille1.B$6]/12;[.A692];[Feuille1.B$9];[Feuille1.B$5]);&quot;&quot;)">
            <text:p/>
          </table:table-cell>
          <table:table-cell table:formula="of:=IF([.$A690]&lt;[Feuille1.$B$9]-1;PPMT([Feuille1.B$6]/12;[.A692];[Feuille1.B$9];[Feuille1.B$5]);&quot;&quot;)">
            <text:p/>
          </table:table-cell>
          <table:table-cell table:formula="of:=IF([.$A690]&lt;[Feuille1.$B$9]-1;-[Feuille1.B$7]*[Feuille1.B$5]/12;&quot;&quot;)">
            <text:p/>
          </table:table-cell>
          <table:table-cell table:formula="of:=IF([.$A690]&lt;[Feuille1.$B$9]-1;[.C690]+[.D690]+[.E69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1]&lt;[Feuille1.$B$9];[.A691]+1;&quot;&quot;)">
            <text:p/>
          </table:table-cell>
          <table:table-cell table:formula="of:=IF([.$A691]&lt;[Feuille1.$B$9];[.B691]+[.D691];&quot;&quot;)">
            <text:p/>
          </table:table-cell>
          <table:table-cell table:formula="of:=IF([.$A691]&lt;[Feuille1.$B$9]-1;IPMT([Feuille1.B$6]/12;[.A693];[Feuille1.B$9];[Feuille1.B$5]);&quot;&quot;)">
            <text:p/>
          </table:table-cell>
          <table:table-cell table:formula="of:=IF([.$A691]&lt;[Feuille1.$B$9]-1;PPMT([Feuille1.B$6]/12;[.A693];[Feuille1.B$9];[Feuille1.B$5]);&quot;&quot;)">
            <text:p/>
          </table:table-cell>
          <table:table-cell table:formula="of:=IF([.$A691]&lt;[Feuille1.$B$9]-1;-[Feuille1.B$7]*[Feuille1.B$5]/12;&quot;&quot;)">
            <text:p/>
          </table:table-cell>
          <table:table-cell table:formula="of:=IF([.$A691]&lt;[Feuille1.$B$9]-1;[.C691]+[.D691]+[.E69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2]&lt;[Feuille1.$B$9];[.A692]+1;&quot;&quot;)">
            <text:p/>
          </table:table-cell>
          <table:table-cell table:formula="of:=IF([.$A692]&lt;[Feuille1.$B$9];[.B692]+[.D692];&quot;&quot;)">
            <text:p/>
          </table:table-cell>
          <table:table-cell table:formula="of:=IF([.$A692]&lt;[Feuille1.$B$9]-1;IPMT([Feuille1.B$6]/12;[.A694];[Feuille1.B$9];[Feuille1.B$5]);&quot;&quot;)">
            <text:p/>
          </table:table-cell>
          <table:table-cell table:formula="of:=IF([.$A692]&lt;[Feuille1.$B$9]-1;PPMT([Feuille1.B$6]/12;[.A694];[Feuille1.B$9];[Feuille1.B$5]);&quot;&quot;)">
            <text:p/>
          </table:table-cell>
          <table:table-cell table:formula="of:=IF([.$A692]&lt;[Feuille1.$B$9]-1;-[Feuille1.B$7]*[Feuille1.B$5]/12;&quot;&quot;)">
            <text:p/>
          </table:table-cell>
          <table:table-cell table:formula="of:=IF([.$A692]&lt;[Feuille1.$B$9]-1;[.C692]+[.D692]+[.E69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3]&lt;[Feuille1.$B$9];[.A693]+1;&quot;&quot;)">
            <text:p/>
          </table:table-cell>
          <table:table-cell table:formula="of:=IF([.$A693]&lt;[Feuille1.$B$9];[.B693]+[.D693];&quot;&quot;)">
            <text:p/>
          </table:table-cell>
          <table:table-cell table:formula="of:=IF([.$A693]&lt;[Feuille1.$B$9]-1;IPMT([Feuille1.B$6]/12;[.A695];[Feuille1.B$9];[Feuille1.B$5]);&quot;&quot;)">
            <text:p/>
          </table:table-cell>
          <table:table-cell table:formula="of:=IF([.$A693]&lt;[Feuille1.$B$9]-1;PPMT([Feuille1.B$6]/12;[.A695];[Feuille1.B$9];[Feuille1.B$5]);&quot;&quot;)">
            <text:p/>
          </table:table-cell>
          <table:table-cell table:formula="of:=IF([.$A693]&lt;[Feuille1.$B$9]-1;-[Feuille1.B$7]*[Feuille1.B$5]/12;&quot;&quot;)">
            <text:p/>
          </table:table-cell>
          <table:table-cell table:formula="of:=IF([.$A693]&lt;[Feuille1.$B$9]-1;[.C693]+[.D693]+[.E69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4]&lt;[Feuille1.$B$9];[.A694]+1;&quot;&quot;)">
            <text:p/>
          </table:table-cell>
          <table:table-cell table:formula="of:=IF([.$A694]&lt;[Feuille1.$B$9];[.B694]+[.D694];&quot;&quot;)">
            <text:p/>
          </table:table-cell>
          <table:table-cell table:formula="of:=IF([.$A694]&lt;[Feuille1.$B$9]-1;IPMT([Feuille1.B$6]/12;[.A696];[Feuille1.B$9];[Feuille1.B$5]);&quot;&quot;)">
            <text:p/>
          </table:table-cell>
          <table:table-cell table:formula="of:=IF([.$A694]&lt;[Feuille1.$B$9]-1;PPMT([Feuille1.B$6]/12;[.A696];[Feuille1.B$9];[Feuille1.B$5]);&quot;&quot;)">
            <text:p/>
          </table:table-cell>
          <table:table-cell table:formula="of:=IF([.$A694]&lt;[Feuille1.$B$9]-1;-[Feuille1.B$7]*[Feuille1.B$5]/12;&quot;&quot;)">
            <text:p/>
          </table:table-cell>
          <table:table-cell table:formula="of:=IF([.$A694]&lt;[Feuille1.$B$9]-1;[.C694]+[.D694]+[.E69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5]&lt;[Feuille1.$B$9];[.A695]+1;&quot;&quot;)">
            <text:p/>
          </table:table-cell>
          <table:table-cell table:formula="of:=IF([.$A695]&lt;[Feuille1.$B$9];[.B695]+[.D695];&quot;&quot;)">
            <text:p/>
          </table:table-cell>
          <table:table-cell table:formula="of:=IF([.$A695]&lt;[Feuille1.$B$9]-1;IPMT([Feuille1.B$6]/12;[.A697];[Feuille1.B$9];[Feuille1.B$5]);&quot;&quot;)">
            <text:p/>
          </table:table-cell>
          <table:table-cell table:formula="of:=IF([.$A695]&lt;[Feuille1.$B$9]-1;PPMT([Feuille1.B$6]/12;[.A697];[Feuille1.B$9];[Feuille1.B$5]);&quot;&quot;)">
            <text:p/>
          </table:table-cell>
          <table:table-cell table:formula="of:=IF([.$A695]&lt;[Feuille1.$B$9]-1;-[Feuille1.B$7]*[Feuille1.B$5]/12;&quot;&quot;)">
            <text:p/>
          </table:table-cell>
          <table:table-cell table:formula="of:=IF([.$A695]&lt;[Feuille1.$B$9]-1;[.C695]+[.D695]+[.E69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6]&lt;[Feuille1.$B$9];[.A696]+1;&quot;&quot;)">
            <text:p/>
          </table:table-cell>
          <table:table-cell table:formula="of:=IF([.$A696]&lt;[Feuille1.$B$9];[.B696]+[.D696];&quot;&quot;)">
            <text:p/>
          </table:table-cell>
          <table:table-cell table:formula="of:=IF([.$A696]&lt;[Feuille1.$B$9]-1;IPMT([Feuille1.B$6]/12;[.A698];[Feuille1.B$9];[Feuille1.B$5]);&quot;&quot;)">
            <text:p/>
          </table:table-cell>
          <table:table-cell table:formula="of:=IF([.$A696]&lt;[Feuille1.$B$9]-1;PPMT([Feuille1.B$6]/12;[.A698];[Feuille1.B$9];[Feuille1.B$5]);&quot;&quot;)">
            <text:p/>
          </table:table-cell>
          <table:table-cell table:formula="of:=IF([.$A696]&lt;[Feuille1.$B$9]-1;-[Feuille1.B$7]*[Feuille1.B$5]/12;&quot;&quot;)">
            <text:p/>
          </table:table-cell>
          <table:table-cell table:formula="of:=IF([.$A696]&lt;[Feuille1.$B$9]-1;[.C696]+[.D696]+[.E69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7]&lt;[Feuille1.$B$9];[.A697]+1;&quot;&quot;)">
            <text:p/>
          </table:table-cell>
          <table:table-cell table:formula="of:=IF([.$A697]&lt;[Feuille1.$B$9];[.B697]+[.D697];&quot;&quot;)">
            <text:p/>
          </table:table-cell>
          <table:table-cell table:formula="of:=IF([.$A697]&lt;[Feuille1.$B$9]-1;IPMT([Feuille1.B$6]/12;[.A699];[Feuille1.B$9];[Feuille1.B$5]);&quot;&quot;)">
            <text:p/>
          </table:table-cell>
          <table:table-cell table:formula="of:=IF([.$A697]&lt;[Feuille1.$B$9]-1;PPMT([Feuille1.B$6]/12;[.A699];[Feuille1.B$9];[Feuille1.B$5]);&quot;&quot;)">
            <text:p/>
          </table:table-cell>
          <table:table-cell table:formula="of:=IF([.$A697]&lt;[Feuille1.$B$9]-1;-[Feuille1.B$7]*[Feuille1.B$5]/12;&quot;&quot;)">
            <text:p/>
          </table:table-cell>
          <table:table-cell table:formula="of:=IF([.$A697]&lt;[Feuille1.$B$9]-1;[.C697]+[.D697]+[.E69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8]&lt;[Feuille1.$B$9];[.A698]+1;&quot;&quot;)">
            <text:p/>
          </table:table-cell>
          <table:table-cell table:formula="of:=IF([.$A698]&lt;[Feuille1.$B$9];[.B698]+[.D698];&quot;&quot;)">
            <text:p/>
          </table:table-cell>
          <table:table-cell table:formula="of:=IF([.$A698]&lt;[Feuille1.$B$9]-1;IPMT([Feuille1.B$6]/12;[.A700];[Feuille1.B$9];[Feuille1.B$5]);&quot;&quot;)">
            <text:p/>
          </table:table-cell>
          <table:table-cell table:formula="of:=IF([.$A698]&lt;[Feuille1.$B$9]-1;PPMT([Feuille1.B$6]/12;[.A700];[Feuille1.B$9];[Feuille1.B$5]);&quot;&quot;)">
            <text:p/>
          </table:table-cell>
          <table:table-cell table:formula="of:=IF([.$A698]&lt;[Feuille1.$B$9]-1;-[Feuille1.B$7]*[Feuille1.B$5]/12;&quot;&quot;)">
            <text:p/>
          </table:table-cell>
          <table:table-cell table:formula="of:=IF([.$A698]&lt;[Feuille1.$B$9]-1;[.C698]+[.D698]+[.E69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699]&lt;[Feuille1.$B$9];[.A699]+1;&quot;&quot;)">
            <text:p/>
          </table:table-cell>
          <table:table-cell table:formula="of:=IF([.$A699]&lt;[Feuille1.$B$9];[.B699]+[.D699];&quot;&quot;)">
            <text:p/>
          </table:table-cell>
          <table:table-cell table:formula="of:=IF([.$A699]&lt;[Feuille1.$B$9]-1;IPMT([Feuille1.B$6]/12;[.A701];[Feuille1.B$9];[Feuille1.B$5]);&quot;&quot;)">
            <text:p/>
          </table:table-cell>
          <table:table-cell table:formula="of:=IF([.$A699]&lt;[Feuille1.$B$9]-1;PPMT([Feuille1.B$6]/12;[.A701];[Feuille1.B$9];[Feuille1.B$5]);&quot;&quot;)">
            <text:p/>
          </table:table-cell>
          <table:table-cell table:formula="of:=IF([.$A699]&lt;[Feuille1.$B$9]-1;-[Feuille1.B$7]*[Feuille1.B$5]/12;&quot;&quot;)">
            <text:p/>
          </table:table-cell>
          <table:table-cell table:formula="of:=IF([.$A699]&lt;[Feuille1.$B$9]-1;[.C699]+[.D699]+[.E69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0]&lt;[Feuille1.$B$9];[.A700]+1;&quot;&quot;)">
            <text:p/>
          </table:table-cell>
          <table:table-cell table:formula="of:=IF([.$A700]&lt;[Feuille1.$B$9];[.B700]+[.D700];&quot;&quot;)">
            <text:p/>
          </table:table-cell>
          <table:table-cell table:formula="of:=IF([.$A700]&lt;[Feuille1.$B$9]-1;IPMT([Feuille1.B$6]/12;[.A702];[Feuille1.B$9];[Feuille1.B$5]);&quot;&quot;)">
            <text:p/>
          </table:table-cell>
          <table:table-cell table:formula="of:=IF([.$A700]&lt;[Feuille1.$B$9]-1;PPMT([Feuille1.B$6]/12;[.A702];[Feuille1.B$9];[Feuille1.B$5]);&quot;&quot;)">
            <text:p/>
          </table:table-cell>
          <table:table-cell table:formula="of:=IF([.$A700]&lt;[Feuille1.$B$9]-1;-[Feuille1.B$7]*[Feuille1.B$5]/12;&quot;&quot;)">
            <text:p/>
          </table:table-cell>
          <table:table-cell table:formula="of:=IF([.$A700]&lt;[Feuille1.$B$9]-1;[.C700]+[.D700]+[.E70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1]&lt;[Feuille1.$B$9];[.A701]+1;&quot;&quot;)">
            <text:p/>
          </table:table-cell>
          <table:table-cell table:formula="of:=IF([.$A701]&lt;[Feuille1.$B$9];[.B701]+[.D701];&quot;&quot;)">
            <text:p/>
          </table:table-cell>
          <table:table-cell table:formula="of:=IF([.$A701]&lt;[Feuille1.$B$9]-1;IPMT([Feuille1.B$6]/12;[.A703];[Feuille1.B$9];[Feuille1.B$5]);&quot;&quot;)">
            <text:p/>
          </table:table-cell>
          <table:table-cell table:formula="of:=IF([.$A701]&lt;[Feuille1.$B$9]-1;PPMT([Feuille1.B$6]/12;[.A703];[Feuille1.B$9];[Feuille1.B$5]);&quot;&quot;)">
            <text:p/>
          </table:table-cell>
          <table:table-cell table:formula="of:=IF([.$A701]&lt;[Feuille1.$B$9]-1;-[Feuille1.B$7]*[Feuille1.B$5]/12;&quot;&quot;)">
            <text:p/>
          </table:table-cell>
          <table:table-cell table:formula="of:=IF([.$A701]&lt;[Feuille1.$B$9]-1;[.C701]+[.D701]+[.E70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2]&lt;[Feuille1.$B$9];[.A702]+1;&quot;&quot;)">
            <text:p/>
          </table:table-cell>
          <table:table-cell table:formula="of:=IF([.$A702]&lt;[Feuille1.$B$9];[.B702]+[.D702];&quot;&quot;)">
            <text:p/>
          </table:table-cell>
          <table:table-cell table:formula="of:=IF([.$A702]&lt;[Feuille1.$B$9]-1;IPMT([Feuille1.B$6]/12;[.A704];[Feuille1.B$9];[Feuille1.B$5]);&quot;&quot;)">
            <text:p/>
          </table:table-cell>
          <table:table-cell table:formula="of:=IF([.$A702]&lt;[Feuille1.$B$9]-1;PPMT([Feuille1.B$6]/12;[.A704];[Feuille1.B$9];[Feuille1.B$5]);&quot;&quot;)">
            <text:p/>
          </table:table-cell>
          <table:table-cell table:formula="of:=IF([.$A702]&lt;[Feuille1.$B$9]-1;-[Feuille1.B$7]*[Feuille1.B$5]/12;&quot;&quot;)">
            <text:p/>
          </table:table-cell>
          <table:table-cell table:formula="of:=IF([.$A702]&lt;[Feuille1.$B$9]-1;[.C702]+[.D702]+[.E70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3]&lt;[Feuille1.$B$9];[.A703]+1;&quot;&quot;)">
            <text:p/>
          </table:table-cell>
          <table:table-cell table:formula="of:=IF([.$A703]&lt;[Feuille1.$B$9];[.B703]+[.D703];&quot;&quot;)">
            <text:p/>
          </table:table-cell>
          <table:table-cell table:formula="of:=IF([.$A703]&lt;[Feuille1.$B$9]-1;IPMT([Feuille1.B$6]/12;[.A705];[Feuille1.B$9];[Feuille1.B$5]);&quot;&quot;)">
            <text:p/>
          </table:table-cell>
          <table:table-cell table:formula="of:=IF([.$A703]&lt;[Feuille1.$B$9]-1;PPMT([Feuille1.B$6]/12;[.A705];[Feuille1.B$9];[Feuille1.B$5]);&quot;&quot;)">
            <text:p/>
          </table:table-cell>
          <table:table-cell table:formula="of:=IF([.$A703]&lt;[Feuille1.$B$9]-1;-[Feuille1.B$7]*[Feuille1.B$5]/12;&quot;&quot;)">
            <text:p/>
          </table:table-cell>
          <table:table-cell table:formula="of:=IF([.$A703]&lt;[Feuille1.$B$9]-1;[.C703]+[.D703]+[.E70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4]&lt;[Feuille1.$B$9];[.A704]+1;&quot;&quot;)">
            <text:p/>
          </table:table-cell>
          <table:table-cell table:formula="of:=IF([.$A704]&lt;[Feuille1.$B$9];[.B704]+[.D704];&quot;&quot;)">
            <text:p/>
          </table:table-cell>
          <table:table-cell table:formula="of:=IF([.$A704]&lt;[Feuille1.$B$9]-1;IPMT([Feuille1.B$6]/12;[.A706];[Feuille1.B$9];[Feuille1.B$5]);&quot;&quot;)">
            <text:p/>
          </table:table-cell>
          <table:table-cell table:formula="of:=IF([.$A704]&lt;[Feuille1.$B$9]-1;PPMT([Feuille1.B$6]/12;[.A706];[Feuille1.B$9];[Feuille1.B$5]);&quot;&quot;)">
            <text:p/>
          </table:table-cell>
          <table:table-cell table:formula="of:=IF([.$A704]&lt;[Feuille1.$B$9]-1;-[Feuille1.B$7]*[Feuille1.B$5]/12;&quot;&quot;)">
            <text:p/>
          </table:table-cell>
          <table:table-cell table:formula="of:=IF([.$A704]&lt;[Feuille1.$B$9]-1;[.C704]+[.D704]+[.E70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5]&lt;[Feuille1.$B$9];[.A705]+1;&quot;&quot;)">
            <text:p/>
          </table:table-cell>
          <table:table-cell table:formula="of:=IF([.$A705]&lt;[Feuille1.$B$9];[.B705]+[.D705];&quot;&quot;)">
            <text:p/>
          </table:table-cell>
          <table:table-cell table:formula="of:=IF([.$A705]&lt;[Feuille1.$B$9]-1;IPMT([Feuille1.B$6]/12;[.A707];[Feuille1.B$9];[Feuille1.B$5]);&quot;&quot;)">
            <text:p/>
          </table:table-cell>
          <table:table-cell table:formula="of:=IF([.$A705]&lt;[Feuille1.$B$9]-1;PPMT([Feuille1.B$6]/12;[.A707];[Feuille1.B$9];[Feuille1.B$5]);&quot;&quot;)">
            <text:p/>
          </table:table-cell>
          <table:table-cell table:formula="of:=IF([.$A705]&lt;[Feuille1.$B$9]-1;-[Feuille1.B$7]*[Feuille1.B$5]/12;&quot;&quot;)">
            <text:p/>
          </table:table-cell>
          <table:table-cell table:formula="of:=IF([.$A705]&lt;[Feuille1.$B$9]-1;[.C705]+[.D705]+[.E70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6]&lt;[Feuille1.$B$9];[.A706]+1;&quot;&quot;)">
            <text:p/>
          </table:table-cell>
          <table:table-cell table:formula="of:=IF([.$A706]&lt;[Feuille1.$B$9];[.B706]+[.D706];&quot;&quot;)">
            <text:p/>
          </table:table-cell>
          <table:table-cell table:formula="of:=IF([.$A706]&lt;[Feuille1.$B$9]-1;IPMT([Feuille1.B$6]/12;[.A708];[Feuille1.B$9];[Feuille1.B$5]);&quot;&quot;)">
            <text:p/>
          </table:table-cell>
          <table:table-cell table:formula="of:=IF([.$A706]&lt;[Feuille1.$B$9]-1;PPMT([Feuille1.B$6]/12;[.A708];[Feuille1.B$9];[Feuille1.B$5]);&quot;&quot;)">
            <text:p/>
          </table:table-cell>
          <table:table-cell table:formula="of:=IF([.$A706]&lt;[Feuille1.$B$9]-1;-[Feuille1.B$7]*[Feuille1.B$5]/12;&quot;&quot;)">
            <text:p/>
          </table:table-cell>
          <table:table-cell table:formula="of:=IF([.$A706]&lt;[Feuille1.$B$9]-1;[.C706]+[.D706]+[.E70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7]&lt;[Feuille1.$B$9];[.A707]+1;&quot;&quot;)">
            <text:p/>
          </table:table-cell>
          <table:table-cell table:formula="of:=IF([.$A707]&lt;[Feuille1.$B$9];[.B707]+[.D707];&quot;&quot;)">
            <text:p/>
          </table:table-cell>
          <table:table-cell table:formula="of:=IF([.$A707]&lt;[Feuille1.$B$9]-1;IPMT([Feuille1.B$6]/12;[.A709];[Feuille1.B$9];[Feuille1.B$5]);&quot;&quot;)">
            <text:p/>
          </table:table-cell>
          <table:table-cell table:formula="of:=IF([.$A707]&lt;[Feuille1.$B$9]-1;PPMT([Feuille1.B$6]/12;[.A709];[Feuille1.B$9];[Feuille1.B$5]);&quot;&quot;)">
            <text:p/>
          </table:table-cell>
          <table:table-cell table:formula="of:=IF([.$A707]&lt;[Feuille1.$B$9]-1;-[Feuille1.B$7]*[Feuille1.B$5]/12;&quot;&quot;)">
            <text:p/>
          </table:table-cell>
          <table:table-cell table:formula="of:=IF([.$A707]&lt;[Feuille1.$B$9]-1;[.C707]+[.D707]+[.E70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8]&lt;[Feuille1.$B$9];[.A708]+1;&quot;&quot;)">
            <text:p/>
          </table:table-cell>
          <table:table-cell table:formula="of:=IF([.$A708]&lt;[Feuille1.$B$9];[.B708]+[.D708];&quot;&quot;)">
            <text:p/>
          </table:table-cell>
          <table:table-cell table:formula="of:=IF([.$A708]&lt;[Feuille1.$B$9]-1;IPMT([Feuille1.B$6]/12;[.A710];[Feuille1.B$9];[Feuille1.B$5]);&quot;&quot;)">
            <text:p/>
          </table:table-cell>
          <table:table-cell table:formula="of:=IF([.$A708]&lt;[Feuille1.$B$9]-1;PPMT([Feuille1.B$6]/12;[.A710];[Feuille1.B$9];[Feuille1.B$5]);&quot;&quot;)">
            <text:p/>
          </table:table-cell>
          <table:table-cell table:formula="of:=IF([.$A708]&lt;[Feuille1.$B$9]-1;-[Feuille1.B$7]*[Feuille1.B$5]/12;&quot;&quot;)">
            <text:p/>
          </table:table-cell>
          <table:table-cell table:formula="of:=IF([.$A708]&lt;[Feuille1.$B$9]-1;[.C708]+[.D708]+[.E70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09]&lt;[Feuille1.$B$9];[.A709]+1;&quot;&quot;)">
            <text:p/>
          </table:table-cell>
          <table:table-cell table:formula="of:=IF([.$A709]&lt;[Feuille1.$B$9];[.B709]+[.D709];&quot;&quot;)">
            <text:p/>
          </table:table-cell>
          <table:table-cell table:formula="of:=IF([.$A709]&lt;[Feuille1.$B$9]-1;IPMT([Feuille1.B$6]/12;[.A711];[Feuille1.B$9];[Feuille1.B$5]);&quot;&quot;)">
            <text:p/>
          </table:table-cell>
          <table:table-cell table:formula="of:=IF([.$A709]&lt;[Feuille1.$B$9]-1;PPMT([Feuille1.B$6]/12;[.A711];[Feuille1.B$9];[Feuille1.B$5]);&quot;&quot;)">
            <text:p/>
          </table:table-cell>
          <table:table-cell table:formula="of:=IF([.$A709]&lt;[Feuille1.$B$9]-1;-[Feuille1.B$7]*[Feuille1.B$5]/12;&quot;&quot;)">
            <text:p/>
          </table:table-cell>
          <table:table-cell table:formula="of:=IF([.$A709]&lt;[Feuille1.$B$9]-1;[.C709]+[.D709]+[.E70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0]&lt;[Feuille1.$B$9];[.A710]+1;&quot;&quot;)">
            <text:p/>
          </table:table-cell>
          <table:table-cell table:formula="of:=IF([.$A710]&lt;[Feuille1.$B$9];[.B710]+[.D710];&quot;&quot;)">
            <text:p/>
          </table:table-cell>
          <table:table-cell table:formula="of:=IF([.$A710]&lt;[Feuille1.$B$9]-1;IPMT([Feuille1.B$6]/12;[.A712];[Feuille1.B$9];[Feuille1.B$5]);&quot;&quot;)">
            <text:p/>
          </table:table-cell>
          <table:table-cell table:formula="of:=IF([.$A710]&lt;[Feuille1.$B$9]-1;PPMT([Feuille1.B$6]/12;[.A712];[Feuille1.B$9];[Feuille1.B$5]);&quot;&quot;)">
            <text:p/>
          </table:table-cell>
          <table:table-cell table:formula="of:=IF([.$A710]&lt;[Feuille1.$B$9]-1;-[Feuille1.B$7]*[Feuille1.B$5]/12;&quot;&quot;)">
            <text:p/>
          </table:table-cell>
          <table:table-cell table:formula="of:=IF([.$A710]&lt;[Feuille1.$B$9]-1;[.C710]+[.D710]+[.E71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1]&lt;[Feuille1.$B$9];[.A711]+1;&quot;&quot;)">
            <text:p/>
          </table:table-cell>
          <table:table-cell table:formula="of:=IF([.$A711]&lt;[Feuille1.$B$9];[.B711]+[.D711];&quot;&quot;)">
            <text:p/>
          </table:table-cell>
          <table:table-cell table:formula="of:=IF([.$A711]&lt;[Feuille1.$B$9]-1;IPMT([Feuille1.B$6]/12;[.A713];[Feuille1.B$9];[Feuille1.B$5]);&quot;&quot;)">
            <text:p/>
          </table:table-cell>
          <table:table-cell table:formula="of:=IF([.$A711]&lt;[Feuille1.$B$9]-1;PPMT([Feuille1.B$6]/12;[.A713];[Feuille1.B$9];[Feuille1.B$5]);&quot;&quot;)">
            <text:p/>
          </table:table-cell>
          <table:table-cell table:formula="of:=IF([.$A711]&lt;[Feuille1.$B$9]-1;-[Feuille1.B$7]*[Feuille1.B$5]/12;&quot;&quot;)">
            <text:p/>
          </table:table-cell>
          <table:table-cell table:formula="of:=IF([.$A711]&lt;[Feuille1.$B$9]-1;[.C711]+[.D711]+[.E71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2]&lt;[Feuille1.$B$9];[.A712]+1;&quot;&quot;)">
            <text:p/>
          </table:table-cell>
          <table:table-cell table:formula="of:=IF([.$A712]&lt;[Feuille1.$B$9];[.B712]+[.D712];&quot;&quot;)">
            <text:p/>
          </table:table-cell>
          <table:table-cell table:formula="of:=IF([.$A712]&lt;[Feuille1.$B$9]-1;IPMT([Feuille1.B$6]/12;[.A714];[Feuille1.B$9];[Feuille1.B$5]);&quot;&quot;)">
            <text:p/>
          </table:table-cell>
          <table:table-cell table:formula="of:=IF([.$A712]&lt;[Feuille1.$B$9]-1;PPMT([Feuille1.B$6]/12;[.A714];[Feuille1.B$9];[Feuille1.B$5]);&quot;&quot;)">
            <text:p/>
          </table:table-cell>
          <table:table-cell table:formula="of:=IF([.$A712]&lt;[Feuille1.$B$9]-1;-[Feuille1.B$7]*[Feuille1.B$5]/12;&quot;&quot;)">
            <text:p/>
          </table:table-cell>
          <table:table-cell table:formula="of:=IF([.$A712]&lt;[Feuille1.$B$9]-1;[.C712]+[.D712]+[.E71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3]&lt;[Feuille1.$B$9];[.A713]+1;&quot;&quot;)">
            <text:p/>
          </table:table-cell>
          <table:table-cell table:formula="of:=IF([.$A713]&lt;[Feuille1.$B$9];[.B713]+[.D713];&quot;&quot;)">
            <text:p/>
          </table:table-cell>
          <table:table-cell table:formula="of:=IF([.$A713]&lt;[Feuille1.$B$9]-1;IPMT([Feuille1.B$6]/12;[.A715];[Feuille1.B$9];[Feuille1.B$5]);&quot;&quot;)">
            <text:p/>
          </table:table-cell>
          <table:table-cell table:formula="of:=IF([.$A713]&lt;[Feuille1.$B$9]-1;PPMT([Feuille1.B$6]/12;[.A715];[Feuille1.B$9];[Feuille1.B$5]);&quot;&quot;)">
            <text:p/>
          </table:table-cell>
          <table:table-cell table:formula="of:=IF([.$A713]&lt;[Feuille1.$B$9]-1;-[Feuille1.B$7]*[Feuille1.B$5]/12;&quot;&quot;)">
            <text:p/>
          </table:table-cell>
          <table:table-cell table:formula="of:=IF([.$A713]&lt;[Feuille1.$B$9]-1;[.C713]+[.D713]+[.E71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4]&lt;[Feuille1.$B$9];[.A714]+1;&quot;&quot;)">
            <text:p/>
          </table:table-cell>
          <table:table-cell table:formula="of:=IF([.$A714]&lt;[Feuille1.$B$9];[.B714]+[.D714];&quot;&quot;)">
            <text:p/>
          </table:table-cell>
          <table:table-cell table:formula="of:=IF([.$A714]&lt;[Feuille1.$B$9]-1;IPMT([Feuille1.B$6]/12;[.A716];[Feuille1.B$9];[Feuille1.B$5]);&quot;&quot;)">
            <text:p/>
          </table:table-cell>
          <table:table-cell table:formula="of:=IF([.$A714]&lt;[Feuille1.$B$9]-1;PPMT([Feuille1.B$6]/12;[.A716];[Feuille1.B$9];[Feuille1.B$5]);&quot;&quot;)">
            <text:p/>
          </table:table-cell>
          <table:table-cell table:formula="of:=IF([.$A714]&lt;[Feuille1.$B$9]-1;-[Feuille1.B$7]*[Feuille1.B$5]/12;&quot;&quot;)">
            <text:p/>
          </table:table-cell>
          <table:table-cell table:formula="of:=IF([.$A714]&lt;[Feuille1.$B$9]-1;[.C714]+[.D714]+[.E71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5]&lt;[Feuille1.$B$9];[.A715]+1;&quot;&quot;)">
            <text:p/>
          </table:table-cell>
          <table:table-cell table:formula="of:=IF([.$A715]&lt;[Feuille1.$B$9];[.B715]+[.D715];&quot;&quot;)">
            <text:p/>
          </table:table-cell>
          <table:table-cell table:formula="of:=IF([.$A715]&lt;[Feuille1.$B$9]-1;IPMT([Feuille1.B$6]/12;[.A717];[Feuille1.B$9];[Feuille1.B$5]);&quot;&quot;)">
            <text:p/>
          </table:table-cell>
          <table:table-cell table:formula="of:=IF([.$A715]&lt;[Feuille1.$B$9]-1;PPMT([Feuille1.B$6]/12;[.A717];[Feuille1.B$9];[Feuille1.B$5]);&quot;&quot;)">
            <text:p/>
          </table:table-cell>
          <table:table-cell table:formula="of:=IF([.$A715]&lt;[Feuille1.$B$9]-1;-[Feuille1.B$7]*[Feuille1.B$5]/12;&quot;&quot;)">
            <text:p/>
          </table:table-cell>
          <table:table-cell table:formula="of:=IF([.$A715]&lt;[Feuille1.$B$9]-1;[.C715]+[.D715]+[.E71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6]&lt;[Feuille1.$B$9];[.A716]+1;&quot;&quot;)">
            <text:p/>
          </table:table-cell>
          <table:table-cell table:formula="of:=IF([.$A716]&lt;[Feuille1.$B$9];[.B716]+[.D716];&quot;&quot;)">
            <text:p/>
          </table:table-cell>
          <table:table-cell table:formula="of:=IF([.$A716]&lt;[Feuille1.$B$9]-1;IPMT([Feuille1.B$6]/12;[.A718];[Feuille1.B$9];[Feuille1.B$5]);&quot;&quot;)">
            <text:p/>
          </table:table-cell>
          <table:table-cell table:formula="of:=IF([.$A716]&lt;[Feuille1.$B$9]-1;PPMT([Feuille1.B$6]/12;[.A718];[Feuille1.B$9];[Feuille1.B$5]);&quot;&quot;)">
            <text:p/>
          </table:table-cell>
          <table:table-cell table:formula="of:=IF([.$A716]&lt;[Feuille1.$B$9]-1;-[Feuille1.B$7]*[Feuille1.B$5]/12;&quot;&quot;)">
            <text:p/>
          </table:table-cell>
          <table:table-cell table:formula="of:=IF([.$A716]&lt;[Feuille1.$B$9]-1;[.C716]+[.D716]+[.E71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7]&lt;[Feuille1.$B$9];[.A717]+1;&quot;&quot;)">
            <text:p/>
          </table:table-cell>
          <table:table-cell table:formula="of:=IF([.$A717]&lt;[Feuille1.$B$9];[.B717]+[.D717];&quot;&quot;)">
            <text:p/>
          </table:table-cell>
          <table:table-cell table:formula="of:=IF([.$A717]&lt;[Feuille1.$B$9]-1;IPMT([Feuille1.B$6]/12;[.A719];[Feuille1.B$9];[Feuille1.B$5]);&quot;&quot;)">
            <text:p/>
          </table:table-cell>
          <table:table-cell table:formula="of:=IF([.$A717]&lt;[Feuille1.$B$9]-1;PPMT([Feuille1.B$6]/12;[.A719];[Feuille1.B$9];[Feuille1.B$5]);&quot;&quot;)">
            <text:p/>
          </table:table-cell>
          <table:table-cell table:formula="of:=IF([.$A717]&lt;[Feuille1.$B$9]-1;-[Feuille1.B$7]*[Feuille1.B$5]/12;&quot;&quot;)">
            <text:p/>
          </table:table-cell>
          <table:table-cell table:formula="of:=IF([.$A717]&lt;[Feuille1.$B$9]-1;[.C717]+[.D717]+[.E71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8]&lt;[Feuille1.$B$9];[.A718]+1;&quot;&quot;)">
            <text:p/>
          </table:table-cell>
          <table:table-cell table:formula="of:=IF([.$A718]&lt;[Feuille1.$B$9];[.B718]+[.D718];&quot;&quot;)">
            <text:p/>
          </table:table-cell>
          <table:table-cell table:formula="of:=IF([.$A718]&lt;[Feuille1.$B$9]-1;IPMT([Feuille1.B$6]/12;[.A720];[Feuille1.B$9];[Feuille1.B$5]);&quot;&quot;)">
            <text:p/>
          </table:table-cell>
          <table:table-cell table:formula="of:=IF([.$A718]&lt;[Feuille1.$B$9]-1;PPMT([Feuille1.B$6]/12;[.A720];[Feuille1.B$9];[Feuille1.B$5]);&quot;&quot;)">
            <text:p/>
          </table:table-cell>
          <table:table-cell table:formula="of:=IF([.$A718]&lt;[Feuille1.$B$9]-1;-[Feuille1.B$7]*[Feuille1.B$5]/12;&quot;&quot;)">
            <text:p/>
          </table:table-cell>
          <table:table-cell table:formula="of:=IF([.$A718]&lt;[Feuille1.$B$9]-1;[.C718]+[.D718]+[.E71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19]&lt;[Feuille1.$B$9];[.A719]+1;&quot;&quot;)">
            <text:p/>
          </table:table-cell>
          <table:table-cell table:formula="of:=IF([.$A719]&lt;[Feuille1.$B$9];[.B719]+[.D719];&quot;&quot;)">
            <text:p/>
          </table:table-cell>
          <table:table-cell table:formula="of:=IF([.$A719]&lt;[Feuille1.$B$9]-1;IPMT([Feuille1.B$6]/12;[.A721];[Feuille1.B$9];[Feuille1.B$5]);&quot;&quot;)">
            <text:p/>
          </table:table-cell>
          <table:table-cell table:formula="of:=IF([.$A719]&lt;[Feuille1.$B$9]-1;PPMT([Feuille1.B$6]/12;[.A721];[Feuille1.B$9];[Feuille1.B$5]);&quot;&quot;)">
            <text:p/>
          </table:table-cell>
          <table:table-cell table:formula="of:=IF([.$A719]&lt;[Feuille1.$B$9]-1;-[Feuille1.B$7]*[Feuille1.B$5]/12;&quot;&quot;)">
            <text:p/>
          </table:table-cell>
          <table:table-cell table:formula="of:=IF([.$A719]&lt;[Feuille1.$B$9]-1;[.C719]+[.D719]+[.E71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0]&lt;[Feuille1.$B$9];[.A720]+1;&quot;&quot;)">
            <text:p/>
          </table:table-cell>
          <table:table-cell table:formula="of:=IF([.$A720]&lt;[Feuille1.$B$9];[.B720]+[.D720];&quot;&quot;)">
            <text:p/>
          </table:table-cell>
          <table:table-cell table:formula="of:=IF([.$A720]&lt;[Feuille1.$B$9]-1;IPMT([Feuille1.B$6]/12;[.A722];[Feuille1.B$9];[Feuille1.B$5]);&quot;&quot;)">
            <text:p/>
          </table:table-cell>
          <table:table-cell table:formula="of:=IF([.$A720]&lt;[Feuille1.$B$9]-1;PPMT([Feuille1.B$6]/12;[.A722];[Feuille1.B$9];[Feuille1.B$5]);&quot;&quot;)">
            <text:p/>
          </table:table-cell>
          <table:table-cell table:formula="of:=IF([.$A720]&lt;[Feuille1.$B$9]-1;-[Feuille1.B$7]*[Feuille1.B$5]/12;&quot;&quot;)">
            <text:p/>
          </table:table-cell>
          <table:table-cell table:formula="of:=IF([.$A720]&lt;[Feuille1.$B$9]-1;[.C720]+[.D720]+[.E72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1]&lt;[Feuille1.$B$9];[.A721]+1;&quot;&quot;)">
            <text:p/>
          </table:table-cell>
          <table:table-cell table:formula="of:=IF([.$A721]&lt;[Feuille1.$B$9];[.B721]+[.D721];&quot;&quot;)">
            <text:p/>
          </table:table-cell>
          <table:table-cell table:formula="of:=IF([.$A721]&lt;[Feuille1.$B$9]-1;IPMT([Feuille1.B$6]/12;[.A723];[Feuille1.B$9];[Feuille1.B$5]);&quot;&quot;)">
            <text:p/>
          </table:table-cell>
          <table:table-cell table:formula="of:=IF([.$A721]&lt;[Feuille1.$B$9]-1;PPMT([Feuille1.B$6]/12;[.A723];[Feuille1.B$9];[Feuille1.B$5]);&quot;&quot;)">
            <text:p/>
          </table:table-cell>
          <table:table-cell table:formula="of:=IF([.$A721]&lt;[Feuille1.$B$9]-1;-[Feuille1.B$7]*[Feuille1.B$5]/12;&quot;&quot;)">
            <text:p/>
          </table:table-cell>
          <table:table-cell table:formula="of:=IF([.$A721]&lt;[Feuille1.$B$9]-1;[.C721]+[.D721]+[.E72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2]&lt;[Feuille1.$B$9];[.A722]+1;&quot;&quot;)">
            <text:p/>
          </table:table-cell>
          <table:table-cell table:formula="of:=IF([.$A722]&lt;[Feuille1.$B$9];[.B722]+[.D722];&quot;&quot;)">
            <text:p/>
          </table:table-cell>
          <table:table-cell table:formula="of:=IF([.$A722]&lt;[Feuille1.$B$9]-1;IPMT([Feuille1.B$6]/12;[.A724];[Feuille1.B$9];[Feuille1.B$5]);&quot;&quot;)">
            <text:p/>
          </table:table-cell>
          <table:table-cell table:formula="of:=IF([.$A722]&lt;[Feuille1.$B$9]-1;PPMT([Feuille1.B$6]/12;[.A724];[Feuille1.B$9];[Feuille1.B$5]);&quot;&quot;)">
            <text:p/>
          </table:table-cell>
          <table:table-cell table:formula="of:=IF([.$A722]&lt;[Feuille1.$B$9]-1;-[Feuille1.B$7]*[Feuille1.B$5]/12;&quot;&quot;)">
            <text:p/>
          </table:table-cell>
          <table:table-cell table:formula="of:=IF([.$A722]&lt;[Feuille1.$B$9]-1;[.C722]+[.D722]+[.E72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3]&lt;[Feuille1.$B$9];[.A723]+1;&quot;&quot;)">
            <text:p/>
          </table:table-cell>
          <table:table-cell table:formula="of:=IF([.$A723]&lt;[Feuille1.$B$9];[.B723]+[.D723];&quot;&quot;)">
            <text:p/>
          </table:table-cell>
          <table:table-cell table:formula="of:=IF([.$A723]&lt;[Feuille1.$B$9]-1;IPMT([Feuille1.B$6]/12;[.A725];[Feuille1.B$9];[Feuille1.B$5]);&quot;&quot;)">
            <text:p/>
          </table:table-cell>
          <table:table-cell table:formula="of:=IF([.$A723]&lt;[Feuille1.$B$9]-1;PPMT([Feuille1.B$6]/12;[.A725];[Feuille1.B$9];[Feuille1.B$5]);&quot;&quot;)">
            <text:p/>
          </table:table-cell>
          <table:table-cell table:formula="of:=IF([.$A723]&lt;[Feuille1.$B$9]-1;-[Feuille1.B$7]*[Feuille1.B$5]/12;&quot;&quot;)">
            <text:p/>
          </table:table-cell>
          <table:table-cell table:formula="of:=IF([.$A723]&lt;[Feuille1.$B$9]-1;[.C723]+[.D723]+[.E72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4]&lt;[Feuille1.$B$9];[.A724]+1;&quot;&quot;)">
            <text:p/>
          </table:table-cell>
          <table:table-cell table:formula="of:=IF([.$A724]&lt;[Feuille1.$B$9];[.B724]+[.D724];&quot;&quot;)">
            <text:p/>
          </table:table-cell>
          <table:table-cell table:formula="of:=IF([.$A724]&lt;[Feuille1.$B$9]-1;IPMT([Feuille1.B$6]/12;[.A726];[Feuille1.B$9];[Feuille1.B$5]);&quot;&quot;)">
            <text:p/>
          </table:table-cell>
          <table:table-cell table:formula="of:=IF([.$A724]&lt;[Feuille1.$B$9]-1;PPMT([Feuille1.B$6]/12;[.A726];[Feuille1.B$9];[Feuille1.B$5]);&quot;&quot;)">
            <text:p/>
          </table:table-cell>
          <table:table-cell table:formula="of:=IF([.$A724]&lt;[Feuille1.$B$9]-1;-[Feuille1.B$7]*[Feuille1.B$5]/12;&quot;&quot;)">
            <text:p/>
          </table:table-cell>
          <table:table-cell table:formula="of:=IF([.$A724]&lt;[Feuille1.$B$9]-1;[.C724]+[.D724]+[.E72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5]&lt;[Feuille1.$B$9];[.A725]+1;&quot;&quot;)">
            <text:p/>
          </table:table-cell>
          <table:table-cell table:formula="of:=IF([.$A725]&lt;[Feuille1.$B$9];[.B725]+[.D725];&quot;&quot;)">
            <text:p/>
          </table:table-cell>
          <table:table-cell table:formula="of:=IF([.$A725]&lt;[Feuille1.$B$9]-1;IPMT([Feuille1.B$6]/12;[.A727];[Feuille1.B$9];[Feuille1.B$5]);&quot;&quot;)">
            <text:p/>
          </table:table-cell>
          <table:table-cell table:formula="of:=IF([.$A725]&lt;[Feuille1.$B$9]-1;PPMT([Feuille1.B$6]/12;[.A727];[Feuille1.B$9];[Feuille1.B$5]);&quot;&quot;)">
            <text:p/>
          </table:table-cell>
          <table:table-cell table:formula="of:=IF([.$A725]&lt;[Feuille1.$B$9]-1;-[Feuille1.B$7]*[Feuille1.B$5]/12;&quot;&quot;)">
            <text:p/>
          </table:table-cell>
          <table:table-cell table:formula="of:=IF([.$A725]&lt;[Feuille1.$B$9]-1;[.C725]+[.D725]+[.E72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6]&lt;[Feuille1.$B$9];[.A726]+1;&quot;&quot;)">
            <text:p/>
          </table:table-cell>
          <table:table-cell table:formula="of:=IF([.$A726]&lt;[Feuille1.$B$9];[.B726]+[.D726];&quot;&quot;)">
            <text:p/>
          </table:table-cell>
          <table:table-cell table:formula="of:=IF([.$A726]&lt;[Feuille1.$B$9]-1;IPMT([Feuille1.B$6]/12;[.A728];[Feuille1.B$9];[Feuille1.B$5]);&quot;&quot;)">
            <text:p/>
          </table:table-cell>
          <table:table-cell table:formula="of:=IF([.$A726]&lt;[Feuille1.$B$9]-1;PPMT([Feuille1.B$6]/12;[.A728];[Feuille1.B$9];[Feuille1.B$5]);&quot;&quot;)">
            <text:p/>
          </table:table-cell>
          <table:table-cell table:formula="of:=IF([.$A726]&lt;[Feuille1.$B$9]-1;-[Feuille1.B$7]*[Feuille1.B$5]/12;&quot;&quot;)">
            <text:p/>
          </table:table-cell>
          <table:table-cell table:formula="of:=IF([.$A726]&lt;[Feuille1.$B$9]-1;[.C726]+[.D726]+[.E72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7]&lt;[Feuille1.$B$9];[.A727]+1;&quot;&quot;)">
            <text:p/>
          </table:table-cell>
          <table:table-cell table:formula="of:=IF([.$A727]&lt;[Feuille1.$B$9];[.B727]+[.D727];&quot;&quot;)">
            <text:p/>
          </table:table-cell>
          <table:table-cell table:formula="of:=IF([.$A727]&lt;[Feuille1.$B$9]-1;IPMT([Feuille1.B$6]/12;[.A729];[Feuille1.B$9];[Feuille1.B$5]);&quot;&quot;)">
            <text:p/>
          </table:table-cell>
          <table:table-cell table:formula="of:=IF([.$A727]&lt;[Feuille1.$B$9]-1;PPMT([Feuille1.B$6]/12;[.A729];[Feuille1.B$9];[Feuille1.B$5]);&quot;&quot;)">
            <text:p/>
          </table:table-cell>
          <table:table-cell table:formula="of:=IF([.$A727]&lt;[Feuille1.$B$9]-1;-[Feuille1.B$7]*[Feuille1.B$5]/12;&quot;&quot;)">
            <text:p/>
          </table:table-cell>
          <table:table-cell table:formula="of:=IF([.$A727]&lt;[Feuille1.$B$9]-1;[.C727]+[.D727]+[.E72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8]&lt;[Feuille1.$B$9];[.A728]+1;&quot;&quot;)">
            <text:p/>
          </table:table-cell>
          <table:table-cell table:formula="of:=IF([.$A728]&lt;[Feuille1.$B$9];[.B728]+[.D728];&quot;&quot;)">
            <text:p/>
          </table:table-cell>
          <table:table-cell table:formula="of:=IF([.$A728]&lt;[Feuille1.$B$9]-1;IPMT([Feuille1.B$6]/12;[.A730];[Feuille1.B$9];[Feuille1.B$5]);&quot;&quot;)">
            <text:p/>
          </table:table-cell>
          <table:table-cell table:formula="of:=IF([.$A728]&lt;[Feuille1.$B$9]-1;PPMT([Feuille1.B$6]/12;[.A730];[Feuille1.B$9];[Feuille1.B$5]);&quot;&quot;)">
            <text:p/>
          </table:table-cell>
          <table:table-cell table:formula="of:=IF([.$A728]&lt;[Feuille1.$B$9]-1;-[Feuille1.B$7]*[Feuille1.B$5]/12;&quot;&quot;)">
            <text:p/>
          </table:table-cell>
          <table:table-cell table:formula="of:=IF([.$A728]&lt;[Feuille1.$B$9]-1;[.C728]+[.D728]+[.E72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29]&lt;[Feuille1.$B$9];[.A729]+1;&quot;&quot;)">
            <text:p/>
          </table:table-cell>
          <table:table-cell table:formula="of:=IF([.$A729]&lt;[Feuille1.$B$9];[.B729]+[.D729];&quot;&quot;)">
            <text:p/>
          </table:table-cell>
          <table:table-cell table:formula="of:=IF([.$A729]&lt;[Feuille1.$B$9]-1;IPMT([Feuille1.B$6]/12;[.A731];[Feuille1.B$9];[Feuille1.B$5]);&quot;&quot;)">
            <text:p/>
          </table:table-cell>
          <table:table-cell table:formula="of:=IF([.$A729]&lt;[Feuille1.$B$9]-1;PPMT([Feuille1.B$6]/12;[.A731];[Feuille1.B$9];[Feuille1.B$5]);&quot;&quot;)">
            <text:p/>
          </table:table-cell>
          <table:table-cell table:formula="of:=IF([.$A729]&lt;[Feuille1.$B$9]-1;-[Feuille1.B$7]*[Feuille1.B$5]/12;&quot;&quot;)">
            <text:p/>
          </table:table-cell>
          <table:table-cell table:formula="of:=IF([.$A729]&lt;[Feuille1.$B$9]-1;[.C729]+[.D729]+[.E72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0]&lt;[Feuille1.$B$9];[.A730]+1;&quot;&quot;)">
            <text:p/>
          </table:table-cell>
          <table:table-cell table:formula="of:=IF([.$A730]&lt;[Feuille1.$B$9];[.B730]+[.D730];&quot;&quot;)">
            <text:p/>
          </table:table-cell>
          <table:table-cell table:formula="of:=IF([.$A730]&lt;[Feuille1.$B$9]-1;IPMT([Feuille1.B$6]/12;[.A732];[Feuille1.B$9];[Feuille1.B$5]);&quot;&quot;)">
            <text:p/>
          </table:table-cell>
          <table:table-cell table:formula="of:=IF([.$A730]&lt;[Feuille1.$B$9]-1;PPMT([Feuille1.B$6]/12;[.A732];[Feuille1.B$9];[Feuille1.B$5]);&quot;&quot;)">
            <text:p/>
          </table:table-cell>
          <table:table-cell table:formula="of:=IF([.$A730]&lt;[Feuille1.$B$9]-1;-[Feuille1.B$7]*[Feuille1.B$5]/12;&quot;&quot;)">
            <text:p/>
          </table:table-cell>
          <table:table-cell table:formula="of:=IF([.$A730]&lt;[Feuille1.$B$9]-1;[.C730]+[.D730]+[.E73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1]&lt;[Feuille1.$B$9];[.A731]+1;&quot;&quot;)">
            <text:p/>
          </table:table-cell>
          <table:table-cell table:formula="of:=IF([.$A731]&lt;[Feuille1.$B$9];[.B731]+[.D731];&quot;&quot;)">
            <text:p/>
          </table:table-cell>
          <table:table-cell table:formula="of:=IF([.$A731]&lt;[Feuille1.$B$9]-1;IPMT([Feuille1.B$6]/12;[.A733];[Feuille1.B$9];[Feuille1.B$5]);&quot;&quot;)">
            <text:p/>
          </table:table-cell>
          <table:table-cell table:formula="of:=IF([.$A731]&lt;[Feuille1.$B$9]-1;PPMT([Feuille1.B$6]/12;[.A733];[Feuille1.B$9];[Feuille1.B$5]);&quot;&quot;)">
            <text:p/>
          </table:table-cell>
          <table:table-cell table:formula="of:=IF([.$A731]&lt;[Feuille1.$B$9]-1;-[Feuille1.B$7]*[Feuille1.B$5]/12;&quot;&quot;)">
            <text:p/>
          </table:table-cell>
          <table:table-cell table:formula="of:=IF([.$A731]&lt;[Feuille1.$B$9]-1;[.C731]+[.D731]+[.E73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2]&lt;[Feuille1.$B$9];[.A732]+1;&quot;&quot;)">
            <text:p/>
          </table:table-cell>
          <table:table-cell table:formula="of:=IF([.$A732]&lt;[Feuille1.$B$9];[.B732]+[.D732];&quot;&quot;)">
            <text:p/>
          </table:table-cell>
          <table:table-cell table:formula="of:=IF([.$A732]&lt;[Feuille1.$B$9]-1;IPMT([Feuille1.B$6]/12;[.A734];[Feuille1.B$9];[Feuille1.B$5]);&quot;&quot;)">
            <text:p/>
          </table:table-cell>
          <table:table-cell table:formula="of:=IF([.$A732]&lt;[Feuille1.$B$9]-1;PPMT([Feuille1.B$6]/12;[.A734];[Feuille1.B$9];[Feuille1.B$5]);&quot;&quot;)">
            <text:p/>
          </table:table-cell>
          <table:table-cell table:formula="of:=IF([.$A732]&lt;[Feuille1.$B$9]-1;-[Feuille1.B$7]*[Feuille1.B$5]/12;&quot;&quot;)">
            <text:p/>
          </table:table-cell>
          <table:table-cell table:formula="of:=IF([.$A732]&lt;[Feuille1.$B$9]-1;[.C732]+[.D732]+[.E73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3]&lt;[Feuille1.$B$9];[.A733]+1;&quot;&quot;)">
            <text:p/>
          </table:table-cell>
          <table:table-cell table:formula="of:=IF([.$A733]&lt;[Feuille1.$B$9];[.B733]+[.D733];&quot;&quot;)">
            <text:p/>
          </table:table-cell>
          <table:table-cell table:formula="of:=IF([.$A733]&lt;[Feuille1.$B$9]-1;IPMT([Feuille1.B$6]/12;[.A735];[Feuille1.B$9];[Feuille1.B$5]);&quot;&quot;)">
            <text:p/>
          </table:table-cell>
          <table:table-cell table:formula="of:=IF([.$A733]&lt;[Feuille1.$B$9]-1;PPMT([Feuille1.B$6]/12;[.A735];[Feuille1.B$9];[Feuille1.B$5]);&quot;&quot;)">
            <text:p/>
          </table:table-cell>
          <table:table-cell table:formula="of:=IF([.$A733]&lt;[Feuille1.$B$9]-1;-[Feuille1.B$7]*[Feuille1.B$5]/12;&quot;&quot;)">
            <text:p/>
          </table:table-cell>
          <table:table-cell table:formula="of:=IF([.$A733]&lt;[Feuille1.$B$9]-1;[.C733]+[.D733]+[.E73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4]&lt;[Feuille1.$B$9];[.A734]+1;&quot;&quot;)">
            <text:p/>
          </table:table-cell>
          <table:table-cell table:formula="of:=IF([.$A734]&lt;[Feuille1.$B$9];[.B734]+[.D734];&quot;&quot;)">
            <text:p/>
          </table:table-cell>
          <table:table-cell table:formula="of:=IF([.$A734]&lt;[Feuille1.$B$9]-1;IPMT([Feuille1.B$6]/12;[.A736];[Feuille1.B$9];[Feuille1.B$5]);&quot;&quot;)">
            <text:p/>
          </table:table-cell>
          <table:table-cell table:formula="of:=IF([.$A734]&lt;[Feuille1.$B$9]-1;PPMT([Feuille1.B$6]/12;[.A736];[Feuille1.B$9];[Feuille1.B$5]);&quot;&quot;)">
            <text:p/>
          </table:table-cell>
          <table:table-cell table:formula="of:=IF([.$A734]&lt;[Feuille1.$B$9]-1;-[Feuille1.B$7]*[Feuille1.B$5]/12;&quot;&quot;)">
            <text:p/>
          </table:table-cell>
          <table:table-cell table:formula="of:=IF([.$A734]&lt;[Feuille1.$B$9]-1;[.C734]+[.D734]+[.E73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5]&lt;[Feuille1.$B$9];[.A735]+1;&quot;&quot;)">
            <text:p/>
          </table:table-cell>
          <table:table-cell table:formula="of:=IF([.$A735]&lt;[Feuille1.$B$9];[.B735]+[.D735];&quot;&quot;)">
            <text:p/>
          </table:table-cell>
          <table:table-cell table:formula="of:=IF([.$A735]&lt;[Feuille1.$B$9]-1;IPMT([Feuille1.B$6]/12;[.A737];[Feuille1.B$9];[Feuille1.B$5]);&quot;&quot;)">
            <text:p/>
          </table:table-cell>
          <table:table-cell table:formula="of:=IF([.$A735]&lt;[Feuille1.$B$9]-1;PPMT([Feuille1.B$6]/12;[.A737];[Feuille1.B$9];[Feuille1.B$5]);&quot;&quot;)">
            <text:p/>
          </table:table-cell>
          <table:table-cell table:formula="of:=IF([.$A735]&lt;[Feuille1.$B$9]-1;-[Feuille1.B$7]*[Feuille1.B$5]/12;&quot;&quot;)">
            <text:p/>
          </table:table-cell>
          <table:table-cell table:formula="of:=IF([.$A735]&lt;[Feuille1.$B$9]-1;[.C735]+[.D735]+[.E73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6]&lt;[Feuille1.$B$9];[.A736]+1;&quot;&quot;)">
            <text:p/>
          </table:table-cell>
          <table:table-cell table:formula="of:=IF([.$A736]&lt;[Feuille1.$B$9];[.B736]+[.D736];&quot;&quot;)">
            <text:p/>
          </table:table-cell>
          <table:table-cell table:formula="of:=IF([.$A736]&lt;[Feuille1.$B$9]-1;IPMT([Feuille1.B$6]/12;[.A738];[Feuille1.B$9];[Feuille1.B$5]);&quot;&quot;)">
            <text:p/>
          </table:table-cell>
          <table:table-cell table:formula="of:=IF([.$A736]&lt;[Feuille1.$B$9]-1;PPMT([Feuille1.B$6]/12;[.A738];[Feuille1.B$9];[Feuille1.B$5]);&quot;&quot;)">
            <text:p/>
          </table:table-cell>
          <table:table-cell table:formula="of:=IF([.$A736]&lt;[Feuille1.$B$9]-1;-[Feuille1.B$7]*[Feuille1.B$5]/12;&quot;&quot;)">
            <text:p/>
          </table:table-cell>
          <table:table-cell table:formula="of:=IF([.$A736]&lt;[Feuille1.$B$9]-1;[.C736]+[.D736]+[.E73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7]&lt;[Feuille1.$B$9];[.A737]+1;&quot;&quot;)">
            <text:p/>
          </table:table-cell>
          <table:table-cell table:formula="of:=IF([.$A737]&lt;[Feuille1.$B$9];[.B737]+[.D737];&quot;&quot;)">
            <text:p/>
          </table:table-cell>
          <table:table-cell table:formula="of:=IF([.$A737]&lt;[Feuille1.$B$9]-1;IPMT([Feuille1.B$6]/12;[.A739];[Feuille1.B$9];[Feuille1.B$5]);&quot;&quot;)">
            <text:p/>
          </table:table-cell>
          <table:table-cell table:formula="of:=IF([.$A737]&lt;[Feuille1.$B$9]-1;PPMT([Feuille1.B$6]/12;[.A739];[Feuille1.B$9];[Feuille1.B$5]);&quot;&quot;)">
            <text:p/>
          </table:table-cell>
          <table:table-cell table:formula="of:=IF([.$A737]&lt;[Feuille1.$B$9]-1;-[Feuille1.B$7]*[Feuille1.B$5]/12;&quot;&quot;)">
            <text:p/>
          </table:table-cell>
          <table:table-cell table:formula="of:=IF([.$A737]&lt;[Feuille1.$B$9]-1;[.C737]+[.D737]+[.E73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8]&lt;[Feuille1.$B$9];[.A738]+1;&quot;&quot;)">
            <text:p/>
          </table:table-cell>
          <table:table-cell table:formula="of:=IF([.$A738]&lt;[Feuille1.$B$9];[.B738]+[.D738];&quot;&quot;)">
            <text:p/>
          </table:table-cell>
          <table:table-cell table:formula="of:=IF([.$A738]&lt;[Feuille1.$B$9]-1;IPMT([Feuille1.B$6]/12;[.A740];[Feuille1.B$9];[Feuille1.B$5]);&quot;&quot;)">
            <text:p/>
          </table:table-cell>
          <table:table-cell table:formula="of:=IF([.$A738]&lt;[Feuille1.$B$9]-1;PPMT([Feuille1.B$6]/12;[.A740];[Feuille1.B$9];[Feuille1.B$5]);&quot;&quot;)">
            <text:p/>
          </table:table-cell>
          <table:table-cell table:formula="of:=IF([.$A738]&lt;[Feuille1.$B$9]-1;-[Feuille1.B$7]*[Feuille1.B$5]/12;&quot;&quot;)">
            <text:p/>
          </table:table-cell>
          <table:table-cell table:formula="of:=IF([.$A738]&lt;[Feuille1.$B$9]-1;[.C738]+[.D738]+[.E73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39]&lt;[Feuille1.$B$9];[.A739]+1;&quot;&quot;)">
            <text:p/>
          </table:table-cell>
          <table:table-cell table:formula="of:=IF([.$A739]&lt;[Feuille1.$B$9];[.B739]+[.D739];&quot;&quot;)">
            <text:p/>
          </table:table-cell>
          <table:table-cell table:formula="of:=IF([.$A739]&lt;[Feuille1.$B$9]-1;IPMT([Feuille1.B$6]/12;[.A741];[Feuille1.B$9];[Feuille1.B$5]);&quot;&quot;)">
            <text:p/>
          </table:table-cell>
          <table:table-cell table:formula="of:=IF([.$A739]&lt;[Feuille1.$B$9]-1;PPMT([Feuille1.B$6]/12;[.A741];[Feuille1.B$9];[Feuille1.B$5]);&quot;&quot;)">
            <text:p/>
          </table:table-cell>
          <table:table-cell table:formula="of:=IF([.$A739]&lt;[Feuille1.$B$9]-1;-[Feuille1.B$7]*[Feuille1.B$5]/12;&quot;&quot;)">
            <text:p/>
          </table:table-cell>
          <table:table-cell table:formula="of:=IF([.$A739]&lt;[Feuille1.$B$9]-1;[.C739]+[.D739]+[.E73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0]&lt;[Feuille1.$B$9];[.A740]+1;&quot;&quot;)">
            <text:p/>
          </table:table-cell>
          <table:table-cell table:formula="of:=IF([.$A740]&lt;[Feuille1.$B$9];[.B740]+[.D740];&quot;&quot;)">
            <text:p/>
          </table:table-cell>
          <table:table-cell table:formula="of:=IF([.$A740]&lt;[Feuille1.$B$9]-1;IPMT([Feuille1.B$6]/12;[.A742];[Feuille1.B$9];[Feuille1.B$5]);&quot;&quot;)">
            <text:p/>
          </table:table-cell>
          <table:table-cell table:formula="of:=IF([.$A740]&lt;[Feuille1.$B$9]-1;PPMT([Feuille1.B$6]/12;[.A742];[Feuille1.B$9];[Feuille1.B$5]);&quot;&quot;)">
            <text:p/>
          </table:table-cell>
          <table:table-cell table:formula="of:=IF([.$A740]&lt;[Feuille1.$B$9]-1;-[Feuille1.B$7]*[Feuille1.B$5]/12;&quot;&quot;)">
            <text:p/>
          </table:table-cell>
          <table:table-cell table:formula="of:=IF([.$A740]&lt;[Feuille1.$B$9]-1;[.C740]+[.D740]+[.E74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1]&lt;[Feuille1.$B$9];[.A741]+1;&quot;&quot;)">
            <text:p/>
          </table:table-cell>
          <table:table-cell table:formula="of:=IF([.$A741]&lt;[Feuille1.$B$9];[.B741]+[.D741];&quot;&quot;)">
            <text:p/>
          </table:table-cell>
          <table:table-cell table:formula="of:=IF([.$A741]&lt;[Feuille1.$B$9]-1;IPMT([Feuille1.B$6]/12;[.A743];[Feuille1.B$9];[Feuille1.B$5]);&quot;&quot;)">
            <text:p/>
          </table:table-cell>
          <table:table-cell table:formula="of:=IF([.$A741]&lt;[Feuille1.$B$9]-1;PPMT([Feuille1.B$6]/12;[.A743];[Feuille1.B$9];[Feuille1.B$5]);&quot;&quot;)">
            <text:p/>
          </table:table-cell>
          <table:table-cell table:formula="of:=IF([.$A741]&lt;[Feuille1.$B$9]-1;-[Feuille1.B$7]*[Feuille1.B$5]/12;&quot;&quot;)">
            <text:p/>
          </table:table-cell>
          <table:table-cell table:formula="of:=IF([.$A741]&lt;[Feuille1.$B$9]-1;[.C741]+[.D741]+[.E74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2]&lt;[Feuille1.$B$9];[.A742]+1;&quot;&quot;)">
            <text:p/>
          </table:table-cell>
          <table:table-cell table:formula="of:=IF([.$A742]&lt;[Feuille1.$B$9];[.B742]+[.D742];&quot;&quot;)">
            <text:p/>
          </table:table-cell>
          <table:table-cell table:formula="of:=IF([.$A742]&lt;[Feuille1.$B$9]-1;IPMT([Feuille1.B$6]/12;[.A744];[Feuille1.B$9];[Feuille1.B$5]);&quot;&quot;)">
            <text:p/>
          </table:table-cell>
          <table:table-cell table:formula="of:=IF([.$A742]&lt;[Feuille1.$B$9]-1;PPMT([Feuille1.B$6]/12;[.A744];[Feuille1.B$9];[Feuille1.B$5]);&quot;&quot;)">
            <text:p/>
          </table:table-cell>
          <table:table-cell table:formula="of:=IF([.$A742]&lt;[Feuille1.$B$9]-1;-[Feuille1.B$7]*[Feuille1.B$5]/12;&quot;&quot;)">
            <text:p/>
          </table:table-cell>
          <table:table-cell table:formula="of:=IF([.$A742]&lt;[Feuille1.$B$9]-1;[.C742]+[.D742]+[.E74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3]&lt;[Feuille1.$B$9];[.A743]+1;&quot;&quot;)">
            <text:p/>
          </table:table-cell>
          <table:table-cell table:formula="of:=IF([.$A743]&lt;[Feuille1.$B$9];[.B743]+[.D743];&quot;&quot;)">
            <text:p/>
          </table:table-cell>
          <table:table-cell table:formula="of:=IF([.$A743]&lt;[Feuille1.$B$9]-1;IPMT([Feuille1.B$6]/12;[.A745];[Feuille1.B$9];[Feuille1.B$5]);&quot;&quot;)">
            <text:p/>
          </table:table-cell>
          <table:table-cell table:formula="of:=IF([.$A743]&lt;[Feuille1.$B$9]-1;PPMT([Feuille1.B$6]/12;[.A745];[Feuille1.B$9];[Feuille1.B$5]);&quot;&quot;)">
            <text:p/>
          </table:table-cell>
          <table:table-cell table:formula="of:=IF([.$A743]&lt;[Feuille1.$B$9]-1;-[Feuille1.B$7]*[Feuille1.B$5]/12;&quot;&quot;)">
            <text:p/>
          </table:table-cell>
          <table:table-cell table:formula="of:=IF([.$A743]&lt;[Feuille1.$B$9]-1;[.C743]+[.D743]+[.E74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4]&lt;[Feuille1.$B$9];[.A744]+1;&quot;&quot;)">
            <text:p/>
          </table:table-cell>
          <table:table-cell table:formula="of:=IF([.$A744]&lt;[Feuille1.$B$9];[.B744]+[.D744];&quot;&quot;)">
            <text:p/>
          </table:table-cell>
          <table:table-cell table:formula="of:=IF([.$A744]&lt;[Feuille1.$B$9]-1;IPMT([Feuille1.B$6]/12;[.A746];[Feuille1.B$9];[Feuille1.B$5]);&quot;&quot;)">
            <text:p/>
          </table:table-cell>
          <table:table-cell table:formula="of:=IF([.$A744]&lt;[Feuille1.$B$9]-1;PPMT([Feuille1.B$6]/12;[.A746];[Feuille1.B$9];[Feuille1.B$5]);&quot;&quot;)">
            <text:p/>
          </table:table-cell>
          <table:table-cell table:formula="of:=IF([.$A744]&lt;[Feuille1.$B$9]-1;-[Feuille1.B$7]*[Feuille1.B$5]/12;&quot;&quot;)">
            <text:p/>
          </table:table-cell>
          <table:table-cell table:formula="of:=IF([.$A744]&lt;[Feuille1.$B$9]-1;[.C744]+[.D744]+[.E74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5]&lt;[Feuille1.$B$9];[.A745]+1;&quot;&quot;)">
            <text:p/>
          </table:table-cell>
          <table:table-cell table:formula="of:=IF([.$A745]&lt;[Feuille1.$B$9];[.B745]+[.D745];&quot;&quot;)">
            <text:p/>
          </table:table-cell>
          <table:table-cell table:formula="of:=IF([.$A745]&lt;[Feuille1.$B$9]-1;IPMT([Feuille1.B$6]/12;[.A747];[Feuille1.B$9];[Feuille1.B$5]);&quot;&quot;)">
            <text:p/>
          </table:table-cell>
          <table:table-cell table:formula="of:=IF([.$A745]&lt;[Feuille1.$B$9]-1;PPMT([Feuille1.B$6]/12;[.A747];[Feuille1.B$9];[Feuille1.B$5]);&quot;&quot;)">
            <text:p/>
          </table:table-cell>
          <table:table-cell table:formula="of:=IF([.$A745]&lt;[Feuille1.$B$9]-1;-[Feuille1.B$7]*[Feuille1.B$5]/12;&quot;&quot;)">
            <text:p/>
          </table:table-cell>
          <table:table-cell table:formula="of:=IF([.$A745]&lt;[Feuille1.$B$9]-1;[.C745]+[.D745]+[.E74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6]&lt;[Feuille1.$B$9];[.A746]+1;&quot;&quot;)">
            <text:p/>
          </table:table-cell>
          <table:table-cell table:formula="of:=IF([.$A746]&lt;[Feuille1.$B$9];[.B746]+[.D746];&quot;&quot;)">
            <text:p/>
          </table:table-cell>
          <table:table-cell table:formula="of:=IF([.$A746]&lt;[Feuille1.$B$9]-1;IPMT([Feuille1.B$6]/12;[.A748];[Feuille1.B$9];[Feuille1.B$5]);&quot;&quot;)">
            <text:p/>
          </table:table-cell>
          <table:table-cell table:formula="of:=IF([.$A746]&lt;[Feuille1.$B$9]-1;PPMT([Feuille1.B$6]/12;[.A748];[Feuille1.B$9];[Feuille1.B$5]);&quot;&quot;)">
            <text:p/>
          </table:table-cell>
          <table:table-cell table:formula="of:=IF([.$A746]&lt;[Feuille1.$B$9]-1;-[Feuille1.B$7]*[Feuille1.B$5]/12;&quot;&quot;)">
            <text:p/>
          </table:table-cell>
          <table:table-cell table:formula="of:=IF([.$A746]&lt;[Feuille1.$B$9]-1;[.C746]+[.D746]+[.E74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7]&lt;[Feuille1.$B$9];[.A747]+1;&quot;&quot;)">
            <text:p/>
          </table:table-cell>
          <table:table-cell table:formula="of:=IF([.$A747]&lt;[Feuille1.$B$9];[.B747]+[.D747];&quot;&quot;)">
            <text:p/>
          </table:table-cell>
          <table:table-cell table:formula="of:=IF([.$A747]&lt;[Feuille1.$B$9]-1;IPMT([Feuille1.B$6]/12;[.A749];[Feuille1.B$9];[Feuille1.B$5]);&quot;&quot;)">
            <text:p/>
          </table:table-cell>
          <table:table-cell table:formula="of:=IF([.$A747]&lt;[Feuille1.$B$9]-1;PPMT([Feuille1.B$6]/12;[.A749];[Feuille1.B$9];[Feuille1.B$5]);&quot;&quot;)">
            <text:p/>
          </table:table-cell>
          <table:table-cell table:formula="of:=IF([.$A747]&lt;[Feuille1.$B$9]-1;-[Feuille1.B$7]*[Feuille1.B$5]/12;&quot;&quot;)">
            <text:p/>
          </table:table-cell>
          <table:table-cell table:formula="of:=IF([.$A747]&lt;[Feuille1.$B$9]-1;[.C747]+[.D747]+[.E74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8]&lt;[Feuille1.$B$9];[.A748]+1;&quot;&quot;)">
            <text:p/>
          </table:table-cell>
          <table:table-cell table:formula="of:=IF([.$A748]&lt;[Feuille1.$B$9];[.B748]+[.D748];&quot;&quot;)">
            <text:p/>
          </table:table-cell>
          <table:table-cell table:formula="of:=IF([.$A748]&lt;[Feuille1.$B$9]-1;IPMT([Feuille1.B$6]/12;[.A750];[Feuille1.B$9];[Feuille1.B$5]);&quot;&quot;)">
            <text:p/>
          </table:table-cell>
          <table:table-cell table:formula="of:=IF([.$A748]&lt;[Feuille1.$B$9]-1;PPMT([Feuille1.B$6]/12;[.A750];[Feuille1.B$9];[Feuille1.B$5]);&quot;&quot;)">
            <text:p/>
          </table:table-cell>
          <table:table-cell table:formula="of:=IF([.$A748]&lt;[Feuille1.$B$9]-1;-[Feuille1.B$7]*[Feuille1.B$5]/12;&quot;&quot;)">
            <text:p/>
          </table:table-cell>
          <table:table-cell table:formula="of:=IF([.$A748]&lt;[Feuille1.$B$9]-1;[.C748]+[.D748]+[.E74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49]&lt;[Feuille1.$B$9];[.A749]+1;&quot;&quot;)">
            <text:p/>
          </table:table-cell>
          <table:table-cell table:formula="of:=IF([.$A749]&lt;[Feuille1.$B$9];[.B749]+[.D749];&quot;&quot;)">
            <text:p/>
          </table:table-cell>
          <table:table-cell table:formula="of:=IF([.$A749]&lt;[Feuille1.$B$9]-1;IPMT([Feuille1.B$6]/12;[.A751];[Feuille1.B$9];[Feuille1.B$5]);&quot;&quot;)">
            <text:p/>
          </table:table-cell>
          <table:table-cell table:formula="of:=IF([.$A749]&lt;[Feuille1.$B$9]-1;PPMT([Feuille1.B$6]/12;[.A751];[Feuille1.B$9];[Feuille1.B$5]);&quot;&quot;)">
            <text:p/>
          </table:table-cell>
          <table:table-cell table:formula="of:=IF([.$A749]&lt;[Feuille1.$B$9]-1;-[Feuille1.B$7]*[Feuille1.B$5]/12;&quot;&quot;)">
            <text:p/>
          </table:table-cell>
          <table:table-cell table:formula="of:=IF([.$A749]&lt;[Feuille1.$B$9]-1;[.C749]+[.D749]+[.E74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0]&lt;[Feuille1.$B$9];[.A750]+1;&quot;&quot;)">
            <text:p/>
          </table:table-cell>
          <table:table-cell table:formula="of:=IF([.$A750]&lt;[Feuille1.$B$9];[.B750]+[.D750];&quot;&quot;)">
            <text:p/>
          </table:table-cell>
          <table:table-cell table:formula="of:=IF([.$A750]&lt;[Feuille1.$B$9]-1;IPMT([Feuille1.B$6]/12;[.A752];[Feuille1.B$9];[Feuille1.B$5]);&quot;&quot;)">
            <text:p/>
          </table:table-cell>
          <table:table-cell table:formula="of:=IF([.$A750]&lt;[Feuille1.$B$9]-1;PPMT([Feuille1.B$6]/12;[.A752];[Feuille1.B$9];[Feuille1.B$5]);&quot;&quot;)">
            <text:p/>
          </table:table-cell>
          <table:table-cell table:formula="of:=IF([.$A750]&lt;[Feuille1.$B$9]-1;-[Feuille1.B$7]*[Feuille1.B$5]/12;&quot;&quot;)">
            <text:p/>
          </table:table-cell>
          <table:table-cell table:formula="of:=IF([.$A750]&lt;[Feuille1.$B$9]-1;[.C750]+[.D750]+[.E75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1]&lt;[Feuille1.$B$9];[.A751]+1;&quot;&quot;)">
            <text:p/>
          </table:table-cell>
          <table:table-cell table:formula="of:=IF([.$A751]&lt;[Feuille1.$B$9];[.B751]+[.D751];&quot;&quot;)">
            <text:p/>
          </table:table-cell>
          <table:table-cell table:formula="of:=IF([.$A751]&lt;[Feuille1.$B$9]-1;IPMT([Feuille1.B$6]/12;[.A753];[Feuille1.B$9];[Feuille1.B$5]);&quot;&quot;)">
            <text:p/>
          </table:table-cell>
          <table:table-cell table:formula="of:=IF([.$A751]&lt;[Feuille1.$B$9]-1;PPMT([Feuille1.B$6]/12;[.A753];[Feuille1.B$9];[Feuille1.B$5]);&quot;&quot;)">
            <text:p/>
          </table:table-cell>
          <table:table-cell table:formula="of:=IF([.$A751]&lt;[Feuille1.$B$9]-1;-[Feuille1.B$7]*[Feuille1.B$5]/12;&quot;&quot;)">
            <text:p/>
          </table:table-cell>
          <table:table-cell table:formula="of:=IF([.$A751]&lt;[Feuille1.$B$9]-1;[.C751]+[.D751]+[.E75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2]&lt;[Feuille1.$B$9];[.A752]+1;&quot;&quot;)">
            <text:p/>
          </table:table-cell>
          <table:table-cell table:formula="of:=IF([.$A752]&lt;[Feuille1.$B$9];[.B752]+[.D752];&quot;&quot;)">
            <text:p/>
          </table:table-cell>
          <table:table-cell table:formula="of:=IF([.$A752]&lt;[Feuille1.$B$9]-1;IPMT([Feuille1.B$6]/12;[.A754];[Feuille1.B$9];[Feuille1.B$5]);&quot;&quot;)">
            <text:p/>
          </table:table-cell>
          <table:table-cell table:formula="of:=IF([.$A752]&lt;[Feuille1.$B$9]-1;PPMT([Feuille1.B$6]/12;[.A754];[Feuille1.B$9];[Feuille1.B$5]);&quot;&quot;)">
            <text:p/>
          </table:table-cell>
          <table:table-cell table:formula="of:=IF([.$A752]&lt;[Feuille1.$B$9]-1;-[Feuille1.B$7]*[Feuille1.B$5]/12;&quot;&quot;)">
            <text:p/>
          </table:table-cell>
          <table:table-cell table:formula="of:=IF([.$A752]&lt;[Feuille1.$B$9]-1;[.C752]+[.D752]+[.E75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3]&lt;[Feuille1.$B$9];[.A753]+1;&quot;&quot;)">
            <text:p/>
          </table:table-cell>
          <table:table-cell table:formula="of:=IF([.$A753]&lt;[Feuille1.$B$9];[.B753]+[.D753];&quot;&quot;)">
            <text:p/>
          </table:table-cell>
          <table:table-cell table:formula="of:=IF([.$A753]&lt;[Feuille1.$B$9]-1;IPMT([Feuille1.B$6]/12;[.A755];[Feuille1.B$9];[Feuille1.B$5]);&quot;&quot;)">
            <text:p/>
          </table:table-cell>
          <table:table-cell table:formula="of:=IF([.$A753]&lt;[Feuille1.$B$9]-1;PPMT([Feuille1.B$6]/12;[.A755];[Feuille1.B$9];[Feuille1.B$5]);&quot;&quot;)">
            <text:p/>
          </table:table-cell>
          <table:table-cell table:formula="of:=IF([.$A753]&lt;[Feuille1.$B$9]-1;-[Feuille1.B$7]*[Feuille1.B$5]/12;&quot;&quot;)">
            <text:p/>
          </table:table-cell>
          <table:table-cell table:formula="of:=IF([.$A753]&lt;[Feuille1.$B$9]-1;[.C753]+[.D753]+[.E75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4]&lt;[Feuille1.$B$9];[.A754]+1;&quot;&quot;)">
            <text:p/>
          </table:table-cell>
          <table:table-cell table:formula="of:=IF([.$A754]&lt;[Feuille1.$B$9];[.B754]+[.D754];&quot;&quot;)">
            <text:p/>
          </table:table-cell>
          <table:table-cell table:formula="of:=IF([.$A754]&lt;[Feuille1.$B$9]-1;IPMT([Feuille1.B$6]/12;[.A756];[Feuille1.B$9];[Feuille1.B$5]);&quot;&quot;)">
            <text:p/>
          </table:table-cell>
          <table:table-cell table:formula="of:=IF([.$A754]&lt;[Feuille1.$B$9]-1;PPMT([Feuille1.B$6]/12;[.A756];[Feuille1.B$9];[Feuille1.B$5]);&quot;&quot;)">
            <text:p/>
          </table:table-cell>
          <table:table-cell table:formula="of:=IF([.$A754]&lt;[Feuille1.$B$9]-1;-[Feuille1.B$7]*[Feuille1.B$5]/12;&quot;&quot;)">
            <text:p/>
          </table:table-cell>
          <table:table-cell table:formula="of:=IF([.$A754]&lt;[Feuille1.$B$9]-1;[.C754]+[.D754]+[.E75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5]&lt;[Feuille1.$B$9];[.A755]+1;&quot;&quot;)">
            <text:p/>
          </table:table-cell>
          <table:table-cell table:formula="of:=IF([.$A755]&lt;[Feuille1.$B$9];[.B755]+[.D755];&quot;&quot;)">
            <text:p/>
          </table:table-cell>
          <table:table-cell table:formula="of:=IF([.$A755]&lt;[Feuille1.$B$9]-1;IPMT([Feuille1.B$6]/12;[.A757];[Feuille1.B$9];[Feuille1.B$5]);&quot;&quot;)">
            <text:p/>
          </table:table-cell>
          <table:table-cell table:formula="of:=IF([.$A755]&lt;[Feuille1.$B$9]-1;PPMT([Feuille1.B$6]/12;[.A757];[Feuille1.B$9];[Feuille1.B$5]);&quot;&quot;)">
            <text:p/>
          </table:table-cell>
          <table:table-cell table:formula="of:=IF([.$A755]&lt;[Feuille1.$B$9]-1;-[Feuille1.B$7]*[Feuille1.B$5]/12;&quot;&quot;)">
            <text:p/>
          </table:table-cell>
          <table:table-cell table:formula="of:=IF([.$A755]&lt;[Feuille1.$B$9]-1;[.C755]+[.D755]+[.E75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6]&lt;[Feuille1.$B$9];[.A756]+1;&quot;&quot;)">
            <text:p/>
          </table:table-cell>
          <table:table-cell table:formula="of:=IF([.$A756]&lt;[Feuille1.$B$9];[.B756]+[.D756];&quot;&quot;)">
            <text:p/>
          </table:table-cell>
          <table:table-cell table:formula="of:=IF([.$A756]&lt;[Feuille1.$B$9]-1;IPMT([Feuille1.B$6]/12;[.A758];[Feuille1.B$9];[Feuille1.B$5]);&quot;&quot;)">
            <text:p/>
          </table:table-cell>
          <table:table-cell table:formula="of:=IF([.$A756]&lt;[Feuille1.$B$9]-1;PPMT([Feuille1.B$6]/12;[.A758];[Feuille1.B$9];[Feuille1.B$5]);&quot;&quot;)">
            <text:p/>
          </table:table-cell>
          <table:table-cell table:formula="of:=IF([.$A756]&lt;[Feuille1.$B$9]-1;-[Feuille1.B$7]*[Feuille1.B$5]/12;&quot;&quot;)">
            <text:p/>
          </table:table-cell>
          <table:table-cell table:formula="of:=IF([.$A756]&lt;[Feuille1.$B$9]-1;[.C756]+[.D756]+[.E75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7]&lt;[Feuille1.$B$9];[.A757]+1;&quot;&quot;)">
            <text:p/>
          </table:table-cell>
          <table:table-cell table:formula="of:=IF([.$A757]&lt;[Feuille1.$B$9];[.B757]+[.D757];&quot;&quot;)">
            <text:p/>
          </table:table-cell>
          <table:table-cell table:formula="of:=IF([.$A757]&lt;[Feuille1.$B$9]-1;IPMT([Feuille1.B$6]/12;[.A759];[Feuille1.B$9];[Feuille1.B$5]);&quot;&quot;)">
            <text:p/>
          </table:table-cell>
          <table:table-cell table:formula="of:=IF([.$A757]&lt;[Feuille1.$B$9]-1;PPMT([Feuille1.B$6]/12;[.A759];[Feuille1.B$9];[Feuille1.B$5]);&quot;&quot;)">
            <text:p/>
          </table:table-cell>
          <table:table-cell table:formula="of:=IF([.$A757]&lt;[Feuille1.$B$9]-1;-[Feuille1.B$7]*[Feuille1.B$5]/12;&quot;&quot;)">
            <text:p/>
          </table:table-cell>
          <table:table-cell table:formula="of:=IF([.$A757]&lt;[Feuille1.$B$9]-1;[.C757]+[.D757]+[.E75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8]&lt;[Feuille1.$B$9];[.A758]+1;&quot;&quot;)">
            <text:p/>
          </table:table-cell>
          <table:table-cell table:formula="of:=IF([.$A758]&lt;[Feuille1.$B$9];[.B758]+[.D758];&quot;&quot;)">
            <text:p/>
          </table:table-cell>
          <table:table-cell table:formula="of:=IF([.$A758]&lt;[Feuille1.$B$9]-1;IPMT([Feuille1.B$6]/12;[.A760];[Feuille1.B$9];[Feuille1.B$5]);&quot;&quot;)">
            <text:p/>
          </table:table-cell>
          <table:table-cell table:formula="of:=IF([.$A758]&lt;[Feuille1.$B$9]-1;PPMT([Feuille1.B$6]/12;[.A760];[Feuille1.B$9];[Feuille1.B$5]);&quot;&quot;)">
            <text:p/>
          </table:table-cell>
          <table:table-cell table:formula="of:=IF([.$A758]&lt;[Feuille1.$B$9]-1;-[Feuille1.B$7]*[Feuille1.B$5]/12;&quot;&quot;)">
            <text:p/>
          </table:table-cell>
          <table:table-cell table:formula="of:=IF([.$A758]&lt;[Feuille1.$B$9]-1;[.C758]+[.D758]+[.E75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59]&lt;[Feuille1.$B$9];[.A759]+1;&quot;&quot;)">
            <text:p/>
          </table:table-cell>
          <table:table-cell table:formula="of:=IF([.$A759]&lt;[Feuille1.$B$9];[.B759]+[.D759];&quot;&quot;)">
            <text:p/>
          </table:table-cell>
          <table:table-cell table:formula="of:=IF([.$A759]&lt;[Feuille1.$B$9]-1;IPMT([Feuille1.B$6]/12;[.A761];[Feuille1.B$9];[Feuille1.B$5]);&quot;&quot;)">
            <text:p/>
          </table:table-cell>
          <table:table-cell table:formula="of:=IF([.$A759]&lt;[Feuille1.$B$9]-1;PPMT([Feuille1.B$6]/12;[.A761];[Feuille1.B$9];[Feuille1.B$5]);&quot;&quot;)">
            <text:p/>
          </table:table-cell>
          <table:table-cell table:formula="of:=IF([.$A759]&lt;[Feuille1.$B$9]-1;-[Feuille1.B$7]*[Feuille1.B$5]/12;&quot;&quot;)">
            <text:p/>
          </table:table-cell>
          <table:table-cell table:formula="of:=IF([.$A759]&lt;[Feuille1.$B$9]-1;[.C759]+[.D759]+[.E75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0]&lt;[Feuille1.$B$9];[.A760]+1;&quot;&quot;)">
            <text:p/>
          </table:table-cell>
          <table:table-cell table:formula="of:=IF([.$A760]&lt;[Feuille1.$B$9];[.B760]+[.D760];&quot;&quot;)">
            <text:p/>
          </table:table-cell>
          <table:table-cell table:formula="of:=IF([.$A760]&lt;[Feuille1.$B$9]-1;IPMT([Feuille1.B$6]/12;[.A762];[Feuille1.B$9];[Feuille1.B$5]);&quot;&quot;)">
            <text:p/>
          </table:table-cell>
          <table:table-cell table:formula="of:=IF([.$A760]&lt;[Feuille1.$B$9]-1;PPMT([Feuille1.B$6]/12;[.A762];[Feuille1.B$9];[Feuille1.B$5]);&quot;&quot;)">
            <text:p/>
          </table:table-cell>
          <table:table-cell table:formula="of:=IF([.$A760]&lt;[Feuille1.$B$9]-1;-[Feuille1.B$7]*[Feuille1.B$5]/12;&quot;&quot;)">
            <text:p/>
          </table:table-cell>
          <table:table-cell table:formula="of:=IF([.$A760]&lt;[Feuille1.$B$9]-1;[.C760]+[.D760]+[.E76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1]&lt;[Feuille1.$B$9];[.A761]+1;&quot;&quot;)">
            <text:p/>
          </table:table-cell>
          <table:table-cell table:formula="of:=IF([.$A761]&lt;[Feuille1.$B$9];[.B761]+[.D761];&quot;&quot;)">
            <text:p/>
          </table:table-cell>
          <table:table-cell table:formula="of:=IF([.$A761]&lt;[Feuille1.$B$9]-1;IPMT([Feuille1.B$6]/12;[.A763];[Feuille1.B$9];[Feuille1.B$5]);&quot;&quot;)">
            <text:p/>
          </table:table-cell>
          <table:table-cell table:formula="of:=IF([.$A761]&lt;[Feuille1.$B$9]-1;PPMT([Feuille1.B$6]/12;[.A763];[Feuille1.B$9];[Feuille1.B$5]);&quot;&quot;)">
            <text:p/>
          </table:table-cell>
          <table:table-cell table:formula="of:=IF([.$A761]&lt;[Feuille1.$B$9]-1;-[Feuille1.B$7]*[Feuille1.B$5]/12;&quot;&quot;)">
            <text:p/>
          </table:table-cell>
          <table:table-cell table:formula="of:=IF([.$A761]&lt;[Feuille1.$B$9]-1;[.C761]+[.D761]+[.E76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2]&lt;[Feuille1.$B$9];[.A762]+1;&quot;&quot;)">
            <text:p/>
          </table:table-cell>
          <table:table-cell table:formula="of:=IF([.$A762]&lt;[Feuille1.$B$9];[.B762]+[.D762];&quot;&quot;)">
            <text:p/>
          </table:table-cell>
          <table:table-cell table:formula="of:=IF([.$A762]&lt;[Feuille1.$B$9]-1;IPMT([Feuille1.B$6]/12;[.A764];[Feuille1.B$9];[Feuille1.B$5]);&quot;&quot;)">
            <text:p/>
          </table:table-cell>
          <table:table-cell table:formula="of:=IF([.$A762]&lt;[Feuille1.$B$9]-1;PPMT([Feuille1.B$6]/12;[.A764];[Feuille1.B$9];[Feuille1.B$5]);&quot;&quot;)">
            <text:p/>
          </table:table-cell>
          <table:table-cell table:formula="of:=IF([.$A762]&lt;[Feuille1.$B$9]-1;-[Feuille1.B$7]*[Feuille1.B$5]/12;&quot;&quot;)">
            <text:p/>
          </table:table-cell>
          <table:table-cell table:formula="of:=IF([.$A762]&lt;[Feuille1.$B$9]-1;[.C762]+[.D762]+[.E76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3]&lt;[Feuille1.$B$9];[.A763]+1;&quot;&quot;)">
            <text:p/>
          </table:table-cell>
          <table:table-cell table:formula="of:=IF([.$A763]&lt;[Feuille1.$B$9];[.B763]+[.D763];&quot;&quot;)">
            <text:p/>
          </table:table-cell>
          <table:table-cell table:formula="of:=IF([.$A763]&lt;[Feuille1.$B$9]-1;IPMT([Feuille1.B$6]/12;[.A765];[Feuille1.B$9];[Feuille1.B$5]);&quot;&quot;)">
            <text:p/>
          </table:table-cell>
          <table:table-cell table:formula="of:=IF([.$A763]&lt;[Feuille1.$B$9]-1;PPMT([Feuille1.B$6]/12;[.A765];[Feuille1.B$9];[Feuille1.B$5]);&quot;&quot;)">
            <text:p/>
          </table:table-cell>
          <table:table-cell table:formula="of:=IF([.$A763]&lt;[Feuille1.$B$9]-1;-[Feuille1.B$7]*[Feuille1.B$5]/12;&quot;&quot;)">
            <text:p/>
          </table:table-cell>
          <table:table-cell table:formula="of:=IF([.$A763]&lt;[Feuille1.$B$9]-1;[.C763]+[.D763]+[.E76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4]&lt;[Feuille1.$B$9];[.A764]+1;&quot;&quot;)">
            <text:p/>
          </table:table-cell>
          <table:table-cell table:formula="of:=IF([.$A764]&lt;[Feuille1.$B$9];[.B764]+[.D764];&quot;&quot;)">
            <text:p/>
          </table:table-cell>
          <table:table-cell table:formula="of:=IF([.$A764]&lt;[Feuille1.$B$9]-1;IPMT([Feuille1.B$6]/12;[.A766];[Feuille1.B$9];[Feuille1.B$5]);&quot;&quot;)">
            <text:p/>
          </table:table-cell>
          <table:table-cell table:formula="of:=IF([.$A764]&lt;[Feuille1.$B$9]-1;PPMT([Feuille1.B$6]/12;[.A766];[Feuille1.B$9];[Feuille1.B$5]);&quot;&quot;)">
            <text:p/>
          </table:table-cell>
          <table:table-cell table:formula="of:=IF([.$A764]&lt;[Feuille1.$B$9]-1;-[Feuille1.B$7]*[Feuille1.B$5]/12;&quot;&quot;)">
            <text:p/>
          </table:table-cell>
          <table:table-cell table:formula="of:=IF([.$A764]&lt;[Feuille1.$B$9]-1;[.C764]+[.D764]+[.E76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5]&lt;[Feuille1.$B$9];[.A765]+1;&quot;&quot;)">
            <text:p/>
          </table:table-cell>
          <table:table-cell table:formula="of:=IF([.$A765]&lt;[Feuille1.$B$9];[.B765]+[.D765];&quot;&quot;)">
            <text:p/>
          </table:table-cell>
          <table:table-cell table:formula="of:=IF([.$A765]&lt;[Feuille1.$B$9]-1;IPMT([Feuille1.B$6]/12;[.A767];[Feuille1.B$9];[Feuille1.B$5]);&quot;&quot;)">
            <text:p/>
          </table:table-cell>
          <table:table-cell table:formula="of:=IF([.$A765]&lt;[Feuille1.$B$9]-1;PPMT([Feuille1.B$6]/12;[.A767];[Feuille1.B$9];[Feuille1.B$5]);&quot;&quot;)">
            <text:p/>
          </table:table-cell>
          <table:table-cell table:formula="of:=IF([.$A765]&lt;[Feuille1.$B$9]-1;-[Feuille1.B$7]*[Feuille1.B$5]/12;&quot;&quot;)">
            <text:p/>
          </table:table-cell>
          <table:table-cell table:formula="of:=IF([.$A765]&lt;[Feuille1.$B$9]-1;[.C765]+[.D765]+[.E76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6]&lt;[Feuille1.$B$9];[.A766]+1;&quot;&quot;)">
            <text:p/>
          </table:table-cell>
          <table:table-cell table:formula="of:=IF([.$A766]&lt;[Feuille1.$B$9];[.B766]+[.D766];&quot;&quot;)">
            <text:p/>
          </table:table-cell>
          <table:table-cell table:formula="of:=IF([.$A766]&lt;[Feuille1.$B$9]-1;IPMT([Feuille1.B$6]/12;[.A768];[Feuille1.B$9];[Feuille1.B$5]);&quot;&quot;)">
            <text:p/>
          </table:table-cell>
          <table:table-cell table:formula="of:=IF([.$A766]&lt;[Feuille1.$B$9]-1;PPMT([Feuille1.B$6]/12;[.A768];[Feuille1.B$9];[Feuille1.B$5]);&quot;&quot;)">
            <text:p/>
          </table:table-cell>
          <table:table-cell table:formula="of:=IF([.$A766]&lt;[Feuille1.$B$9]-1;-[Feuille1.B$7]*[Feuille1.B$5]/12;&quot;&quot;)">
            <text:p/>
          </table:table-cell>
          <table:table-cell table:formula="of:=IF([.$A766]&lt;[Feuille1.$B$9]-1;[.C766]+[.D766]+[.E76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7]&lt;[Feuille1.$B$9];[.A767]+1;&quot;&quot;)">
            <text:p/>
          </table:table-cell>
          <table:table-cell table:formula="of:=IF([.$A767]&lt;[Feuille1.$B$9];[.B767]+[.D767];&quot;&quot;)">
            <text:p/>
          </table:table-cell>
          <table:table-cell table:formula="of:=IF([.$A767]&lt;[Feuille1.$B$9]-1;IPMT([Feuille1.B$6]/12;[.A769];[Feuille1.B$9];[Feuille1.B$5]);&quot;&quot;)">
            <text:p/>
          </table:table-cell>
          <table:table-cell table:formula="of:=IF([.$A767]&lt;[Feuille1.$B$9]-1;PPMT([Feuille1.B$6]/12;[.A769];[Feuille1.B$9];[Feuille1.B$5]);&quot;&quot;)">
            <text:p/>
          </table:table-cell>
          <table:table-cell table:formula="of:=IF([.$A767]&lt;[Feuille1.$B$9]-1;-[Feuille1.B$7]*[Feuille1.B$5]/12;&quot;&quot;)">
            <text:p/>
          </table:table-cell>
          <table:table-cell table:formula="of:=IF([.$A767]&lt;[Feuille1.$B$9]-1;[.C767]+[.D767]+[.E76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8]&lt;[Feuille1.$B$9];[.A768]+1;&quot;&quot;)">
            <text:p/>
          </table:table-cell>
          <table:table-cell table:formula="of:=IF([.$A768]&lt;[Feuille1.$B$9];[.B768]+[.D768];&quot;&quot;)">
            <text:p/>
          </table:table-cell>
          <table:table-cell table:formula="of:=IF([.$A768]&lt;[Feuille1.$B$9]-1;IPMT([Feuille1.B$6]/12;[.A770];[Feuille1.B$9];[Feuille1.B$5]);&quot;&quot;)">
            <text:p/>
          </table:table-cell>
          <table:table-cell table:formula="of:=IF([.$A768]&lt;[Feuille1.$B$9]-1;PPMT([Feuille1.B$6]/12;[.A770];[Feuille1.B$9];[Feuille1.B$5]);&quot;&quot;)">
            <text:p/>
          </table:table-cell>
          <table:table-cell table:formula="of:=IF([.$A768]&lt;[Feuille1.$B$9]-1;-[Feuille1.B$7]*[Feuille1.B$5]/12;&quot;&quot;)">
            <text:p/>
          </table:table-cell>
          <table:table-cell table:formula="of:=IF([.$A768]&lt;[Feuille1.$B$9]-1;[.C768]+[.D768]+[.E76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69]&lt;[Feuille1.$B$9];[.A769]+1;&quot;&quot;)">
            <text:p/>
          </table:table-cell>
          <table:table-cell table:formula="of:=IF([.$A769]&lt;[Feuille1.$B$9];[.B769]+[.D769];&quot;&quot;)">
            <text:p/>
          </table:table-cell>
          <table:table-cell table:formula="of:=IF([.$A769]&lt;[Feuille1.$B$9]-1;IPMT([Feuille1.B$6]/12;[.A771];[Feuille1.B$9];[Feuille1.B$5]);&quot;&quot;)">
            <text:p/>
          </table:table-cell>
          <table:table-cell table:formula="of:=IF([.$A769]&lt;[Feuille1.$B$9]-1;PPMT([Feuille1.B$6]/12;[.A771];[Feuille1.B$9];[Feuille1.B$5]);&quot;&quot;)">
            <text:p/>
          </table:table-cell>
          <table:table-cell table:formula="of:=IF([.$A769]&lt;[Feuille1.$B$9]-1;-[Feuille1.B$7]*[Feuille1.B$5]/12;&quot;&quot;)">
            <text:p/>
          </table:table-cell>
          <table:table-cell table:formula="of:=IF([.$A769]&lt;[Feuille1.$B$9]-1;[.C769]+[.D769]+[.E76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0]&lt;[Feuille1.$B$9];[.A770]+1;&quot;&quot;)">
            <text:p/>
          </table:table-cell>
          <table:table-cell table:formula="of:=IF([.$A770]&lt;[Feuille1.$B$9];[.B770]+[.D770];&quot;&quot;)">
            <text:p/>
          </table:table-cell>
          <table:table-cell table:formula="of:=IF([.$A770]&lt;[Feuille1.$B$9]-1;IPMT([Feuille1.B$6]/12;[.A772];[Feuille1.B$9];[Feuille1.B$5]);&quot;&quot;)">
            <text:p/>
          </table:table-cell>
          <table:table-cell table:formula="of:=IF([.$A770]&lt;[Feuille1.$B$9]-1;PPMT([Feuille1.B$6]/12;[.A772];[Feuille1.B$9];[Feuille1.B$5]);&quot;&quot;)">
            <text:p/>
          </table:table-cell>
          <table:table-cell table:formula="of:=IF([.$A770]&lt;[Feuille1.$B$9]-1;-[Feuille1.B$7]*[Feuille1.B$5]/12;&quot;&quot;)">
            <text:p/>
          </table:table-cell>
          <table:table-cell table:formula="of:=IF([.$A770]&lt;[Feuille1.$B$9]-1;[.C770]+[.D770]+[.E77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1]&lt;[Feuille1.$B$9];[.A771]+1;&quot;&quot;)">
            <text:p/>
          </table:table-cell>
          <table:table-cell table:formula="of:=IF([.$A771]&lt;[Feuille1.$B$9];[.B771]+[.D771];&quot;&quot;)">
            <text:p/>
          </table:table-cell>
          <table:table-cell table:formula="of:=IF([.$A771]&lt;[Feuille1.$B$9]-1;IPMT([Feuille1.B$6]/12;[.A773];[Feuille1.B$9];[Feuille1.B$5]);&quot;&quot;)">
            <text:p/>
          </table:table-cell>
          <table:table-cell table:formula="of:=IF([.$A771]&lt;[Feuille1.$B$9]-1;PPMT([Feuille1.B$6]/12;[.A773];[Feuille1.B$9];[Feuille1.B$5]);&quot;&quot;)">
            <text:p/>
          </table:table-cell>
          <table:table-cell table:formula="of:=IF([.$A771]&lt;[Feuille1.$B$9]-1;-[Feuille1.B$7]*[Feuille1.B$5]/12;&quot;&quot;)">
            <text:p/>
          </table:table-cell>
          <table:table-cell table:formula="of:=IF([.$A771]&lt;[Feuille1.$B$9]-1;[.C771]+[.D771]+[.E77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2]&lt;[Feuille1.$B$9];[.A772]+1;&quot;&quot;)">
            <text:p/>
          </table:table-cell>
          <table:table-cell table:formula="of:=IF([.$A772]&lt;[Feuille1.$B$9];[.B772]+[.D772];&quot;&quot;)">
            <text:p/>
          </table:table-cell>
          <table:table-cell table:formula="of:=IF([.$A772]&lt;[Feuille1.$B$9]-1;IPMT([Feuille1.B$6]/12;[.A774];[Feuille1.B$9];[Feuille1.B$5]);&quot;&quot;)">
            <text:p/>
          </table:table-cell>
          <table:table-cell table:formula="of:=IF([.$A772]&lt;[Feuille1.$B$9]-1;PPMT([Feuille1.B$6]/12;[.A774];[Feuille1.B$9];[Feuille1.B$5]);&quot;&quot;)">
            <text:p/>
          </table:table-cell>
          <table:table-cell table:formula="of:=IF([.$A772]&lt;[Feuille1.$B$9]-1;-[Feuille1.B$7]*[Feuille1.B$5]/12;&quot;&quot;)">
            <text:p/>
          </table:table-cell>
          <table:table-cell table:formula="of:=IF([.$A772]&lt;[Feuille1.$B$9]-1;[.C772]+[.D772]+[.E77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3]&lt;[Feuille1.$B$9];[.A773]+1;&quot;&quot;)">
            <text:p/>
          </table:table-cell>
          <table:table-cell table:formula="of:=IF([.$A773]&lt;[Feuille1.$B$9];[.B773]+[.D773];&quot;&quot;)">
            <text:p/>
          </table:table-cell>
          <table:table-cell table:formula="of:=IF([.$A773]&lt;[Feuille1.$B$9]-1;IPMT([Feuille1.B$6]/12;[.A775];[Feuille1.B$9];[Feuille1.B$5]);&quot;&quot;)">
            <text:p/>
          </table:table-cell>
          <table:table-cell table:formula="of:=IF([.$A773]&lt;[Feuille1.$B$9]-1;PPMT([Feuille1.B$6]/12;[.A775];[Feuille1.B$9];[Feuille1.B$5]);&quot;&quot;)">
            <text:p/>
          </table:table-cell>
          <table:table-cell table:formula="of:=IF([.$A773]&lt;[Feuille1.$B$9]-1;-[Feuille1.B$7]*[Feuille1.B$5]/12;&quot;&quot;)">
            <text:p/>
          </table:table-cell>
          <table:table-cell table:formula="of:=IF([.$A773]&lt;[Feuille1.$B$9]-1;[.C773]+[.D773]+[.E77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4]&lt;[Feuille1.$B$9];[.A774]+1;&quot;&quot;)">
            <text:p/>
          </table:table-cell>
          <table:table-cell table:formula="of:=IF([.$A774]&lt;[Feuille1.$B$9];[.B774]+[.D774];&quot;&quot;)">
            <text:p/>
          </table:table-cell>
          <table:table-cell table:formula="of:=IF([.$A774]&lt;[Feuille1.$B$9]-1;IPMT([Feuille1.B$6]/12;[.A776];[Feuille1.B$9];[Feuille1.B$5]);&quot;&quot;)">
            <text:p/>
          </table:table-cell>
          <table:table-cell table:formula="of:=IF([.$A774]&lt;[Feuille1.$B$9]-1;PPMT([Feuille1.B$6]/12;[.A776];[Feuille1.B$9];[Feuille1.B$5]);&quot;&quot;)">
            <text:p/>
          </table:table-cell>
          <table:table-cell table:formula="of:=IF([.$A774]&lt;[Feuille1.$B$9]-1;-[Feuille1.B$7]*[Feuille1.B$5]/12;&quot;&quot;)">
            <text:p/>
          </table:table-cell>
          <table:table-cell table:formula="of:=IF([.$A774]&lt;[Feuille1.$B$9]-1;[.C774]+[.D774]+[.E77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5]&lt;[Feuille1.$B$9];[.A775]+1;&quot;&quot;)">
            <text:p/>
          </table:table-cell>
          <table:table-cell table:formula="of:=IF([.$A775]&lt;[Feuille1.$B$9];[.B775]+[.D775];&quot;&quot;)">
            <text:p/>
          </table:table-cell>
          <table:table-cell table:formula="of:=IF([.$A775]&lt;[Feuille1.$B$9]-1;IPMT([Feuille1.B$6]/12;[.A777];[Feuille1.B$9];[Feuille1.B$5]);&quot;&quot;)">
            <text:p/>
          </table:table-cell>
          <table:table-cell table:formula="of:=IF([.$A775]&lt;[Feuille1.$B$9]-1;PPMT([Feuille1.B$6]/12;[.A777];[Feuille1.B$9];[Feuille1.B$5]);&quot;&quot;)">
            <text:p/>
          </table:table-cell>
          <table:table-cell table:formula="of:=IF([.$A775]&lt;[Feuille1.$B$9]-1;-[Feuille1.B$7]*[Feuille1.B$5]/12;&quot;&quot;)">
            <text:p/>
          </table:table-cell>
          <table:table-cell table:formula="of:=IF([.$A775]&lt;[Feuille1.$B$9]-1;[.C775]+[.D775]+[.E77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6]&lt;[Feuille1.$B$9];[.A776]+1;&quot;&quot;)">
            <text:p/>
          </table:table-cell>
          <table:table-cell table:formula="of:=IF([.$A776]&lt;[Feuille1.$B$9];[.B776]+[.D776];&quot;&quot;)">
            <text:p/>
          </table:table-cell>
          <table:table-cell table:formula="of:=IF([.$A776]&lt;[Feuille1.$B$9]-1;IPMT([Feuille1.B$6]/12;[.A778];[Feuille1.B$9];[Feuille1.B$5]);&quot;&quot;)">
            <text:p/>
          </table:table-cell>
          <table:table-cell table:formula="of:=IF([.$A776]&lt;[Feuille1.$B$9]-1;PPMT([Feuille1.B$6]/12;[.A778];[Feuille1.B$9];[Feuille1.B$5]);&quot;&quot;)">
            <text:p/>
          </table:table-cell>
          <table:table-cell table:formula="of:=IF([.$A776]&lt;[Feuille1.$B$9]-1;-[Feuille1.B$7]*[Feuille1.B$5]/12;&quot;&quot;)">
            <text:p/>
          </table:table-cell>
          <table:table-cell table:formula="of:=IF([.$A776]&lt;[Feuille1.$B$9]-1;[.C776]+[.D776]+[.E77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7]&lt;[Feuille1.$B$9];[.A777]+1;&quot;&quot;)">
            <text:p/>
          </table:table-cell>
          <table:table-cell table:formula="of:=IF([.$A777]&lt;[Feuille1.$B$9];[.B777]+[.D777];&quot;&quot;)">
            <text:p/>
          </table:table-cell>
          <table:table-cell table:formula="of:=IF([.$A777]&lt;[Feuille1.$B$9]-1;IPMT([Feuille1.B$6]/12;[.A779];[Feuille1.B$9];[Feuille1.B$5]);&quot;&quot;)">
            <text:p/>
          </table:table-cell>
          <table:table-cell table:formula="of:=IF([.$A777]&lt;[Feuille1.$B$9]-1;PPMT([Feuille1.B$6]/12;[.A779];[Feuille1.B$9];[Feuille1.B$5]);&quot;&quot;)">
            <text:p/>
          </table:table-cell>
          <table:table-cell table:formula="of:=IF([.$A777]&lt;[Feuille1.$B$9]-1;-[Feuille1.B$7]*[Feuille1.B$5]/12;&quot;&quot;)">
            <text:p/>
          </table:table-cell>
          <table:table-cell table:formula="of:=IF([.$A777]&lt;[Feuille1.$B$9]-1;[.C777]+[.D777]+[.E77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8]&lt;[Feuille1.$B$9];[.A778]+1;&quot;&quot;)">
            <text:p/>
          </table:table-cell>
          <table:table-cell table:formula="of:=IF([.$A778]&lt;[Feuille1.$B$9];[.B778]+[.D778];&quot;&quot;)">
            <text:p/>
          </table:table-cell>
          <table:table-cell table:formula="of:=IF([.$A778]&lt;[Feuille1.$B$9]-1;IPMT([Feuille1.B$6]/12;[.A780];[Feuille1.B$9];[Feuille1.B$5]);&quot;&quot;)">
            <text:p/>
          </table:table-cell>
          <table:table-cell table:formula="of:=IF([.$A778]&lt;[Feuille1.$B$9]-1;PPMT([Feuille1.B$6]/12;[.A780];[Feuille1.B$9];[Feuille1.B$5]);&quot;&quot;)">
            <text:p/>
          </table:table-cell>
          <table:table-cell table:formula="of:=IF([.$A778]&lt;[Feuille1.$B$9]-1;-[Feuille1.B$7]*[Feuille1.B$5]/12;&quot;&quot;)">
            <text:p/>
          </table:table-cell>
          <table:table-cell table:formula="of:=IF([.$A778]&lt;[Feuille1.$B$9]-1;[.C778]+[.D778]+[.E77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79]&lt;[Feuille1.$B$9];[.A779]+1;&quot;&quot;)">
            <text:p/>
          </table:table-cell>
          <table:table-cell table:formula="of:=IF([.$A779]&lt;[Feuille1.$B$9];[.B779]+[.D779];&quot;&quot;)">
            <text:p/>
          </table:table-cell>
          <table:table-cell table:formula="of:=IF([.$A779]&lt;[Feuille1.$B$9]-1;IPMT([Feuille1.B$6]/12;[.A781];[Feuille1.B$9];[Feuille1.B$5]);&quot;&quot;)">
            <text:p/>
          </table:table-cell>
          <table:table-cell table:formula="of:=IF([.$A779]&lt;[Feuille1.$B$9]-1;PPMT([Feuille1.B$6]/12;[.A781];[Feuille1.B$9];[Feuille1.B$5]);&quot;&quot;)">
            <text:p/>
          </table:table-cell>
          <table:table-cell table:formula="of:=IF([.$A779]&lt;[Feuille1.$B$9]-1;-[Feuille1.B$7]*[Feuille1.B$5]/12;&quot;&quot;)">
            <text:p/>
          </table:table-cell>
          <table:table-cell table:formula="of:=IF([.$A779]&lt;[Feuille1.$B$9]-1;[.C779]+[.D779]+[.E77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0]&lt;[Feuille1.$B$9];[.A780]+1;&quot;&quot;)">
            <text:p/>
          </table:table-cell>
          <table:table-cell table:formula="of:=IF([.$A780]&lt;[Feuille1.$B$9];[.B780]+[.D780];&quot;&quot;)">
            <text:p/>
          </table:table-cell>
          <table:table-cell table:formula="of:=IF([.$A780]&lt;[Feuille1.$B$9]-1;IPMT([Feuille1.B$6]/12;[.A782];[Feuille1.B$9];[Feuille1.B$5]);&quot;&quot;)">
            <text:p/>
          </table:table-cell>
          <table:table-cell table:formula="of:=IF([.$A780]&lt;[Feuille1.$B$9]-1;PPMT([Feuille1.B$6]/12;[.A782];[Feuille1.B$9];[Feuille1.B$5]);&quot;&quot;)">
            <text:p/>
          </table:table-cell>
          <table:table-cell table:formula="of:=IF([.$A780]&lt;[Feuille1.$B$9]-1;-[Feuille1.B$7]*[Feuille1.B$5]/12;&quot;&quot;)">
            <text:p/>
          </table:table-cell>
          <table:table-cell table:formula="of:=IF([.$A780]&lt;[Feuille1.$B$9]-1;[.C780]+[.D780]+[.E78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1]&lt;[Feuille1.$B$9];[.A781]+1;&quot;&quot;)">
            <text:p/>
          </table:table-cell>
          <table:table-cell table:formula="of:=IF([.$A781]&lt;[Feuille1.$B$9];[.B781]+[.D781];&quot;&quot;)">
            <text:p/>
          </table:table-cell>
          <table:table-cell table:formula="of:=IF([.$A781]&lt;[Feuille1.$B$9]-1;IPMT([Feuille1.B$6]/12;[.A783];[Feuille1.B$9];[Feuille1.B$5]);&quot;&quot;)">
            <text:p/>
          </table:table-cell>
          <table:table-cell table:formula="of:=IF([.$A781]&lt;[Feuille1.$B$9]-1;PPMT([Feuille1.B$6]/12;[.A783];[Feuille1.B$9];[Feuille1.B$5]);&quot;&quot;)">
            <text:p/>
          </table:table-cell>
          <table:table-cell table:formula="of:=IF([.$A781]&lt;[Feuille1.$B$9]-1;-[Feuille1.B$7]*[Feuille1.B$5]/12;&quot;&quot;)">
            <text:p/>
          </table:table-cell>
          <table:table-cell table:formula="of:=IF([.$A781]&lt;[Feuille1.$B$9]-1;[.C781]+[.D781]+[.E78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2]&lt;[Feuille1.$B$9];[.A782]+1;&quot;&quot;)">
            <text:p/>
          </table:table-cell>
          <table:table-cell table:formula="of:=IF([.$A782]&lt;[Feuille1.$B$9];[.B782]+[.D782];&quot;&quot;)">
            <text:p/>
          </table:table-cell>
          <table:table-cell table:formula="of:=IF([.$A782]&lt;[Feuille1.$B$9]-1;IPMT([Feuille1.B$6]/12;[.A784];[Feuille1.B$9];[Feuille1.B$5]);&quot;&quot;)">
            <text:p/>
          </table:table-cell>
          <table:table-cell table:formula="of:=IF([.$A782]&lt;[Feuille1.$B$9]-1;PPMT([Feuille1.B$6]/12;[.A784];[Feuille1.B$9];[Feuille1.B$5]);&quot;&quot;)">
            <text:p/>
          </table:table-cell>
          <table:table-cell table:formula="of:=IF([.$A782]&lt;[Feuille1.$B$9]-1;-[Feuille1.B$7]*[Feuille1.B$5]/12;&quot;&quot;)">
            <text:p/>
          </table:table-cell>
          <table:table-cell table:formula="of:=IF([.$A782]&lt;[Feuille1.$B$9]-1;[.C782]+[.D782]+[.E78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3]&lt;[Feuille1.$B$9];[.A783]+1;&quot;&quot;)">
            <text:p/>
          </table:table-cell>
          <table:table-cell table:formula="of:=IF([.$A783]&lt;[Feuille1.$B$9];[.B783]+[.D783];&quot;&quot;)">
            <text:p/>
          </table:table-cell>
          <table:table-cell table:formula="of:=IF([.$A783]&lt;[Feuille1.$B$9]-1;IPMT([Feuille1.B$6]/12;[.A785];[Feuille1.B$9];[Feuille1.B$5]);&quot;&quot;)">
            <text:p/>
          </table:table-cell>
          <table:table-cell table:formula="of:=IF([.$A783]&lt;[Feuille1.$B$9]-1;PPMT([Feuille1.B$6]/12;[.A785];[Feuille1.B$9];[Feuille1.B$5]);&quot;&quot;)">
            <text:p/>
          </table:table-cell>
          <table:table-cell table:formula="of:=IF([.$A783]&lt;[Feuille1.$B$9]-1;-[Feuille1.B$7]*[Feuille1.B$5]/12;&quot;&quot;)">
            <text:p/>
          </table:table-cell>
          <table:table-cell table:formula="of:=IF([.$A783]&lt;[Feuille1.$B$9]-1;[.C783]+[.D783]+[.E78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4]&lt;[Feuille1.$B$9];[.A784]+1;&quot;&quot;)">
            <text:p/>
          </table:table-cell>
          <table:table-cell table:formula="of:=IF([.$A784]&lt;[Feuille1.$B$9];[.B784]+[.D784];&quot;&quot;)">
            <text:p/>
          </table:table-cell>
          <table:table-cell table:formula="of:=IF([.$A784]&lt;[Feuille1.$B$9]-1;IPMT([Feuille1.B$6]/12;[.A786];[Feuille1.B$9];[Feuille1.B$5]);&quot;&quot;)">
            <text:p/>
          </table:table-cell>
          <table:table-cell table:formula="of:=IF([.$A784]&lt;[Feuille1.$B$9]-1;PPMT([Feuille1.B$6]/12;[.A786];[Feuille1.B$9];[Feuille1.B$5]);&quot;&quot;)">
            <text:p/>
          </table:table-cell>
          <table:table-cell table:formula="of:=IF([.$A784]&lt;[Feuille1.$B$9]-1;-[Feuille1.B$7]*[Feuille1.B$5]/12;&quot;&quot;)">
            <text:p/>
          </table:table-cell>
          <table:table-cell table:formula="of:=IF([.$A784]&lt;[Feuille1.$B$9]-1;[.C784]+[.D784]+[.E78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5]&lt;[Feuille1.$B$9];[.A785]+1;&quot;&quot;)">
            <text:p/>
          </table:table-cell>
          <table:table-cell table:formula="of:=IF([.$A785]&lt;[Feuille1.$B$9];[.B785]+[.D785];&quot;&quot;)">
            <text:p/>
          </table:table-cell>
          <table:table-cell table:formula="of:=IF([.$A785]&lt;[Feuille1.$B$9]-1;IPMT([Feuille1.B$6]/12;[.A787];[Feuille1.B$9];[Feuille1.B$5]);&quot;&quot;)">
            <text:p/>
          </table:table-cell>
          <table:table-cell table:formula="of:=IF([.$A785]&lt;[Feuille1.$B$9]-1;PPMT([Feuille1.B$6]/12;[.A787];[Feuille1.B$9];[Feuille1.B$5]);&quot;&quot;)">
            <text:p/>
          </table:table-cell>
          <table:table-cell table:formula="of:=IF([.$A785]&lt;[Feuille1.$B$9]-1;-[Feuille1.B$7]*[Feuille1.B$5]/12;&quot;&quot;)">
            <text:p/>
          </table:table-cell>
          <table:table-cell table:formula="of:=IF([.$A785]&lt;[Feuille1.$B$9]-1;[.C785]+[.D785]+[.E78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6]&lt;[Feuille1.$B$9];[.A786]+1;&quot;&quot;)">
            <text:p/>
          </table:table-cell>
          <table:table-cell table:formula="of:=IF([.$A786]&lt;[Feuille1.$B$9];[.B786]+[.D786];&quot;&quot;)">
            <text:p/>
          </table:table-cell>
          <table:table-cell table:formula="of:=IF([.$A786]&lt;[Feuille1.$B$9]-1;IPMT([Feuille1.B$6]/12;[.A788];[Feuille1.B$9];[Feuille1.B$5]);&quot;&quot;)">
            <text:p/>
          </table:table-cell>
          <table:table-cell table:formula="of:=IF([.$A786]&lt;[Feuille1.$B$9]-1;PPMT([Feuille1.B$6]/12;[.A788];[Feuille1.B$9];[Feuille1.B$5]);&quot;&quot;)">
            <text:p/>
          </table:table-cell>
          <table:table-cell table:formula="of:=IF([.$A786]&lt;[Feuille1.$B$9]-1;-[Feuille1.B$7]*[Feuille1.B$5]/12;&quot;&quot;)">
            <text:p/>
          </table:table-cell>
          <table:table-cell table:formula="of:=IF([.$A786]&lt;[Feuille1.$B$9]-1;[.C786]+[.D786]+[.E78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7]&lt;[Feuille1.$B$9];[.A787]+1;&quot;&quot;)">
            <text:p/>
          </table:table-cell>
          <table:table-cell table:formula="of:=IF([.$A787]&lt;[Feuille1.$B$9];[.B787]+[.D787];&quot;&quot;)">
            <text:p/>
          </table:table-cell>
          <table:table-cell table:formula="of:=IF([.$A787]&lt;[Feuille1.$B$9]-1;IPMT([Feuille1.B$6]/12;[.A789];[Feuille1.B$9];[Feuille1.B$5]);&quot;&quot;)">
            <text:p/>
          </table:table-cell>
          <table:table-cell table:formula="of:=IF([.$A787]&lt;[Feuille1.$B$9]-1;PPMT([Feuille1.B$6]/12;[.A789];[Feuille1.B$9];[Feuille1.B$5]);&quot;&quot;)">
            <text:p/>
          </table:table-cell>
          <table:table-cell table:formula="of:=IF([.$A787]&lt;[Feuille1.$B$9]-1;-[Feuille1.B$7]*[Feuille1.B$5]/12;&quot;&quot;)">
            <text:p/>
          </table:table-cell>
          <table:table-cell table:formula="of:=IF([.$A787]&lt;[Feuille1.$B$9]-1;[.C787]+[.D787]+[.E78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8]&lt;[Feuille1.$B$9];[.A788]+1;&quot;&quot;)">
            <text:p/>
          </table:table-cell>
          <table:table-cell table:formula="of:=IF([.$A788]&lt;[Feuille1.$B$9];[.B788]+[.D788];&quot;&quot;)">
            <text:p/>
          </table:table-cell>
          <table:table-cell table:formula="of:=IF([.$A788]&lt;[Feuille1.$B$9]-1;IPMT([Feuille1.B$6]/12;[.A790];[Feuille1.B$9];[Feuille1.B$5]);&quot;&quot;)">
            <text:p/>
          </table:table-cell>
          <table:table-cell table:formula="of:=IF([.$A788]&lt;[Feuille1.$B$9]-1;PPMT([Feuille1.B$6]/12;[.A790];[Feuille1.B$9];[Feuille1.B$5]);&quot;&quot;)">
            <text:p/>
          </table:table-cell>
          <table:table-cell table:formula="of:=IF([.$A788]&lt;[Feuille1.$B$9]-1;-[Feuille1.B$7]*[Feuille1.B$5]/12;&quot;&quot;)">
            <text:p/>
          </table:table-cell>
          <table:table-cell table:formula="of:=IF([.$A788]&lt;[Feuille1.$B$9]-1;[.C788]+[.D788]+[.E78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89]&lt;[Feuille1.$B$9];[.A789]+1;&quot;&quot;)">
            <text:p/>
          </table:table-cell>
          <table:table-cell table:formula="of:=IF([.$A789]&lt;[Feuille1.$B$9];[.B789]+[.D789];&quot;&quot;)">
            <text:p/>
          </table:table-cell>
          <table:table-cell table:formula="of:=IF([.$A789]&lt;[Feuille1.$B$9]-1;IPMT([Feuille1.B$6]/12;[.A791];[Feuille1.B$9];[Feuille1.B$5]);&quot;&quot;)">
            <text:p/>
          </table:table-cell>
          <table:table-cell table:formula="of:=IF([.$A789]&lt;[Feuille1.$B$9]-1;PPMT([Feuille1.B$6]/12;[.A791];[Feuille1.B$9];[Feuille1.B$5]);&quot;&quot;)">
            <text:p/>
          </table:table-cell>
          <table:table-cell table:formula="of:=IF([.$A789]&lt;[Feuille1.$B$9]-1;-[Feuille1.B$7]*[Feuille1.B$5]/12;&quot;&quot;)">
            <text:p/>
          </table:table-cell>
          <table:table-cell table:formula="of:=IF([.$A789]&lt;[Feuille1.$B$9]-1;[.C789]+[.D789]+[.E78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0]&lt;[Feuille1.$B$9];[.A790]+1;&quot;&quot;)">
            <text:p/>
          </table:table-cell>
          <table:table-cell table:formula="of:=IF([.$A790]&lt;[Feuille1.$B$9];[.B790]+[.D790];&quot;&quot;)">
            <text:p/>
          </table:table-cell>
          <table:table-cell table:formula="of:=IF([.$A790]&lt;[Feuille1.$B$9]-1;IPMT([Feuille1.B$6]/12;[.A792];[Feuille1.B$9];[Feuille1.B$5]);&quot;&quot;)">
            <text:p/>
          </table:table-cell>
          <table:table-cell table:formula="of:=IF([.$A790]&lt;[Feuille1.$B$9]-1;PPMT([Feuille1.B$6]/12;[.A792];[Feuille1.B$9];[Feuille1.B$5]);&quot;&quot;)">
            <text:p/>
          </table:table-cell>
          <table:table-cell table:formula="of:=IF([.$A790]&lt;[Feuille1.$B$9]-1;-[Feuille1.B$7]*[Feuille1.B$5]/12;&quot;&quot;)">
            <text:p/>
          </table:table-cell>
          <table:table-cell table:formula="of:=IF([.$A790]&lt;[Feuille1.$B$9]-1;[.C790]+[.D790]+[.E79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1]&lt;[Feuille1.$B$9];[.A791]+1;&quot;&quot;)">
            <text:p/>
          </table:table-cell>
          <table:table-cell table:formula="of:=IF([.$A791]&lt;[Feuille1.$B$9];[.B791]+[.D791];&quot;&quot;)">
            <text:p/>
          </table:table-cell>
          <table:table-cell table:formula="of:=IF([.$A791]&lt;[Feuille1.$B$9]-1;IPMT([Feuille1.B$6]/12;[.A793];[Feuille1.B$9];[Feuille1.B$5]);&quot;&quot;)">
            <text:p/>
          </table:table-cell>
          <table:table-cell table:formula="of:=IF([.$A791]&lt;[Feuille1.$B$9]-1;PPMT([Feuille1.B$6]/12;[.A793];[Feuille1.B$9];[Feuille1.B$5]);&quot;&quot;)">
            <text:p/>
          </table:table-cell>
          <table:table-cell table:formula="of:=IF([.$A791]&lt;[Feuille1.$B$9]-1;-[Feuille1.B$7]*[Feuille1.B$5]/12;&quot;&quot;)">
            <text:p/>
          </table:table-cell>
          <table:table-cell table:formula="of:=IF([.$A791]&lt;[Feuille1.$B$9]-1;[.C791]+[.D791]+[.E79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2]&lt;[Feuille1.$B$9];[.A792]+1;&quot;&quot;)">
            <text:p/>
          </table:table-cell>
          <table:table-cell table:formula="of:=IF([.$A792]&lt;[Feuille1.$B$9];[.B792]+[.D792];&quot;&quot;)">
            <text:p/>
          </table:table-cell>
          <table:table-cell table:formula="of:=IF([.$A792]&lt;[Feuille1.$B$9]-1;IPMT([Feuille1.B$6]/12;[.A794];[Feuille1.B$9];[Feuille1.B$5]);&quot;&quot;)">
            <text:p/>
          </table:table-cell>
          <table:table-cell table:formula="of:=IF([.$A792]&lt;[Feuille1.$B$9]-1;PPMT([Feuille1.B$6]/12;[.A794];[Feuille1.B$9];[Feuille1.B$5]);&quot;&quot;)">
            <text:p/>
          </table:table-cell>
          <table:table-cell table:formula="of:=IF([.$A792]&lt;[Feuille1.$B$9]-1;-[Feuille1.B$7]*[Feuille1.B$5]/12;&quot;&quot;)">
            <text:p/>
          </table:table-cell>
          <table:table-cell table:formula="of:=IF([.$A792]&lt;[Feuille1.$B$9]-1;[.C792]+[.D792]+[.E79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3]&lt;[Feuille1.$B$9];[.A793]+1;&quot;&quot;)">
            <text:p/>
          </table:table-cell>
          <table:table-cell table:formula="of:=IF([.$A793]&lt;[Feuille1.$B$9];[.B793]+[.D793];&quot;&quot;)">
            <text:p/>
          </table:table-cell>
          <table:table-cell table:formula="of:=IF([.$A793]&lt;[Feuille1.$B$9]-1;IPMT([Feuille1.B$6]/12;[.A795];[Feuille1.B$9];[Feuille1.B$5]);&quot;&quot;)">
            <text:p/>
          </table:table-cell>
          <table:table-cell table:formula="of:=IF([.$A793]&lt;[Feuille1.$B$9]-1;PPMT([Feuille1.B$6]/12;[.A795];[Feuille1.B$9];[Feuille1.B$5]);&quot;&quot;)">
            <text:p/>
          </table:table-cell>
          <table:table-cell table:formula="of:=IF([.$A793]&lt;[Feuille1.$B$9]-1;-[Feuille1.B$7]*[Feuille1.B$5]/12;&quot;&quot;)">
            <text:p/>
          </table:table-cell>
          <table:table-cell table:formula="of:=IF([.$A793]&lt;[Feuille1.$B$9]-1;[.C793]+[.D793]+[.E79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4]&lt;[Feuille1.$B$9];[.A794]+1;&quot;&quot;)">
            <text:p/>
          </table:table-cell>
          <table:table-cell table:formula="of:=IF([.$A794]&lt;[Feuille1.$B$9];[.B794]+[.D794];&quot;&quot;)">
            <text:p/>
          </table:table-cell>
          <table:table-cell table:formula="of:=IF([.$A794]&lt;[Feuille1.$B$9]-1;IPMT([Feuille1.B$6]/12;[.A796];[Feuille1.B$9];[Feuille1.B$5]);&quot;&quot;)">
            <text:p/>
          </table:table-cell>
          <table:table-cell table:formula="of:=IF([.$A794]&lt;[Feuille1.$B$9]-1;PPMT([Feuille1.B$6]/12;[.A796];[Feuille1.B$9];[Feuille1.B$5]);&quot;&quot;)">
            <text:p/>
          </table:table-cell>
          <table:table-cell table:formula="of:=IF([.$A794]&lt;[Feuille1.$B$9]-1;-[Feuille1.B$7]*[Feuille1.B$5]/12;&quot;&quot;)">
            <text:p/>
          </table:table-cell>
          <table:table-cell table:formula="of:=IF([.$A794]&lt;[Feuille1.$B$9]-1;[.C794]+[.D794]+[.E79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5]&lt;[Feuille1.$B$9];[.A795]+1;&quot;&quot;)">
            <text:p/>
          </table:table-cell>
          <table:table-cell table:formula="of:=IF([.$A795]&lt;[Feuille1.$B$9];[.B795]+[.D795];&quot;&quot;)">
            <text:p/>
          </table:table-cell>
          <table:table-cell table:formula="of:=IF([.$A795]&lt;[Feuille1.$B$9]-1;IPMT([Feuille1.B$6]/12;[.A797];[Feuille1.B$9];[Feuille1.B$5]);&quot;&quot;)">
            <text:p/>
          </table:table-cell>
          <table:table-cell table:formula="of:=IF([.$A795]&lt;[Feuille1.$B$9]-1;PPMT([Feuille1.B$6]/12;[.A797];[Feuille1.B$9];[Feuille1.B$5]);&quot;&quot;)">
            <text:p/>
          </table:table-cell>
          <table:table-cell table:formula="of:=IF([.$A795]&lt;[Feuille1.$B$9]-1;-[Feuille1.B$7]*[Feuille1.B$5]/12;&quot;&quot;)">
            <text:p/>
          </table:table-cell>
          <table:table-cell table:formula="of:=IF([.$A795]&lt;[Feuille1.$B$9]-1;[.C795]+[.D795]+[.E79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6]&lt;[Feuille1.$B$9];[.A796]+1;&quot;&quot;)">
            <text:p/>
          </table:table-cell>
          <table:table-cell table:formula="of:=IF([.$A796]&lt;[Feuille1.$B$9];[.B796]+[.D796];&quot;&quot;)">
            <text:p/>
          </table:table-cell>
          <table:table-cell table:formula="of:=IF([.$A796]&lt;[Feuille1.$B$9]-1;IPMT([Feuille1.B$6]/12;[.A798];[Feuille1.B$9];[Feuille1.B$5]);&quot;&quot;)">
            <text:p/>
          </table:table-cell>
          <table:table-cell table:formula="of:=IF([.$A796]&lt;[Feuille1.$B$9]-1;PPMT([Feuille1.B$6]/12;[.A798];[Feuille1.B$9];[Feuille1.B$5]);&quot;&quot;)">
            <text:p/>
          </table:table-cell>
          <table:table-cell table:formula="of:=IF([.$A796]&lt;[Feuille1.$B$9]-1;-[Feuille1.B$7]*[Feuille1.B$5]/12;&quot;&quot;)">
            <text:p/>
          </table:table-cell>
          <table:table-cell table:formula="of:=IF([.$A796]&lt;[Feuille1.$B$9]-1;[.C796]+[.D796]+[.E79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7]&lt;[Feuille1.$B$9];[.A797]+1;&quot;&quot;)">
            <text:p/>
          </table:table-cell>
          <table:table-cell table:formula="of:=IF([.$A797]&lt;[Feuille1.$B$9];[.B797]+[.D797];&quot;&quot;)">
            <text:p/>
          </table:table-cell>
          <table:table-cell table:formula="of:=IF([.$A797]&lt;[Feuille1.$B$9]-1;IPMT([Feuille1.B$6]/12;[.A799];[Feuille1.B$9];[Feuille1.B$5]);&quot;&quot;)">
            <text:p/>
          </table:table-cell>
          <table:table-cell table:formula="of:=IF([.$A797]&lt;[Feuille1.$B$9]-1;PPMT([Feuille1.B$6]/12;[.A799];[Feuille1.B$9];[Feuille1.B$5]);&quot;&quot;)">
            <text:p/>
          </table:table-cell>
          <table:table-cell table:formula="of:=IF([.$A797]&lt;[Feuille1.$B$9]-1;-[Feuille1.B$7]*[Feuille1.B$5]/12;&quot;&quot;)">
            <text:p/>
          </table:table-cell>
          <table:table-cell table:formula="of:=IF([.$A797]&lt;[Feuille1.$B$9]-1;[.C797]+[.D797]+[.E79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8]&lt;[Feuille1.$B$9];[.A798]+1;&quot;&quot;)">
            <text:p/>
          </table:table-cell>
          <table:table-cell table:formula="of:=IF([.$A798]&lt;[Feuille1.$B$9];[.B798]+[.D798];&quot;&quot;)">
            <text:p/>
          </table:table-cell>
          <table:table-cell table:formula="of:=IF([.$A798]&lt;[Feuille1.$B$9]-1;IPMT([Feuille1.B$6]/12;[.A800];[Feuille1.B$9];[Feuille1.B$5]);&quot;&quot;)">
            <text:p/>
          </table:table-cell>
          <table:table-cell table:formula="of:=IF([.$A798]&lt;[Feuille1.$B$9]-1;PPMT([Feuille1.B$6]/12;[.A800];[Feuille1.B$9];[Feuille1.B$5]);&quot;&quot;)">
            <text:p/>
          </table:table-cell>
          <table:table-cell table:formula="of:=IF([.$A798]&lt;[Feuille1.$B$9]-1;-[Feuille1.B$7]*[Feuille1.B$5]/12;&quot;&quot;)">
            <text:p/>
          </table:table-cell>
          <table:table-cell table:formula="of:=IF([.$A798]&lt;[Feuille1.$B$9]-1;[.C798]+[.D798]+[.E79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799]&lt;[Feuille1.$B$9];[.A799]+1;&quot;&quot;)">
            <text:p/>
          </table:table-cell>
          <table:table-cell table:formula="of:=IF([.$A799]&lt;[Feuille1.$B$9];[.B799]+[.D799];&quot;&quot;)">
            <text:p/>
          </table:table-cell>
          <table:table-cell table:formula="of:=IF([.$A799]&lt;[Feuille1.$B$9]-1;IPMT([Feuille1.B$6]/12;[.A801];[Feuille1.B$9];[Feuille1.B$5]);&quot;&quot;)">
            <text:p/>
          </table:table-cell>
          <table:table-cell table:formula="of:=IF([.$A799]&lt;[Feuille1.$B$9]-1;PPMT([Feuille1.B$6]/12;[.A801];[Feuille1.B$9];[Feuille1.B$5]);&quot;&quot;)">
            <text:p/>
          </table:table-cell>
          <table:table-cell table:formula="of:=IF([.$A799]&lt;[Feuille1.$B$9]-1;-[Feuille1.B$7]*[Feuille1.B$5]/12;&quot;&quot;)">
            <text:p/>
          </table:table-cell>
          <table:table-cell table:formula="of:=IF([.$A799]&lt;[Feuille1.$B$9]-1;[.C799]+[.D799]+[.E79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0]&lt;[Feuille1.$B$9];[.A800]+1;&quot;&quot;)">
            <text:p/>
          </table:table-cell>
          <table:table-cell table:formula="of:=IF([.$A800]&lt;[Feuille1.$B$9];[.B800]+[.D800];&quot;&quot;)">
            <text:p/>
          </table:table-cell>
          <table:table-cell table:formula="of:=IF([.$A800]&lt;[Feuille1.$B$9]-1;IPMT([Feuille1.B$6]/12;[.A802];[Feuille1.B$9];[Feuille1.B$5]);&quot;&quot;)">
            <text:p/>
          </table:table-cell>
          <table:table-cell table:formula="of:=IF([.$A800]&lt;[Feuille1.$B$9]-1;PPMT([Feuille1.B$6]/12;[.A802];[Feuille1.B$9];[Feuille1.B$5]);&quot;&quot;)">
            <text:p/>
          </table:table-cell>
          <table:table-cell table:formula="of:=IF([.$A800]&lt;[Feuille1.$B$9]-1;-[Feuille1.B$7]*[Feuille1.B$5]/12;&quot;&quot;)">
            <text:p/>
          </table:table-cell>
          <table:table-cell table:formula="of:=IF([.$A800]&lt;[Feuille1.$B$9]-1;[.C800]+[.D800]+[.E80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1]&lt;[Feuille1.$B$9];[.A801]+1;&quot;&quot;)">
            <text:p/>
          </table:table-cell>
          <table:table-cell table:formula="of:=IF([.$A801]&lt;[Feuille1.$B$9];[.B801]+[.D801];&quot;&quot;)">
            <text:p/>
          </table:table-cell>
          <table:table-cell table:formula="of:=IF([.$A801]&lt;[Feuille1.$B$9]-1;IPMT([Feuille1.B$6]/12;[.A803];[Feuille1.B$9];[Feuille1.B$5]);&quot;&quot;)">
            <text:p/>
          </table:table-cell>
          <table:table-cell table:formula="of:=IF([.$A801]&lt;[Feuille1.$B$9]-1;PPMT([Feuille1.B$6]/12;[.A803];[Feuille1.B$9];[Feuille1.B$5]);&quot;&quot;)">
            <text:p/>
          </table:table-cell>
          <table:table-cell table:formula="of:=IF([.$A801]&lt;[Feuille1.$B$9]-1;-[Feuille1.B$7]*[Feuille1.B$5]/12;&quot;&quot;)">
            <text:p/>
          </table:table-cell>
          <table:table-cell table:formula="of:=IF([.$A801]&lt;[Feuille1.$B$9]-1;[.C801]+[.D801]+[.E80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2]&lt;[Feuille1.$B$9];[.A802]+1;&quot;&quot;)">
            <text:p/>
          </table:table-cell>
          <table:table-cell table:formula="of:=IF([.$A802]&lt;[Feuille1.$B$9];[.B802]+[.D802];&quot;&quot;)">
            <text:p/>
          </table:table-cell>
          <table:table-cell table:formula="of:=IF([.$A802]&lt;[Feuille1.$B$9]-1;IPMT([Feuille1.B$6]/12;[.A804];[Feuille1.B$9];[Feuille1.B$5]);&quot;&quot;)">
            <text:p/>
          </table:table-cell>
          <table:table-cell table:formula="of:=IF([.$A802]&lt;[Feuille1.$B$9]-1;PPMT([Feuille1.B$6]/12;[.A804];[Feuille1.B$9];[Feuille1.B$5]);&quot;&quot;)">
            <text:p/>
          </table:table-cell>
          <table:table-cell table:formula="of:=IF([.$A802]&lt;[Feuille1.$B$9]-1;-[Feuille1.B$7]*[Feuille1.B$5]/12;&quot;&quot;)">
            <text:p/>
          </table:table-cell>
          <table:table-cell table:formula="of:=IF([.$A802]&lt;[Feuille1.$B$9]-1;[.C802]+[.D802]+[.E80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3]&lt;[Feuille1.$B$9];[.A803]+1;&quot;&quot;)">
            <text:p/>
          </table:table-cell>
          <table:table-cell table:formula="of:=IF([.$A803]&lt;[Feuille1.$B$9];[.B803]+[.D803];&quot;&quot;)">
            <text:p/>
          </table:table-cell>
          <table:table-cell table:formula="of:=IF([.$A803]&lt;[Feuille1.$B$9]-1;IPMT([Feuille1.B$6]/12;[.A805];[Feuille1.B$9];[Feuille1.B$5]);&quot;&quot;)">
            <text:p/>
          </table:table-cell>
          <table:table-cell table:formula="of:=IF([.$A803]&lt;[Feuille1.$B$9]-1;PPMT([Feuille1.B$6]/12;[.A805];[Feuille1.B$9];[Feuille1.B$5]);&quot;&quot;)">
            <text:p/>
          </table:table-cell>
          <table:table-cell table:formula="of:=IF([.$A803]&lt;[Feuille1.$B$9]-1;-[Feuille1.B$7]*[Feuille1.B$5]/12;&quot;&quot;)">
            <text:p/>
          </table:table-cell>
          <table:table-cell table:formula="of:=IF([.$A803]&lt;[Feuille1.$B$9]-1;[.C803]+[.D803]+[.E80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4]&lt;[Feuille1.$B$9];[.A804]+1;&quot;&quot;)">
            <text:p/>
          </table:table-cell>
          <table:table-cell table:formula="of:=IF([.$A804]&lt;[Feuille1.$B$9];[.B804]+[.D804];&quot;&quot;)">
            <text:p/>
          </table:table-cell>
          <table:table-cell table:formula="of:=IF([.$A804]&lt;[Feuille1.$B$9]-1;IPMT([Feuille1.B$6]/12;[.A806];[Feuille1.B$9];[Feuille1.B$5]);&quot;&quot;)">
            <text:p/>
          </table:table-cell>
          <table:table-cell table:formula="of:=IF([.$A804]&lt;[Feuille1.$B$9]-1;PPMT([Feuille1.B$6]/12;[.A806];[Feuille1.B$9];[Feuille1.B$5]);&quot;&quot;)">
            <text:p/>
          </table:table-cell>
          <table:table-cell table:formula="of:=IF([.$A804]&lt;[Feuille1.$B$9]-1;-[Feuille1.B$7]*[Feuille1.B$5]/12;&quot;&quot;)">
            <text:p/>
          </table:table-cell>
          <table:table-cell table:formula="of:=IF([.$A804]&lt;[Feuille1.$B$9]-1;[.C804]+[.D804]+[.E80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5]&lt;[Feuille1.$B$9];[.A805]+1;&quot;&quot;)">
            <text:p/>
          </table:table-cell>
          <table:table-cell table:formula="of:=IF([.$A805]&lt;[Feuille1.$B$9];[.B805]+[.D805];&quot;&quot;)">
            <text:p/>
          </table:table-cell>
          <table:table-cell table:formula="of:=IF([.$A805]&lt;[Feuille1.$B$9]-1;IPMT([Feuille1.B$6]/12;[.A807];[Feuille1.B$9];[Feuille1.B$5]);&quot;&quot;)">
            <text:p/>
          </table:table-cell>
          <table:table-cell table:formula="of:=IF([.$A805]&lt;[Feuille1.$B$9]-1;PPMT([Feuille1.B$6]/12;[.A807];[Feuille1.B$9];[Feuille1.B$5]);&quot;&quot;)">
            <text:p/>
          </table:table-cell>
          <table:table-cell table:formula="of:=IF([.$A805]&lt;[Feuille1.$B$9]-1;-[Feuille1.B$7]*[Feuille1.B$5]/12;&quot;&quot;)">
            <text:p/>
          </table:table-cell>
          <table:table-cell table:formula="of:=IF([.$A805]&lt;[Feuille1.$B$9]-1;[.C805]+[.D805]+[.E80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6]&lt;[Feuille1.$B$9];[.A806]+1;&quot;&quot;)">
            <text:p/>
          </table:table-cell>
          <table:table-cell table:formula="of:=IF([.$A806]&lt;[Feuille1.$B$9];[.B806]+[.D806];&quot;&quot;)">
            <text:p/>
          </table:table-cell>
          <table:table-cell table:formula="of:=IF([.$A806]&lt;[Feuille1.$B$9]-1;IPMT([Feuille1.B$6]/12;[.A808];[Feuille1.B$9];[Feuille1.B$5]);&quot;&quot;)">
            <text:p/>
          </table:table-cell>
          <table:table-cell table:formula="of:=IF([.$A806]&lt;[Feuille1.$B$9]-1;PPMT([Feuille1.B$6]/12;[.A808];[Feuille1.B$9];[Feuille1.B$5]);&quot;&quot;)">
            <text:p/>
          </table:table-cell>
          <table:table-cell table:formula="of:=IF([.$A806]&lt;[Feuille1.$B$9]-1;-[Feuille1.B$7]*[Feuille1.B$5]/12;&quot;&quot;)">
            <text:p/>
          </table:table-cell>
          <table:table-cell table:formula="of:=IF([.$A806]&lt;[Feuille1.$B$9]-1;[.C806]+[.D806]+[.E80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7]&lt;[Feuille1.$B$9];[.A807]+1;&quot;&quot;)">
            <text:p/>
          </table:table-cell>
          <table:table-cell table:formula="of:=IF([.$A807]&lt;[Feuille1.$B$9];[.B807]+[.D807];&quot;&quot;)">
            <text:p/>
          </table:table-cell>
          <table:table-cell table:formula="of:=IF([.$A807]&lt;[Feuille1.$B$9]-1;IPMT([Feuille1.B$6]/12;[.A809];[Feuille1.B$9];[Feuille1.B$5]);&quot;&quot;)">
            <text:p/>
          </table:table-cell>
          <table:table-cell table:formula="of:=IF([.$A807]&lt;[Feuille1.$B$9]-1;PPMT([Feuille1.B$6]/12;[.A809];[Feuille1.B$9];[Feuille1.B$5]);&quot;&quot;)">
            <text:p/>
          </table:table-cell>
          <table:table-cell table:formula="of:=IF([.$A807]&lt;[Feuille1.$B$9]-1;-[Feuille1.B$7]*[Feuille1.B$5]/12;&quot;&quot;)">
            <text:p/>
          </table:table-cell>
          <table:table-cell table:formula="of:=IF([.$A807]&lt;[Feuille1.$B$9]-1;[.C807]+[.D807]+[.E80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8]&lt;[Feuille1.$B$9];[.A808]+1;&quot;&quot;)">
            <text:p/>
          </table:table-cell>
          <table:table-cell table:formula="of:=IF([.$A808]&lt;[Feuille1.$B$9];[.B808]+[.D808];&quot;&quot;)">
            <text:p/>
          </table:table-cell>
          <table:table-cell table:formula="of:=IF([.$A808]&lt;[Feuille1.$B$9]-1;IPMT([Feuille1.B$6]/12;[.A810];[Feuille1.B$9];[Feuille1.B$5]);&quot;&quot;)">
            <text:p/>
          </table:table-cell>
          <table:table-cell table:formula="of:=IF([.$A808]&lt;[Feuille1.$B$9]-1;PPMT([Feuille1.B$6]/12;[.A810];[Feuille1.B$9];[Feuille1.B$5]);&quot;&quot;)">
            <text:p/>
          </table:table-cell>
          <table:table-cell table:formula="of:=IF([.$A808]&lt;[Feuille1.$B$9]-1;-[Feuille1.B$7]*[Feuille1.B$5]/12;&quot;&quot;)">
            <text:p/>
          </table:table-cell>
          <table:table-cell table:formula="of:=IF([.$A808]&lt;[Feuille1.$B$9]-1;[.C808]+[.D808]+[.E80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09]&lt;[Feuille1.$B$9];[.A809]+1;&quot;&quot;)">
            <text:p/>
          </table:table-cell>
          <table:table-cell table:formula="of:=IF([.$A809]&lt;[Feuille1.$B$9];[.B809]+[.D809];&quot;&quot;)">
            <text:p/>
          </table:table-cell>
          <table:table-cell table:formula="of:=IF([.$A809]&lt;[Feuille1.$B$9]-1;IPMT([Feuille1.B$6]/12;[.A811];[Feuille1.B$9];[Feuille1.B$5]);&quot;&quot;)">
            <text:p/>
          </table:table-cell>
          <table:table-cell table:formula="of:=IF([.$A809]&lt;[Feuille1.$B$9]-1;PPMT([Feuille1.B$6]/12;[.A811];[Feuille1.B$9];[Feuille1.B$5]);&quot;&quot;)">
            <text:p/>
          </table:table-cell>
          <table:table-cell table:formula="of:=IF([.$A809]&lt;[Feuille1.$B$9]-1;-[Feuille1.B$7]*[Feuille1.B$5]/12;&quot;&quot;)">
            <text:p/>
          </table:table-cell>
          <table:table-cell table:formula="of:=IF([.$A809]&lt;[Feuille1.$B$9]-1;[.C809]+[.D809]+[.E80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0]&lt;[Feuille1.$B$9];[.A810]+1;&quot;&quot;)">
            <text:p/>
          </table:table-cell>
          <table:table-cell table:formula="of:=IF([.$A810]&lt;[Feuille1.$B$9];[.B810]+[.D810];&quot;&quot;)">
            <text:p/>
          </table:table-cell>
          <table:table-cell table:formula="of:=IF([.$A810]&lt;[Feuille1.$B$9]-1;IPMT([Feuille1.B$6]/12;[.A812];[Feuille1.B$9];[Feuille1.B$5]);&quot;&quot;)">
            <text:p/>
          </table:table-cell>
          <table:table-cell table:formula="of:=IF([.$A810]&lt;[Feuille1.$B$9]-1;PPMT([Feuille1.B$6]/12;[.A812];[Feuille1.B$9];[Feuille1.B$5]);&quot;&quot;)">
            <text:p/>
          </table:table-cell>
          <table:table-cell table:formula="of:=IF([.$A810]&lt;[Feuille1.$B$9]-1;-[Feuille1.B$7]*[Feuille1.B$5]/12;&quot;&quot;)">
            <text:p/>
          </table:table-cell>
          <table:table-cell table:formula="of:=IF([.$A810]&lt;[Feuille1.$B$9]-1;[.C810]+[.D810]+[.E81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1]&lt;[Feuille1.$B$9];[.A811]+1;&quot;&quot;)">
            <text:p/>
          </table:table-cell>
          <table:table-cell table:formula="of:=IF([.$A811]&lt;[Feuille1.$B$9];[.B811]+[.D811];&quot;&quot;)">
            <text:p/>
          </table:table-cell>
          <table:table-cell table:formula="of:=IF([.$A811]&lt;[Feuille1.$B$9]-1;IPMT([Feuille1.B$6]/12;[.A813];[Feuille1.B$9];[Feuille1.B$5]);&quot;&quot;)">
            <text:p/>
          </table:table-cell>
          <table:table-cell table:formula="of:=IF([.$A811]&lt;[Feuille1.$B$9]-1;PPMT([Feuille1.B$6]/12;[.A813];[Feuille1.B$9];[Feuille1.B$5]);&quot;&quot;)">
            <text:p/>
          </table:table-cell>
          <table:table-cell table:formula="of:=IF([.$A811]&lt;[Feuille1.$B$9]-1;-[Feuille1.B$7]*[Feuille1.B$5]/12;&quot;&quot;)">
            <text:p/>
          </table:table-cell>
          <table:table-cell table:formula="of:=IF([.$A811]&lt;[Feuille1.$B$9]-1;[.C811]+[.D811]+[.E81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2]&lt;[Feuille1.$B$9];[.A812]+1;&quot;&quot;)">
            <text:p/>
          </table:table-cell>
          <table:table-cell table:formula="of:=IF([.$A812]&lt;[Feuille1.$B$9];[.B812]+[.D812];&quot;&quot;)">
            <text:p/>
          </table:table-cell>
          <table:table-cell table:formula="of:=IF([.$A812]&lt;[Feuille1.$B$9]-1;IPMT([Feuille1.B$6]/12;[.A814];[Feuille1.B$9];[Feuille1.B$5]);&quot;&quot;)">
            <text:p/>
          </table:table-cell>
          <table:table-cell table:formula="of:=IF([.$A812]&lt;[Feuille1.$B$9]-1;PPMT([Feuille1.B$6]/12;[.A814];[Feuille1.B$9];[Feuille1.B$5]);&quot;&quot;)">
            <text:p/>
          </table:table-cell>
          <table:table-cell table:formula="of:=IF([.$A812]&lt;[Feuille1.$B$9]-1;-[Feuille1.B$7]*[Feuille1.B$5]/12;&quot;&quot;)">
            <text:p/>
          </table:table-cell>
          <table:table-cell table:formula="of:=IF([.$A812]&lt;[Feuille1.$B$9]-1;[.C812]+[.D812]+[.E81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3]&lt;[Feuille1.$B$9];[.A813]+1;&quot;&quot;)">
            <text:p/>
          </table:table-cell>
          <table:table-cell table:formula="of:=IF([.$A813]&lt;[Feuille1.$B$9];[.B813]+[.D813];&quot;&quot;)">
            <text:p/>
          </table:table-cell>
          <table:table-cell table:formula="of:=IF([.$A813]&lt;[Feuille1.$B$9]-1;IPMT([Feuille1.B$6]/12;[.A815];[Feuille1.B$9];[Feuille1.B$5]);&quot;&quot;)">
            <text:p/>
          </table:table-cell>
          <table:table-cell table:formula="of:=IF([.$A813]&lt;[Feuille1.$B$9]-1;PPMT([Feuille1.B$6]/12;[.A815];[Feuille1.B$9];[Feuille1.B$5]);&quot;&quot;)">
            <text:p/>
          </table:table-cell>
          <table:table-cell table:formula="of:=IF([.$A813]&lt;[Feuille1.$B$9]-1;-[Feuille1.B$7]*[Feuille1.B$5]/12;&quot;&quot;)">
            <text:p/>
          </table:table-cell>
          <table:table-cell table:formula="of:=IF([.$A813]&lt;[Feuille1.$B$9]-1;[.C813]+[.D813]+[.E81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4]&lt;[Feuille1.$B$9];[.A814]+1;&quot;&quot;)">
            <text:p/>
          </table:table-cell>
          <table:table-cell table:formula="of:=IF([.$A814]&lt;[Feuille1.$B$9];[.B814]+[.D814];&quot;&quot;)">
            <text:p/>
          </table:table-cell>
          <table:table-cell table:formula="of:=IF([.$A814]&lt;[Feuille1.$B$9]-1;IPMT([Feuille1.B$6]/12;[.A816];[Feuille1.B$9];[Feuille1.B$5]);&quot;&quot;)">
            <text:p/>
          </table:table-cell>
          <table:table-cell table:formula="of:=IF([.$A814]&lt;[Feuille1.$B$9]-1;PPMT([Feuille1.B$6]/12;[.A816];[Feuille1.B$9];[Feuille1.B$5]);&quot;&quot;)">
            <text:p/>
          </table:table-cell>
          <table:table-cell table:formula="of:=IF([.$A814]&lt;[Feuille1.$B$9]-1;-[Feuille1.B$7]*[Feuille1.B$5]/12;&quot;&quot;)">
            <text:p/>
          </table:table-cell>
          <table:table-cell table:formula="of:=IF([.$A814]&lt;[Feuille1.$B$9]-1;[.C814]+[.D814]+[.E81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5]&lt;[Feuille1.$B$9];[.A815]+1;&quot;&quot;)">
            <text:p/>
          </table:table-cell>
          <table:table-cell table:formula="of:=IF([.$A815]&lt;[Feuille1.$B$9];[.B815]+[.D815];&quot;&quot;)">
            <text:p/>
          </table:table-cell>
          <table:table-cell table:formula="of:=IF([.$A815]&lt;[Feuille1.$B$9]-1;IPMT([Feuille1.B$6]/12;[.A817];[Feuille1.B$9];[Feuille1.B$5]);&quot;&quot;)">
            <text:p/>
          </table:table-cell>
          <table:table-cell table:formula="of:=IF([.$A815]&lt;[Feuille1.$B$9]-1;PPMT([Feuille1.B$6]/12;[.A817];[Feuille1.B$9];[Feuille1.B$5]);&quot;&quot;)">
            <text:p/>
          </table:table-cell>
          <table:table-cell table:formula="of:=IF([.$A815]&lt;[Feuille1.$B$9]-1;-[Feuille1.B$7]*[Feuille1.B$5]/12;&quot;&quot;)">
            <text:p/>
          </table:table-cell>
          <table:table-cell table:formula="of:=IF([.$A815]&lt;[Feuille1.$B$9]-1;[.C815]+[.D815]+[.E81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6]&lt;[Feuille1.$B$9];[.A816]+1;&quot;&quot;)">
            <text:p/>
          </table:table-cell>
          <table:table-cell table:formula="of:=IF([.$A816]&lt;[Feuille1.$B$9];[.B816]+[.D816];&quot;&quot;)">
            <text:p/>
          </table:table-cell>
          <table:table-cell table:formula="of:=IF([.$A816]&lt;[Feuille1.$B$9]-1;IPMT([Feuille1.B$6]/12;[.A818];[Feuille1.B$9];[Feuille1.B$5]);&quot;&quot;)">
            <text:p/>
          </table:table-cell>
          <table:table-cell table:formula="of:=IF([.$A816]&lt;[Feuille1.$B$9]-1;PPMT([Feuille1.B$6]/12;[.A818];[Feuille1.B$9];[Feuille1.B$5]);&quot;&quot;)">
            <text:p/>
          </table:table-cell>
          <table:table-cell table:formula="of:=IF([.$A816]&lt;[Feuille1.$B$9]-1;-[Feuille1.B$7]*[Feuille1.B$5]/12;&quot;&quot;)">
            <text:p/>
          </table:table-cell>
          <table:table-cell table:formula="of:=IF([.$A816]&lt;[Feuille1.$B$9]-1;[.C816]+[.D816]+[.E81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7]&lt;[Feuille1.$B$9];[.A817]+1;&quot;&quot;)">
            <text:p/>
          </table:table-cell>
          <table:table-cell table:formula="of:=IF([.$A817]&lt;[Feuille1.$B$9];[.B817]+[.D817];&quot;&quot;)">
            <text:p/>
          </table:table-cell>
          <table:table-cell table:formula="of:=IF([.$A817]&lt;[Feuille1.$B$9]-1;IPMT([Feuille1.B$6]/12;[.A819];[Feuille1.B$9];[Feuille1.B$5]);&quot;&quot;)">
            <text:p/>
          </table:table-cell>
          <table:table-cell table:formula="of:=IF([.$A817]&lt;[Feuille1.$B$9]-1;PPMT([Feuille1.B$6]/12;[.A819];[Feuille1.B$9];[Feuille1.B$5]);&quot;&quot;)">
            <text:p/>
          </table:table-cell>
          <table:table-cell table:formula="of:=IF([.$A817]&lt;[Feuille1.$B$9]-1;-[Feuille1.B$7]*[Feuille1.B$5]/12;&quot;&quot;)">
            <text:p/>
          </table:table-cell>
          <table:table-cell table:formula="of:=IF([.$A817]&lt;[Feuille1.$B$9]-1;[.C817]+[.D817]+[.E81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8]&lt;[Feuille1.$B$9];[.A818]+1;&quot;&quot;)">
            <text:p/>
          </table:table-cell>
          <table:table-cell table:formula="of:=IF([.$A818]&lt;[Feuille1.$B$9];[.B818]+[.D818];&quot;&quot;)">
            <text:p/>
          </table:table-cell>
          <table:table-cell table:formula="of:=IF([.$A818]&lt;[Feuille1.$B$9]-1;IPMT([Feuille1.B$6]/12;[.A820];[Feuille1.B$9];[Feuille1.B$5]);&quot;&quot;)">
            <text:p/>
          </table:table-cell>
          <table:table-cell table:formula="of:=IF([.$A818]&lt;[Feuille1.$B$9]-1;PPMT([Feuille1.B$6]/12;[.A820];[Feuille1.B$9];[Feuille1.B$5]);&quot;&quot;)">
            <text:p/>
          </table:table-cell>
          <table:table-cell table:formula="of:=IF([.$A818]&lt;[Feuille1.$B$9]-1;-[Feuille1.B$7]*[Feuille1.B$5]/12;&quot;&quot;)">
            <text:p/>
          </table:table-cell>
          <table:table-cell table:formula="of:=IF([.$A818]&lt;[Feuille1.$B$9]-1;[.C818]+[.D818]+[.E81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19]&lt;[Feuille1.$B$9];[.A819]+1;&quot;&quot;)">
            <text:p/>
          </table:table-cell>
          <table:table-cell table:formula="of:=IF([.$A819]&lt;[Feuille1.$B$9];[.B819]+[.D819];&quot;&quot;)">
            <text:p/>
          </table:table-cell>
          <table:table-cell table:formula="of:=IF([.$A819]&lt;[Feuille1.$B$9]-1;IPMT([Feuille1.B$6]/12;[.A821];[Feuille1.B$9];[Feuille1.B$5]);&quot;&quot;)">
            <text:p/>
          </table:table-cell>
          <table:table-cell table:formula="of:=IF([.$A819]&lt;[Feuille1.$B$9]-1;PPMT([Feuille1.B$6]/12;[.A821];[Feuille1.B$9];[Feuille1.B$5]);&quot;&quot;)">
            <text:p/>
          </table:table-cell>
          <table:table-cell table:formula="of:=IF([.$A819]&lt;[Feuille1.$B$9]-1;-[Feuille1.B$7]*[Feuille1.B$5]/12;&quot;&quot;)">
            <text:p/>
          </table:table-cell>
          <table:table-cell table:formula="of:=IF([.$A819]&lt;[Feuille1.$B$9]-1;[.C819]+[.D819]+[.E81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0]&lt;[Feuille1.$B$9];[.A820]+1;&quot;&quot;)">
            <text:p/>
          </table:table-cell>
          <table:table-cell table:formula="of:=IF([.$A820]&lt;[Feuille1.$B$9];[.B820]+[.D820];&quot;&quot;)">
            <text:p/>
          </table:table-cell>
          <table:table-cell table:formula="of:=IF([.$A820]&lt;[Feuille1.$B$9]-1;IPMT([Feuille1.B$6]/12;[.A822];[Feuille1.B$9];[Feuille1.B$5]);&quot;&quot;)">
            <text:p/>
          </table:table-cell>
          <table:table-cell table:formula="of:=IF([.$A820]&lt;[Feuille1.$B$9]-1;PPMT([Feuille1.B$6]/12;[.A822];[Feuille1.B$9];[Feuille1.B$5]);&quot;&quot;)">
            <text:p/>
          </table:table-cell>
          <table:table-cell table:formula="of:=IF([.$A820]&lt;[Feuille1.$B$9]-1;-[Feuille1.B$7]*[Feuille1.B$5]/12;&quot;&quot;)">
            <text:p/>
          </table:table-cell>
          <table:table-cell table:formula="of:=IF([.$A820]&lt;[Feuille1.$B$9]-1;[.C820]+[.D820]+[.E82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1]&lt;[Feuille1.$B$9];[.A821]+1;&quot;&quot;)">
            <text:p/>
          </table:table-cell>
          <table:table-cell table:formula="of:=IF([.$A821]&lt;[Feuille1.$B$9];[.B821]+[.D821];&quot;&quot;)">
            <text:p/>
          </table:table-cell>
          <table:table-cell table:formula="of:=IF([.$A821]&lt;[Feuille1.$B$9]-1;IPMT([Feuille1.B$6]/12;[.A823];[Feuille1.B$9];[Feuille1.B$5]);&quot;&quot;)">
            <text:p/>
          </table:table-cell>
          <table:table-cell table:formula="of:=IF([.$A821]&lt;[Feuille1.$B$9]-1;PPMT([Feuille1.B$6]/12;[.A823];[Feuille1.B$9];[Feuille1.B$5]);&quot;&quot;)">
            <text:p/>
          </table:table-cell>
          <table:table-cell table:formula="of:=IF([.$A821]&lt;[Feuille1.$B$9]-1;-[Feuille1.B$7]*[Feuille1.B$5]/12;&quot;&quot;)">
            <text:p/>
          </table:table-cell>
          <table:table-cell table:formula="of:=IF([.$A821]&lt;[Feuille1.$B$9]-1;[.C821]+[.D821]+[.E82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2]&lt;[Feuille1.$B$9];[.A822]+1;&quot;&quot;)">
            <text:p/>
          </table:table-cell>
          <table:table-cell table:formula="of:=IF([.$A822]&lt;[Feuille1.$B$9];[.B822]+[.D822];&quot;&quot;)">
            <text:p/>
          </table:table-cell>
          <table:table-cell table:formula="of:=IF([.$A822]&lt;[Feuille1.$B$9]-1;IPMT([Feuille1.B$6]/12;[.A824];[Feuille1.B$9];[Feuille1.B$5]);&quot;&quot;)">
            <text:p/>
          </table:table-cell>
          <table:table-cell table:formula="of:=IF([.$A822]&lt;[Feuille1.$B$9]-1;PPMT([Feuille1.B$6]/12;[.A824];[Feuille1.B$9];[Feuille1.B$5]);&quot;&quot;)">
            <text:p/>
          </table:table-cell>
          <table:table-cell table:formula="of:=IF([.$A822]&lt;[Feuille1.$B$9]-1;-[Feuille1.B$7]*[Feuille1.B$5]/12;&quot;&quot;)">
            <text:p/>
          </table:table-cell>
          <table:table-cell table:formula="of:=IF([.$A822]&lt;[Feuille1.$B$9]-1;[.C822]+[.D822]+[.E82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3]&lt;[Feuille1.$B$9];[.A823]+1;&quot;&quot;)">
            <text:p/>
          </table:table-cell>
          <table:table-cell table:formula="of:=IF([.$A823]&lt;[Feuille1.$B$9];[.B823]+[.D823];&quot;&quot;)">
            <text:p/>
          </table:table-cell>
          <table:table-cell table:formula="of:=IF([.$A823]&lt;[Feuille1.$B$9]-1;IPMT([Feuille1.B$6]/12;[.A825];[Feuille1.B$9];[Feuille1.B$5]);&quot;&quot;)">
            <text:p/>
          </table:table-cell>
          <table:table-cell table:formula="of:=IF([.$A823]&lt;[Feuille1.$B$9]-1;PPMT([Feuille1.B$6]/12;[.A825];[Feuille1.B$9];[Feuille1.B$5]);&quot;&quot;)">
            <text:p/>
          </table:table-cell>
          <table:table-cell table:formula="of:=IF([.$A823]&lt;[Feuille1.$B$9]-1;-[Feuille1.B$7]*[Feuille1.B$5]/12;&quot;&quot;)">
            <text:p/>
          </table:table-cell>
          <table:table-cell table:formula="of:=IF([.$A823]&lt;[Feuille1.$B$9]-1;[.C823]+[.D823]+[.E82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4]&lt;[Feuille1.$B$9];[.A824]+1;&quot;&quot;)">
            <text:p/>
          </table:table-cell>
          <table:table-cell table:formula="of:=IF([.$A824]&lt;[Feuille1.$B$9];[.B824]+[.D824];&quot;&quot;)">
            <text:p/>
          </table:table-cell>
          <table:table-cell table:formula="of:=IF([.$A824]&lt;[Feuille1.$B$9]-1;IPMT([Feuille1.B$6]/12;[.A826];[Feuille1.B$9];[Feuille1.B$5]);&quot;&quot;)">
            <text:p/>
          </table:table-cell>
          <table:table-cell table:formula="of:=IF([.$A824]&lt;[Feuille1.$B$9]-1;PPMT([Feuille1.B$6]/12;[.A826];[Feuille1.B$9];[Feuille1.B$5]);&quot;&quot;)">
            <text:p/>
          </table:table-cell>
          <table:table-cell table:formula="of:=IF([.$A824]&lt;[Feuille1.$B$9]-1;-[Feuille1.B$7]*[Feuille1.B$5]/12;&quot;&quot;)">
            <text:p/>
          </table:table-cell>
          <table:table-cell table:formula="of:=IF([.$A824]&lt;[Feuille1.$B$9]-1;[.C824]+[.D824]+[.E82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5]&lt;[Feuille1.$B$9];[.A825]+1;&quot;&quot;)">
            <text:p/>
          </table:table-cell>
          <table:table-cell table:formula="of:=IF([.$A825]&lt;[Feuille1.$B$9];[.B825]+[.D825];&quot;&quot;)">
            <text:p/>
          </table:table-cell>
          <table:table-cell table:formula="of:=IF([.$A825]&lt;[Feuille1.$B$9]-1;IPMT([Feuille1.B$6]/12;[.A827];[Feuille1.B$9];[Feuille1.B$5]);&quot;&quot;)">
            <text:p/>
          </table:table-cell>
          <table:table-cell table:formula="of:=IF([.$A825]&lt;[Feuille1.$B$9]-1;PPMT([Feuille1.B$6]/12;[.A827];[Feuille1.B$9];[Feuille1.B$5]);&quot;&quot;)">
            <text:p/>
          </table:table-cell>
          <table:table-cell table:formula="of:=IF([.$A825]&lt;[Feuille1.$B$9]-1;-[Feuille1.B$7]*[Feuille1.B$5]/12;&quot;&quot;)">
            <text:p/>
          </table:table-cell>
          <table:table-cell table:formula="of:=IF([.$A825]&lt;[Feuille1.$B$9]-1;[.C825]+[.D825]+[.E82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6]&lt;[Feuille1.$B$9];[.A826]+1;&quot;&quot;)">
            <text:p/>
          </table:table-cell>
          <table:table-cell table:formula="of:=IF([.$A826]&lt;[Feuille1.$B$9];[.B826]+[.D826];&quot;&quot;)">
            <text:p/>
          </table:table-cell>
          <table:table-cell table:formula="of:=IF([.$A826]&lt;[Feuille1.$B$9]-1;IPMT([Feuille1.B$6]/12;[.A828];[Feuille1.B$9];[Feuille1.B$5]);&quot;&quot;)">
            <text:p/>
          </table:table-cell>
          <table:table-cell table:formula="of:=IF([.$A826]&lt;[Feuille1.$B$9]-1;PPMT([Feuille1.B$6]/12;[.A828];[Feuille1.B$9];[Feuille1.B$5]);&quot;&quot;)">
            <text:p/>
          </table:table-cell>
          <table:table-cell table:formula="of:=IF([.$A826]&lt;[Feuille1.$B$9]-1;-[Feuille1.B$7]*[Feuille1.B$5]/12;&quot;&quot;)">
            <text:p/>
          </table:table-cell>
          <table:table-cell table:formula="of:=IF([.$A826]&lt;[Feuille1.$B$9]-1;[.C826]+[.D826]+[.E82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7]&lt;[Feuille1.$B$9];[.A827]+1;&quot;&quot;)">
            <text:p/>
          </table:table-cell>
          <table:table-cell table:formula="of:=IF([.$A827]&lt;[Feuille1.$B$9];[.B827]+[.D827];&quot;&quot;)">
            <text:p/>
          </table:table-cell>
          <table:table-cell table:formula="of:=IF([.$A827]&lt;[Feuille1.$B$9]-1;IPMT([Feuille1.B$6]/12;[.A829];[Feuille1.B$9];[Feuille1.B$5]);&quot;&quot;)">
            <text:p/>
          </table:table-cell>
          <table:table-cell table:formula="of:=IF([.$A827]&lt;[Feuille1.$B$9]-1;PPMT([Feuille1.B$6]/12;[.A829];[Feuille1.B$9];[Feuille1.B$5]);&quot;&quot;)">
            <text:p/>
          </table:table-cell>
          <table:table-cell table:formula="of:=IF([.$A827]&lt;[Feuille1.$B$9]-1;-[Feuille1.B$7]*[Feuille1.B$5]/12;&quot;&quot;)">
            <text:p/>
          </table:table-cell>
          <table:table-cell table:formula="of:=IF([.$A827]&lt;[Feuille1.$B$9]-1;[.C827]+[.D827]+[.E82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8]&lt;[Feuille1.$B$9];[.A828]+1;&quot;&quot;)">
            <text:p/>
          </table:table-cell>
          <table:table-cell table:formula="of:=IF([.$A828]&lt;[Feuille1.$B$9];[.B828]+[.D828];&quot;&quot;)">
            <text:p/>
          </table:table-cell>
          <table:table-cell table:formula="of:=IF([.$A828]&lt;[Feuille1.$B$9]-1;IPMT([Feuille1.B$6]/12;[.A830];[Feuille1.B$9];[Feuille1.B$5]);&quot;&quot;)">
            <text:p/>
          </table:table-cell>
          <table:table-cell table:formula="of:=IF([.$A828]&lt;[Feuille1.$B$9]-1;PPMT([Feuille1.B$6]/12;[.A830];[Feuille1.B$9];[Feuille1.B$5]);&quot;&quot;)">
            <text:p/>
          </table:table-cell>
          <table:table-cell table:formula="of:=IF([.$A828]&lt;[Feuille1.$B$9]-1;-[Feuille1.B$7]*[Feuille1.B$5]/12;&quot;&quot;)">
            <text:p/>
          </table:table-cell>
          <table:table-cell table:formula="of:=IF([.$A828]&lt;[Feuille1.$B$9]-1;[.C828]+[.D828]+[.E82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29]&lt;[Feuille1.$B$9];[.A829]+1;&quot;&quot;)">
            <text:p/>
          </table:table-cell>
          <table:table-cell table:formula="of:=IF([.$A829]&lt;[Feuille1.$B$9];[.B829]+[.D829];&quot;&quot;)">
            <text:p/>
          </table:table-cell>
          <table:table-cell table:formula="of:=IF([.$A829]&lt;[Feuille1.$B$9]-1;IPMT([Feuille1.B$6]/12;[.A831];[Feuille1.B$9];[Feuille1.B$5]);&quot;&quot;)">
            <text:p/>
          </table:table-cell>
          <table:table-cell table:formula="of:=IF([.$A829]&lt;[Feuille1.$B$9]-1;PPMT([Feuille1.B$6]/12;[.A831];[Feuille1.B$9];[Feuille1.B$5]);&quot;&quot;)">
            <text:p/>
          </table:table-cell>
          <table:table-cell table:formula="of:=IF([.$A829]&lt;[Feuille1.$B$9]-1;-[Feuille1.B$7]*[Feuille1.B$5]/12;&quot;&quot;)">
            <text:p/>
          </table:table-cell>
          <table:table-cell table:formula="of:=IF([.$A829]&lt;[Feuille1.$B$9]-1;[.C829]+[.D829]+[.E82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0]&lt;[Feuille1.$B$9];[.A830]+1;&quot;&quot;)">
            <text:p/>
          </table:table-cell>
          <table:table-cell table:formula="of:=IF([.$A830]&lt;[Feuille1.$B$9];[.B830]+[.D830];&quot;&quot;)">
            <text:p/>
          </table:table-cell>
          <table:table-cell table:formula="of:=IF([.$A830]&lt;[Feuille1.$B$9]-1;IPMT([Feuille1.B$6]/12;[.A832];[Feuille1.B$9];[Feuille1.B$5]);&quot;&quot;)">
            <text:p/>
          </table:table-cell>
          <table:table-cell table:formula="of:=IF([.$A830]&lt;[Feuille1.$B$9]-1;PPMT([Feuille1.B$6]/12;[.A832];[Feuille1.B$9];[Feuille1.B$5]);&quot;&quot;)">
            <text:p/>
          </table:table-cell>
          <table:table-cell table:formula="of:=IF([.$A830]&lt;[Feuille1.$B$9]-1;-[Feuille1.B$7]*[Feuille1.B$5]/12;&quot;&quot;)">
            <text:p/>
          </table:table-cell>
          <table:table-cell table:formula="of:=IF([.$A830]&lt;[Feuille1.$B$9]-1;[.C830]+[.D830]+[.E83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1]&lt;[Feuille1.$B$9];[.A831]+1;&quot;&quot;)">
            <text:p/>
          </table:table-cell>
          <table:table-cell table:formula="of:=IF([.$A831]&lt;[Feuille1.$B$9];[.B831]+[.D831];&quot;&quot;)">
            <text:p/>
          </table:table-cell>
          <table:table-cell table:formula="of:=IF([.$A831]&lt;[Feuille1.$B$9]-1;IPMT([Feuille1.B$6]/12;[.A833];[Feuille1.B$9];[Feuille1.B$5]);&quot;&quot;)">
            <text:p/>
          </table:table-cell>
          <table:table-cell table:formula="of:=IF([.$A831]&lt;[Feuille1.$B$9]-1;PPMT([Feuille1.B$6]/12;[.A833];[Feuille1.B$9];[Feuille1.B$5]);&quot;&quot;)">
            <text:p/>
          </table:table-cell>
          <table:table-cell table:formula="of:=IF([.$A831]&lt;[Feuille1.$B$9]-1;-[Feuille1.B$7]*[Feuille1.B$5]/12;&quot;&quot;)">
            <text:p/>
          </table:table-cell>
          <table:table-cell table:formula="of:=IF([.$A831]&lt;[Feuille1.$B$9]-1;[.C831]+[.D831]+[.E83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2]&lt;[Feuille1.$B$9];[.A832]+1;&quot;&quot;)">
            <text:p/>
          </table:table-cell>
          <table:table-cell table:formula="of:=IF([.$A832]&lt;[Feuille1.$B$9];[.B832]+[.D832];&quot;&quot;)">
            <text:p/>
          </table:table-cell>
          <table:table-cell table:formula="of:=IF([.$A832]&lt;[Feuille1.$B$9]-1;IPMT([Feuille1.B$6]/12;[.A834];[Feuille1.B$9];[Feuille1.B$5]);&quot;&quot;)">
            <text:p/>
          </table:table-cell>
          <table:table-cell table:formula="of:=IF([.$A832]&lt;[Feuille1.$B$9]-1;PPMT([Feuille1.B$6]/12;[.A834];[Feuille1.B$9];[Feuille1.B$5]);&quot;&quot;)">
            <text:p/>
          </table:table-cell>
          <table:table-cell table:formula="of:=IF([.$A832]&lt;[Feuille1.$B$9]-1;-[Feuille1.B$7]*[Feuille1.B$5]/12;&quot;&quot;)">
            <text:p/>
          </table:table-cell>
          <table:table-cell table:formula="of:=IF([.$A832]&lt;[Feuille1.$B$9]-1;[.C832]+[.D832]+[.E83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3]&lt;[Feuille1.$B$9];[.A833]+1;&quot;&quot;)">
            <text:p/>
          </table:table-cell>
          <table:table-cell table:formula="of:=IF([.$A833]&lt;[Feuille1.$B$9];[.B833]+[.D833];&quot;&quot;)">
            <text:p/>
          </table:table-cell>
          <table:table-cell table:formula="of:=IF([.$A833]&lt;[Feuille1.$B$9]-1;IPMT([Feuille1.B$6]/12;[.A835];[Feuille1.B$9];[Feuille1.B$5]);&quot;&quot;)">
            <text:p/>
          </table:table-cell>
          <table:table-cell table:formula="of:=IF([.$A833]&lt;[Feuille1.$B$9]-1;PPMT([Feuille1.B$6]/12;[.A835];[Feuille1.B$9];[Feuille1.B$5]);&quot;&quot;)">
            <text:p/>
          </table:table-cell>
          <table:table-cell table:formula="of:=IF([.$A833]&lt;[Feuille1.$B$9]-1;-[Feuille1.B$7]*[Feuille1.B$5]/12;&quot;&quot;)">
            <text:p/>
          </table:table-cell>
          <table:table-cell table:formula="of:=IF([.$A833]&lt;[Feuille1.$B$9]-1;[.C833]+[.D833]+[.E83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4]&lt;[Feuille1.$B$9];[.A834]+1;&quot;&quot;)">
            <text:p/>
          </table:table-cell>
          <table:table-cell table:formula="of:=IF([.$A834]&lt;[Feuille1.$B$9];[.B834]+[.D834];&quot;&quot;)">
            <text:p/>
          </table:table-cell>
          <table:table-cell table:formula="of:=IF([.$A834]&lt;[Feuille1.$B$9]-1;IPMT([Feuille1.B$6]/12;[.A836];[Feuille1.B$9];[Feuille1.B$5]);&quot;&quot;)">
            <text:p/>
          </table:table-cell>
          <table:table-cell table:formula="of:=IF([.$A834]&lt;[Feuille1.$B$9]-1;PPMT([Feuille1.B$6]/12;[.A836];[Feuille1.B$9];[Feuille1.B$5]);&quot;&quot;)">
            <text:p/>
          </table:table-cell>
          <table:table-cell table:formula="of:=IF([.$A834]&lt;[Feuille1.$B$9]-1;-[Feuille1.B$7]*[Feuille1.B$5]/12;&quot;&quot;)">
            <text:p/>
          </table:table-cell>
          <table:table-cell table:formula="of:=IF([.$A834]&lt;[Feuille1.$B$9]-1;[.C834]+[.D834]+[.E83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5]&lt;[Feuille1.$B$9];[.A835]+1;&quot;&quot;)">
            <text:p/>
          </table:table-cell>
          <table:table-cell table:formula="of:=IF([.$A835]&lt;[Feuille1.$B$9];[.B835]+[.D835];&quot;&quot;)">
            <text:p/>
          </table:table-cell>
          <table:table-cell table:formula="of:=IF([.$A835]&lt;[Feuille1.$B$9]-1;IPMT([Feuille1.B$6]/12;[.A837];[Feuille1.B$9];[Feuille1.B$5]);&quot;&quot;)">
            <text:p/>
          </table:table-cell>
          <table:table-cell table:formula="of:=IF([.$A835]&lt;[Feuille1.$B$9]-1;PPMT([Feuille1.B$6]/12;[.A837];[Feuille1.B$9];[Feuille1.B$5]);&quot;&quot;)">
            <text:p/>
          </table:table-cell>
          <table:table-cell table:formula="of:=IF([.$A835]&lt;[Feuille1.$B$9]-1;-[Feuille1.B$7]*[Feuille1.B$5]/12;&quot;&quot;)">
            <text:p/>
          </table:table-cell>
          <table:table-cell table:formula="of:=IF([.$A835]&lt;[Feuille1.$B$9]-1;[.C835]+[.D835]+[.E83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6]&lt;[Feuille1.$B$9];[.A836]+1;&quot;&quot;)">
            <text:p/>
          </table:table-cell>
          <table:table-cell table:formula="of:=IF([.$A836]&lt;[Feuille1.$B$9];[.B836]+[.D836];&quot;&quot;)">
            <text:p/>
          </table:table-cell>
          <table:table-cell table:formula="of:=IF([.$A836]&lt;[Feuille1.$B$9]-1;IPMT([Feuille1.B$6]/12;[.A838];[Feuille1.B$9];[Feuille1.B$5]);&quot;&quot;)">
            <text:p/>
          </table:table-cell>
          <table:table-cell table:formula="of:=IF([.$A836]&lt;[Feuille1.$B$9]-1;PPMT([Feuille1.B$6]/12;[.A838];[Feuille1.B$9];[Feuille1.B$5]);&quot;&quot;)">
            <text:p/>
          </table:table-cell>
          <table:table-cell table:formula="of:=IF([.$A836]&lt;[Feuille1.$B$9]-1;-[Feuille1.B$7]*[Feuille1.B$5]/12;&quot;&quot;)">
            <text:p/>
          </table:table-cell>
          <table:table-cell table:formula="of:=IF([.$A836]&lt;[Feuille1.$B$9]-1;[.C836]+[.D836]+[.E83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7]&lt;[Feuille1.$B$9];[.A837]+1;&quot;&quot;)">
            <text:p/>
          </table:table-cell>
          <table:table-cell table:formula="of:=IF([.$A837]&lt;[Feuille1.$B$9];[.B837]+[.D837];&quot;&quot;)">
            <text:p/>
          </table:table-cell>
          <table:table-cell table:formula="of:=IF([.$A837]&lt;[Feuille1.$B$9]-1;IPMT([Feuille1.B$6]/12;[.A839];[Feuille1.B$9];[Feuille1.B$5]);&quot;&quot;)">
            <text:p/>
          </table:table-cell>
          <table:table-cell table:formula="of:=IF([.$A837]&lt;[Feuille1.$B$9]-1;PPMT([Feuille1.B$6]/12;[.A839];[Feuille1.B$9];[Feuille1.B$5]);&quot;&quot;)">
            <text:p/>
          </table:table-cell>
          <table:table-cell table:formula="of:=IF([.$A837]&lt;[Feuille1.$B$9]-1;-[Feuille1.B$7]*[Feuille1.B$5]/12;&quot;&quot;)">
            <text:p/>
          </table:table-cell>
          <table:table-cell table:formula="of:=IF([.$A837]&lt;[Feuille1.$B$9]-1;[.C837]+[.D837]+[.E83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8]&lt;[Feuille1.$B$9];[.A838]+1;&quot;&quot;)">
            <text:p/>
          </table:table-cell>
          <table:table-cell table:formula="of:=IF([.$A838]&lt;[Feuille1.$B$9];[.B838]+[.D838];&quot;&quot;)">
            <text:p/>
          </table:table-cell>
          <table:table-cell table:formula="of:=IF([.$A838]&lt;[Feuille1.$B$9]-1;IPMT([Feuille1.B$6]/12;[.A840];[Feuille1.B$9];[Feuille1.B$5]);&quot;&quot;)">
            <text:p/>
          </table:table-cell>
          <table:table-cell table:formula="of:=IF([.$A838]&lt;[Feuille1.$B$9]-1;PPMT([Feuille1.B$6]/12;[.A840];[Feuille1.B$9];[Feuille1.B$5]);&quot;&quot;)">
            <text:p/>
          </table:table-cell>
          <table:table-cell table:formula="of:=IF([.$A838]&lt;[Feuille1.$B$9]-1;-[Feuille1.B$7]*[Feuille1.B$5]/12;&quot;&quot;)">
            <text:p/>
          </table:table-cell>
          <table:table-cell table:formula="of:=IF([.$A838]&lt;[Feuille1.$B$9]-1;[.C838]+[.D838]+[.E83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39]&lt;[Feuille1.$B$9];[.A839]+1;&quot;&quot;)">
            <text:p/>
          </table:table-cell>
          <table:table-cell table:formula="of:=IF([.$A839]&lt;[Feuille1.$B$9];[.B839]+[.D839];&quot;&quot;)">
            <text:p/>
          </table:table-cell>
          <table:table-cell table:formula="of:=IF([.$A839]&lt;[Feuille1.$B$9]-1;IPMT([Feuille1.B$6]/12;[.A841];[Feuille1.B$9];[Feuille1.B$5]);&quot;&quot;)">
            <text:p/>
          </table:table-cell>
          <table:table-cell table:formula="of:=IF([.$A839]&lt;[Feuille1.$B$9]-1;PPMT([Feuille1.B$6]/12;[.A841];[Feuille1.B$9];[Feuille1.B$5]);&quot;&quot;)">
            <text:p/>
          </table:table-cell>
          <table:table-cell table:formula="of:=IF([.$A839]&lt;[Feuille1.$B$9]-1;-[Feuille1.B$7]*[Feuille1.B$5]/12;&quot;&quot;)">
            <text:p/>
          </table:table-cell>
          <table:table-cell table:formula="of:=IF([.$A839]&lt;[Feuille1.$B$9]-1;[.C839]+[.D839]+[.E83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0]&lt;[Feuille1.$B$9];[.A840]+1;&quot;&quot;)">
            <text:p/>
          </table:table-cell>
          <table:table-cell table:formula="of:=IF([.$A840]&lt;[Feuille1.$B$9];[.B840]+[.D840];&quot;&quot;)">
            <text:p/>
          </table:table-cell>
          <table:table-cell table:formula="of:=IF([.$A840]&lt;[Feuille1.$B$9]-1;IPMT([Feuille1.B$6]/12;[.A842];[Feuille1.B$9];[Feuille1.B$5]);&quot;&quot;)">
            <text:p/>
          </table:table-cell>
          <table:table-cell table:formula="of:=IF([.$A840]&lt;[Feuille1.$B$9]-1;PPMT([Feuille1.B$6]/12;[.A842];[Feuille1.B$9];[Feuille1.B$5]);&quot;&quot;)">
            <text:p/>
          </table:table-cell>
          <table:table-cell table:formula="of:=IF([.$A840]&lt;[Feuille1.$B$9]-1;-[Feuille1.B$7]*[Feuille1.B$5]/12;&quot;&quot;)">
            <text:p/>
          </table:table-cell>
          <table:table-cell table:formula="of:=IF([.$A840]&lt;[Feuille1.$B$9]-1;[.C840]+[.D840]+[.E84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1]&lt;[Feuille1.$B$9];[.A841]+1;&quot;&quot;)">
            <text:p/>
          </table:table-cell>
          <table:table-cell table:formula="of:=IF([.$A841]&lt;[Feuille1.$B$9];[.B841]+[.D841];&quot;&quot;)">
            <text:p/>
          </table:table-cell>
          <table:table-cell table:formula="of:=IF([.$A841]&lt;[Feuille1.$B$9]-1;IPMT([Feuille1.B$6]/12;[.A843];[Feuille1.B$9];[Feuille1.B$5]);&quot;&quot;)">
            <text:p/>
          </table:table-cell>
          <table:table-cell table:formula="of:=IF([.$A841]&lt;[Feuille1.$B$9]-1;PPMT([Feuille1.B$6]/12;[.A843];[Feuille1.B$9];[Feuille1.B$5]);&quot;&quot;)">
            <text:p/>
          </table:table-cell>
          <table:table-cell table:formula="of:=IF([.$A841]&lt;[Feuille1.$B$9]-1;-[Feuille1.B$7]*[Feuille1.B$5]/12;&quot;&quot;)">
            <text:p/>
          </table:table-cell>
          <table:table-cell table:formula="of:=IF([.$A841]&lt;[Feuille1.$B$9]-1;[.C841]+[.D841]+[.E84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2]&lt;[Feuille1.$B$9];[.A842]+1;&quot;&quot;)">
            <text:p/>
          </table:table-cell>
          <table:table-cell table:formula="of:=IF([.$A842]&lt;[Feuille1.$B$9];[.B842]+[.D842];&quot;&quot;)">
            <text:p/>
          </table:table-cell>
          <table:table-cell table:formula="of:=IF([.$A842]&lt;[Feuille1.$B$9]-1;IPMT([Feuille1.B$6]/12;[.A844];[Feuille1.B$9];[Feuille1.B$5]);&quot;&quot;)">
            <text:p/>
          </table:table-cell>
          <table:table-cell table:formula="of:=IF([.$A842]&lt;[Feuille1.$B$9]-1;PPMT([Feuille1.B$6]/12;[.A844];[Feuille1.B$9];[Feuille1.B$5]);&quot;&quot;)">
            <text:p/>
          </table:table-cell>
          <table:table-cell table:formula="of:=IF([.$A842]&lt;[Feuille1.$B$9]-1;-[Feuille1.B$7]*[Feuille1.B$5]/12;&quot;&quot;)">
            <text:p/>
          </table:table-cell>
          <table:table-cell table:formula="of:=IF([.$A842]&lt;[Feuille1.$B$9]-1;[.C842]+[.D842]+[.E84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3]&lt;[Feuille1.$B$9];[.A843]+1;&quot;&quot;)">
            <text:p/>
          </table:table-cell>
          <table:table-cell table:formula="of:=IF([.$A843]&lt;[Feuille1.$B$9];[.B843]+[.D843];&quot;&quot;)">
            <text:p/>
          </table:table-cell>
          <table:table-cell table:formula="of:=IF([.$A843]&lt;[Feuille1.$B$9]-1;IPMT([Feuille1.B$6]/12;[.A845];[Feuille1.B$9];[Feuille1.B$5]);&quot;&quot;)">
            <text:p/>
          </table:table-cell>
          <table:table-cell table:formula="of:=IF([.$A843]&lt;[Feuille1.$B$9]-1;PPMT([Feuille1.B$6]/12;[.A845];[Feuille1.B$9];[Feuille1.B$5]);&quot;&quot;)">
            <text:p/>
          </table:table-cell>
          <table:table-cell table:formula="of:=IF([.$A843]&lt;[Feuille1.$B$9]-1;-[Feuille1.B$7]*[Feuille1.B$5]/12;&quot;&quot;)">
            <text:p/>
          </table:table-cell>
          <table:table-cell table:formula="of:=IF([.$A843]&lt;[Feuille1.$B$9]-1;[.C843]+[.D843]+[.E84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4]&lt;[Feuille1.$B$9];[.A844]+1;&quot;&quot;)">
            <text:p/>
          </table:table-cell>
          <table:table-cell table:formula="of:=IF([.$A844]&lt;[Feuille1.$B$9];[.B844]+[.D844];&quot;&quot;)">
            <text:p/>
          </table:table-cell>
          <table:table-cell table:formula="of:=IF([.$A844]&lt;[Feuille1.$B$9]-1;IPMT([Feuille1.B$6]/12;[.A846];[Feuille1.B$9];[Feuille1.B$5]);&quot;&quot;)">
            <text:p/>
          </table:table-cell>
          <table:table-cell table:formula="of:=IF([.$A844]&lt;[Feuille1.$B$9]-1;PPMT([Feuille1.B$6]/12;[.A846];[Feuille1.B$9];[Feuille1.B$5]);&quot;&quot;)">
            <text:p/>
          </table:table-cell>
          <table:table-cell table:formula="of:=IF([.$A844]&lt;[Feuille1.$B$9]-1;-[Feuille1.B$7]*[Feuille1.B$5]/12;&quot;&quot;)">
            <text:p/>
          </table:table-cell>
          <table:table-cell table:formula="of:=IF([.$A844]&lt;[Feuille1.$B$9]-1;[.C844]+[.D844]+[.E84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5]&lt;[Feuille1.$B$9];[.A845]+1;&quot;&quot;)">
            <text:p/>
          </table:table-cell>
          <table:table-cell table:formula="of:=IF([.$A845]&lt;[Feuille1.$B$9];[.B845]+[.D845];&quot;&quot;)">
            <text:p/>
          </table:table-cell>
          <table:table-cell table:formula="of:=IF([.$A845]&lt;[Feuille1.$B$9]-1;IPMT([Feuille1.B$6]/12;[.A847];[Feuille1.B$9];[Feuille1.B$5]);&quot;&quot;)">
            <text:p/>
          </table:table-cell>
          <table:table-cell table:formula="of:=IF([.$A845]&lt;[Feuille1.$B$9]-1;PPMT([Feuille1.B$6]/12;[.A847];[Feuille1.B$9];[Feuille1.B$5]);&quot;&quot;)">
            <text:p/>
          </table:table-cell>
          <table:table-cell table:formula="of:=IF([.$A845]&lt;[Feuille1.$B$9]-1;-[Feuille1.B$7]*[Feuille1.B$5]/12;&quot;&quot;)">
            <text:p/>
          </table:table-cell>
          <table:table-cell table:formula="of:=IF([.$A845]&lt;[Feuille1.$B$9]-1;[.C845]+[.D845]+[.E84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6]&lt;[Feuille1.$B$9];[.A846]+1;&quot;&quot;)">
            <text:p/>
          </table:table-cell>
          <table:table-cell table:formula="of:=IF([.$A846]&lt;[Feuille1.$B$9];[.B846]+[.D846];&quot;&quot;)">
            <text:p/>
          </table:table-cell>
          <table:table-cell table:formula="of:=IF([.$A846]&lt;[Feuille1.$B$9]-1;IPMT([Feuille1.B$6]/12;[.A848];[Feuille1.B$9];[Feuille1.B$5]);&quot;&quot;)">
            <text:p/>
          </table:table-cell>
          <table:table-cell table:formula="of:=IF([.$A846]&lt;[Feuille1.$B$9]-1;PPMT([Feuille1.B$6]/12;[.A848];[Feuille1.B$9];[Feuille1.B$5]);&quot;&quot;)">
            <text:p/>
          </table:table-cell>
          <table:table-cell table:formula="of:=IF([.$A846]&lt;[Feuille1.$B$9]-1;-[Feuille1.B$7]*[Feuille1.B$5]/12;&quot;&quot;)">
            <text:p/>
          </table:table-cell>
          <table:table-cell table:formula="of:=IF([.$A846]&lt;[Feuille1.$B$9]-1;[.C846]+[.D846]+[.E84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7]&lt;[Feuille1.$B$9];[.A847]+1;&quot;&quot;)">
            <text:p/>
          </table:table-cell>
          <table:table-cell table:formula="of:=IF([.$A847]&lt;[Feuille1.$B$9];[.B847]+[.D847];&quot;&quot;)">
            <text:p/>
          </table:table-cell>
          <table:table-cell table:formula="of:=IF([.$A847]&lt;[Feuille1.$B$9]-1;IPMT([Feuille1.B$6]/12;[.A849];[Feuille1.B$9];[Feuille1.B$5]);&quot;&quot;)">
            <text:p/>
          </table:table-cell>
          <table:table-cell table:formula="of:=IF([.$A847]&lt;[Feuille1.$B$9]-1;PPMT([Feuille1.B$6]/12;[.A849];[Feuille1.B$9];[Feuille1.B$5]);&quot;&quot;)">
            <text:p/>
          </table:table-cell>
          <table:table-cell table:formula="of:=IF([.$A847]&lt;[Feuille1.$B$9]-1;-[Feuille1.B$7]*[Feuille1.B$5]/12;&quot;&quot;)">
            <text:p/>
          </table:table-cell>
          <table:table-cell table:formula="of:=IF([.$A847]&lt;[Feuille1.$B$9]-1;[.C847]+[.D847]+[.E84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8]&lt;[Feuille1.$B$9];[.A848]+1;&quot;&quot;)">
            <text:p/>
          </table:table-cell>
          <table:table-cell table:formula="of:=IF([.$A848]&lt;[Feuille1.$B$9];[.B848]+[.D848];&quot;&quot;)">
            <text:p/>
          </table:table-cell>
          <table:table-cell table:formula="of:=IF([.$A848]&lt;[Feuille1.$B$9]-1;IPMT([Feuille1.B$6]/12;[.A850];[Feuille1.B$9];[Feuille1.B$5]);&quot;&quot;)">
            <text:p/>
          </table:table-cell>
          <table:table-cell table:formula="of:=IF([.$A848]&lt;[Feuille1.$B$9]-1;PPMT([Feuille1.B$6]/12;[.A850];[Feuille1.B$9];[Feuille1.B$5]);&quot;&quot;)">
            <text:p/>
          </table:table-cell>
          <table:table-cell table:formula="of:=IF([.$A848]&lt;[Feuille1.$B$9]-1;-[Feuille1.B$7]*[Feuille1.B$5]/12;&quot;&quot;)">
            <text:p/>
          </table:table-cell>
          <table:table-cell table:formula="of:=IF([.$A848]&lt;[Feuille1.$B$9]-1;[.C848]+[.D848]+[.E84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49]&lt;[Feuille1.$B$9];[.A849]+1;&quot;&quot;)">
            <text:p/>
          </table:table-cell>
          <table:table-cell table:formula="of:=IF([.$A849]&lt;[Feuille1.$B$9];[.B849]+[.D849];&quot;&quot;)">
            <text:p/>
          </table:table-cell>
          <table:table-cell table:formula="of:=IF([.$A849]&lt;[Feuille1.$B$9]-1;IPMT([Feuille1.B$6]/12;[.A851];[Feuille1.B$9];[Feuille1.B$5]);&quot;&quot;)">
            <text:p/>
          </table:table-cell>
          <table:table-cell table:formula="of:=IF([.$A849]&lt;[Feuille1.$B$9]-1;PPMT([Feuille1.B$6]/12;[.A851];[Feuille1.B$9];[Feuille1.B$5]);&quot;&quot;)">
            <text:p/>
          </table:table-cell>
          <table:table-cell table:formula="of:=IF([.$A849]&lt;[Feuille1.$B$9]-1;-[Feuille1.B$7]*[Feuille1.B$5]/12;&quot;&quot;)">
            <text:p/>
          </table:table-cell>
          <table:table-cell table:formula="of:=IF([.$A849]&lt;[Feuille1.$B$9]-1;[.C849]+[.D849]+[.E84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0]&lt;[Feuille1.$B$9];[.A850]+1;&quot;&quot;)">
            <text:p/>
          </table:table-cell>
          <table:table-cell table:formula="of:=IF([.$A850]&lt;[Feuille1.$B$9];[.B850]+[.D850];&quot;&quot;)">
            <text:p/>
          </table:table-cell>
          <table:table-cell table:formula="of:=IF([.$A850]&lt;[Feuille1.$B$9]-1;IPMT([Feuille1.B$6]/12;[.A852];[Feuille1.B$9];[Feuille1.B$5]);&quot;&quot;)">
            <text:p/>
          </table:table-cell>
          <table:table-cell table:formula="of:=IF([.$A850]&lt;[Feuille1.$B$9]-1;PPMT([Feuille1.B$6]/12;[.A852];[Feuille1.B$9];[Feuille1.B$5]);&quot;&quot;)">
            <text:p/>
          </table:table-cell>
          <table:table-cell table:formula="of:=IF([.$A850]&lt;[Feuille1.$B$9]-1;-[Feuille1.B$7]*[Feuille1.B$5]/12;&quot;&quot;)">
            <text:p/>
          </table:table-cell>
          <table:table-cell table:formula="of:=IF([.$A850]&lt;[Feuille1.$B$9]-1;[.C850]+[.D850]+[.E85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1]&lt;[Feuille1.$B$9];[.A851]+1;&quot;&quot;)">
            <text:p/>
          </table:table-cell>
          <table:table-cell table:formula="of:=IF([.$A851]&lt;[Feuille1.$B$9];[.B851]+[.D851];&quot;&quot;)">
            <text:p/>
          </table:table-cell>
          <table:table-cell table:formula="of:=IF([.$A851]&lt;[Feuille1.$B$9]-1;IPMT([Feuille1.B$6]/12;[.A853];[Feuille1.B$9];[Feuille1.B$5]);&quot;&quot;)">
            <text:p/>
          </table:table-cell>
          <table:table-cell table:formula="of:=IF([.$A851]&lt;[Feuille1.$B$9]-1;PPMT([Feuille1.B$6]/12;[.A853];[Feuille1.B$9];[Feuille1.B$5]);&quot;&quot;)">
            <text:p/>
          </table:table-cell>
          <table:table-cell table:formula="of:=IF([.$A851]&lt;[Feuille1.$B$9]-1;-[Feuille1.B$7]*[Feuille1.B$5]/12;&quot;&quot;)">
            <text:p/>
          </table:table-cell>
          <table:table-cell table:formula="of:=IF([.$A851]&lt;[Feuille1.$B$9]-1;[.C851]+[.D851]+[.E85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2]&lt;[Feuille1.$B$9];[.A852]+1;&quot;&quot;)">
            <text:p/>
          </table:table-cell>
          <table:table-cell table:formula="of:=IF([.$A852]&lt;[Feuille1.$B$9];[.B852]+[.D852];&quot;&quot;)">
            <text:p/>
          </table:table-cell>
          <table:table-cell table:formula="of:=IF([.$A852]&lt;[Feuille1.$B$9]-1;IPMT([Feuille1.B$6]/12;[.A854];[Feuille1.B$9];[Feuille1.B$5]);&quot;&quot;)">
            <text:p/>
          </table:table-cell>
          <table:table-cell table:formula="of:=IF([.$A852]&lt;[Feuille1.$B$9]-1;PPMT([Feuille1.B$6]/12;[.A854];[Feuille1.B$9];[Feuille1.B$5]);&quot;&quot;)">
            <text:p/>
          </table:table-cell>
          <table:table-cell table:formula="of:=IF([.$A852]&lt;[Feuille1.$B$9]-1;-[Feuille1.B$7]*[Feuille1.B$5]/12;&quot;&quot;)">
            <text:p/>
          </table:table-cell>
          <table:table-cell table:formula="of:=IF([.$A852]&lt;[Feuille1.$B$9]-1;[.C852]+[.D852]+[.E85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3]&lt;[Feuille1.$B$9];[.A853]+1;&quot;&quot;)">
            <text:p/>
          </table:table-cell>
          <table:table-cell table:formula="of:=IF([.$A853]&lt;[Feuille1.$B$9];[.B853]+[.D853];&quot;&quot;)">
            <text:p/>
          </table:table-cell>
          <table:table-cell table:formula="of:=IF([.$A853]&lt;[Feuille1.$B$9]-1;IPMT([Feuille1.B$6]/12;[.A855];[Feuille1.B$9];[Feuille1.B$5]);&quot;&quot;)">
            <text:p/>
          </table:table-cell>
          <table:table-cell table:formula="of:=IF([.$A853]&lt;[Feuille1.$B$9]-1;PPMT([Feuille1.B$6]/12;[.A855];[Feuille1.B$9];[Feuille1.B$5]);&quot;&quot;)">
            <text:p/>
          </table:table-cell>
          <table:table-cell table:formula="of:=IF([.$A853]&lt;[Feuille1.$B$9]-1;-[Feuille1.B$7]*[Feuille1.B$5]/12;&quot;&quot;)">
            <text:p/>
          </table:table-cell>
          <table:table-cell table:formula="of:=IF([.$A853]&lt;[Feuille1.$B$9]-1;[.C853]+[.D853]+[.E85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4]&lt;[Feuille1.$B$9];[.A854]+1;&quot;&quot;)">
            <text:p/>
          </table:table-cell>
          <table:table-cell table:formula="of:=IF([.$A854]&lt;[Feuille1.$B$9];[.B854]+[.D854];&quot;&quot;)">
            <text:p/>
          </table:table-cell>
          <table:table-cell table:formula="of:=IF([.$A854]&lt;[Feuille1.$B$9]-1;IPMT([Feuille1.B$6]/12;[.A856];[Feuille1.B$9];[Feuille1.B$5]);&quot;&quot;)">
            <text:p/>
          </table:table-cell>
          <table:table-cell table:formula="of:=IF([.$A854]&lt;[Feuille1.$B$9]-1;PPMT([Feuille1.B$6]/12;[.A856];[Feuille1.B$9];[Feuille1.B$5]);&quot;&quot;)">
            <text:p/>
          </table:table-cell>
          <table:table-cell table:formula="of:=IF([.$A854]&lt;[Feuille1.$B$9]-1;-[Feuille1.B$7]*[Feuille1.B$5]/12;&quot;&quot;)">
            <text:p/>
          </table:table-cell>
          <table:table-cell table:formula="of:=IF([.$A854]&lt;[Feuille1.$B$9]-1;[.C854]+[.D854]+[.E85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5]&lt;[Feuille1.$B$9];[.A855]+1;&quot;&quot;)">
            <text:p/>
          </table:table-cell>
          <table:table-cell table:formula="of:=IF([.$A855]&lt;[Feuille1.$B$9];[.B855]+[.D855];&quot;&quot;)">
            <text:p/>
          </table:table-cell>
          <table:table-cell table:formula="of:=IF([.$A855]&lt;[Feuille1.$B$9]-1;IPMT([Feuille1.B$6]/12;[.A857];[Feuille1.B$9];[Feuille1.B$5]);&quot;&quot;)">
            <text:p/>
          </table:table-cell>
          <table:table-cell table:formula="of:=IF([.$A855]&lt;[Feuille1.$B$9]-1;PPMT([Feuille1.B$6]/12;[.A857];[Feuille1.B$9];[Feuille1.B$5]);&quot;&quot;)">
            <text:p/>
          </table:table-cell>
          <table:table-cell table:formula="of:=IF([.$A855]&lt;[Feuille1.$B$9]-1;-[Feuille1.B$7]*[Feuille1.B$5]/12;&quot;&quot;)">
            <text:p/>
          </table:table-cell>
          <table:table-cell table:formula="of:=IF([.$A855]&lt;[Feuille1.$B$9]-1;[.C855]+[.D855]+[.E85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6]&lt;[Feuille1.$B$9];[.A856]+1;&quot;&quot;)">
            <text:p/>
          </table:table-cell>
          <table:table-cell table:formula="of:=IF([.$A856]&lt;[Feuille1.$B$9];[.B856]+[.D856];&quot;&quot;)">
            <text:p/>
          </table:table-cell>
          <table:table-cell table:formula="of:=IF([.$A856]&lt;[Feuille1.$B$9]-1;IPMT([Feuille1.B$6]/12;[.A858];[Feuille1.B$9];[Feuille1.B$5]);&quot;&quot;)">
            <text:p/>
          </table:table-cell>
          <table:table-cell table:formula="of:=IF([.$A856]&lt;[Feuille1.$B$9]-1;PPMT([Feuille1.B$6]/12;[.A858];[Feuille1.B$9];[Feuille1.B$5]);&quot;&quot;)">
            <text:p/>
          </table:table-cell>
          <table:table-cell table:formula="of:=IF([.$A856]&lt;[Feuille1.$B$9]-1;-[Feuille1.B$7]*[Feuille1.B$5]/12;&quot;&quot;)">
            <text:p/>
          </table:table-cell>
          <table:table-cell table:formula="of:=IF([.$A856]&lt;[Feuille1.$B$9]-1;[.C856]+[.D856]+[.E85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7]&lt;[Feuille1.$B$9];[.A857]+1;&quot;&quot;)">
            <text:p/>
          </table:table-cell>
          <table:table-cell table:formula="of:=IF([.$A857]&lt;[Feuille1.$B$9];[.B857]+[.D857];&quot;&quot;)">
            <text:p/>
          </table:table-cell>
          <table:table-cell table:formula="of:=IF([.$A857]&lt;[Feuille1.$B$9]-1;IPMT([Feuille1.B$6]/12;[.A859];[Feuille1.B$9];[Feuille1.B$5]);&quot;&quot;)">
            <text:p/>
          </table:table-cell>
          <table:table-cell table:formula="of:=IF([.$A857]&lt;[Feuille1.$B$9]-1;PPMT([Feuille1.B$6]/12;[.A859];[Feuille1.B$9];[Feuille1.B$5]);&quot;&quot;)">
            <text:p/>
          </table:table-cell>
          <table:table-cell table:formula="of:=IF([.$A857]&lt;[Feuille1.$B$9]-1;-[Feuille1.B$7]*[Feuille1.B$5]/12;&quot;&quot;)">
            <text:p/>
          </table:table-cell>
          <table:table-cell table:formula="of:=IF([.$A857]&lt;[Feuille1.$B$9]-1;[.C857]+[.D857]+[.E85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8]&lt;[Feuille1.$B$9];[.A858]+1;&quot;&quot;)">
            <text:p/>
          </table:table-cell>
          <table:table-cell table:formula="of:=IF([.$A858]&lt;[Feuille1.$B$9];[.B858]+[.D858];&quot;&quot;)">
            <text:p/>
          </table:table-cell>
          <table:table-cell table:formula="of:=IF([.$A858]&lt;[Feuille1.$B$9]-1;IPMT([Feuille1.B$6]/12;[.A860];[Feuille1.B$9];[Feuille1.B$5]);&quot;&quot;)">
            <text:p/>
          </table:table-cell>
          <table:table-cell table:formula="of:=IF([.$A858]&lt;[Feuille1.$B$9]-1;PPMT([Feuille1.B$6]/12;[.A860];[Feuille1.B$9];[Feuille1.B$5]);&quot;&quot;)">
            <text:p/>
          </table:table-cell>
          <table:table-cell table:formula="of:=IF([.$A858]&lt;[Feuille1.$B$9]-1;-[Feuille1.B$7]*[Feuille1.B$5]/12;&quot;&quot;)">
            <text:p/>
          </table:table-cell>
          <table:table-cell table:formula="of:=IF([.$A858]&lt;[Feuille1.$B$9]-1;[.C858]+[.D858]+[.E85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59]&lt;[Feuille1.$B$9];[.A859]+1;&quot;&quot;)">
            <text:p/>
          </table:table-cell>
          <table:table-cell table:formula="of:=IF([.$A859]&lt;[Feuille1.$B$9];[.B859]+[.D859];&quot;&quot;)">
            <text:p/>
          </table:table-cell>
          <table:table-cell table:formula="of:=IF([.$A859]&lt;[Feuille1.$B$9]-1;IPMT([Feuille1.B$6]/12;[.A861];[Feuille1.B$9];[Feuille1.B$5]);&quot;&quot;)">
            <text:p/>
          </table:table-cell>
          <table:table-cell table:formula="of:=IF([.$A859]&lt;[Feuille1.$B$9]-1;PPMT([Feuille1.B$6]/12;[.A861];[Feuille1.B$9];[Feuille1.B$5]);&quot;&quot;)">
            <text:p/>
          </table:table-cell>
          <table:table-cell table:formula="of:=IF([.$A859]&lt;[Feuille1.$B$9]-1;-[Feuille1.B$7]*[Feuille1.B$5]/12;&quot;&quot;)">
            <text:p/>
          </table:table-cell>
          <table:table-cell table:formula="of:=IF([.$A859]&lt;[Feuille1.$B$9]-1;[.C859]+[.D859]+[.E85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0]&lt;[Feuille1.$B$9];[.A860]+1;&quot;&quot;)">
            <text:p/>
          </table:table-cell>
          <table:table-cell table:formula="of:=IF([.$A860]&lt;[Feuille1.$B$9];[.B860]+[.D860];&quot;&quot;)">
            <text:p/>
          </table:table-cell>
          <table:table-cell table:formula="of:=IF([.$A860]&lt;[Feuille1.$B$9]-1;IPMT([Feuille1.B$6]/12;[.A862];[Feuille1.B$9];[Feuille1.B$5]);&quot;&quot;)">
            <text:p/>
          </table:table-cell>
          <table:table-cell table:formula="of:=IF([.$A860]&lt;[Feuille1.$B$9]-1;PPMT([Feuille1.B$6]/12;[.A862];[Feuille1.B$9];[Feuille1.B$5]);&quot;&quot;)">
            <text:p/>
          </table:table-cell>
          <table:table-cell table:formula="of:=IF([.$A860]&lt;[Feuille1.$B$9]-1;-[Feuille1.B$7]*[Feuille1.B$5]/12;&quot;&quot;)">
            <text:p/>
          </table:table-cell>
          <table:table-cell table:formula="of:=IF([.$A860]&lt;[Feuille1.$B$9]-1;[.C860]+[.D860]+[.E86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1]&lt;[Feuille1.$B$9];[.A861]+1;&quot;&quot;)">
            <text:p/>
          </table:table-cell>
          <table:table-cell table:formula="of:=IF([.$A861]&lt;[Feuille1.$B$9];[.B861]+[.D861];&quot;&quot;)">
            <text:p/>
          </table:table-cell>
          <table:table-cell table:formula="of:=IF([.$A861]&lt;[Feuille1.$B$9]-1;IPMT([Feuille1.B$6]/12;[.A863];[Feuille1.B$9];[Feuille1.B$5]);&quot;&quot;)">
            <text:p/>
          </table:table-cell>
          <table:table-cell table:formula="of:=IF([.$A861]&lt;[Feuille1.$B$9]-1;PPMT([Feuille1.B$6]/12;[.A863];[Feuille1.B$9];[Feuille1.B$5]);&quot;&quot;)">
            <text:p/>
          </table:table-cell>
          <table:table-cell table:formula="of:=IF([.$A861]&lt;[Feuille1.$B$9]-1;-[Feuille1.B$7]*[Feuille1.B$5]/12;&quot;&quot;)">
            <text:p/>
          </table:table-cell>
          <table:table-cell table:formula="of:=IF([.$A861]&lt;[Feuille1.$B$9]-1;[.C861]+[.D861]+[.E86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2]&lt;[Feuille1.$B$9];[.A862]+1;&quot;&quot;)">
            <text:p/>
          </table:table-cell>
          <table:table-cell table:formula="of:=IF([.$A862]&lt;[Feuille1.$B$9];[.B862]+[.D862];&quot;&quot;)">
            <text:p/>
          </table:table-cell>
          <table:table-cell table:formula="of:=IF([.$A862]&lt;[Feuille1.$B$9]-1;IPMT([Feuille1.B$6]/12;[.A864];[Feuille1.B$9];[Feuille1.B$5]);&quot;&quot;)">
            <text:p/>
          </table:table-cell>
          <table:table-cell table:formula="of:=IF([.$A862]&lt;[Feuille1.$B$9]-1;PPMT([Feuille1.B$6]/12;[.A864];[Feuille1.B$9];[Feuille1.B$5]);&quot;&quot;)">
            <text:p/>
          </table:table-cell>
          <table:table-cell table:formula="of:=IF([.$A862]&lt;[Feuille1.$B$9]-1;-[Feuille1.B$7]*[Feuille1.B$5]/12;&quot;&quot;)">
            <text:p/>
          </table:table-cell>
          <table:table-cell table:formula="of:=IF([.$A862]&lt;[Feuille1.$B$9]-1;[.C862]+[.D862]+[.E86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3]&lt;[Feuille1.$B$9];[.A863]+1;&quot;&quot;)">
            <text:p/>
          </table:table-cell>
          <table:table-cell table:formula="of:=IF([.$A863]&lt;[Feuille1.$B$9];[.B863]+[.D863];&quot;&quot;)">
            <text:p/>
          </table:table-cell>
          <table:table-cell table:formula="of:=IF([.$A863]&lt;[Feuille1.$B$9]-1;IPMT([Feuille1.B$6]/12;[.A865];[Feuille1.B$9];[Feuille1.B$5]);&quot;&quot;)">
            <text:p/>
          </table:table-cell>
          <table:table-cell table:formula="of:=IF([.$A863]&lt;[Feuille1.$B$9]-1;PPMT([Feuille1.B$6]/12;[.A865];[Feuille1.B$9];[Feuille1.B$5]);&quot;&quot;)">
            <text:p/>
          </table:table-cell>
          <table:table-cell table:formula="of:=IF([.$A863]&lt;[Feuille1.$B$9]-1;-[Feuille1.B$7]*[Feuille1.B$5]/12;&quot;&quot;)">
            <text:p/>
          </table:table-cell>
          <table:table-cell table:formula="of:=IF([.$A863]&lt;[Feuille1.$B$9]-1;[.C863]+[.D863]+[.E86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4]&lt;[Feuille1.$B$9];[.A864]+1;&quot;&quot;)">
            <text:p/>
          </table:table-cell>
          <table:table-cell table:formula="of:=IF([.$A864]&lt;[Feuille1.$B$9];[.B864]+[.D864];&quot;&quot;)">
            <text:p/>
          </table:table-cell>
          <table:table-cell table:formula="of:=IF([.$A864]&lt;[Feuille1.$B$9]-1;IPMT([Feuille1.B$6]/12;[.A866];[Feuille1.B$9];[Feuille1.B$5]);&quot;&quot;)">
            <text:p/>
          </table:table-cell>
          <table:table-cell table:formula="of:=IF([.$A864]&lt;[Feuille1.$B$9]-1;PPMT([Feuille1.B$6]/12;[.A866];[Feuille1.B$9];[Feuille1.B$5]);&quot;&quot;)">
            <text:p/>
          </table:table-cell>
          <table:table-cell table:formula="of:=IF([.$A864]&lt;[Feuille1.$B$9]-1;-[Feuille1.B$7]*[Feuille1.B$5]/12;&quot;&quot;)">
            <text:p/>
          </table:table-cell>
          <table:table-cell table:formula="of:=IF([.$A864]&lt;[Feuille1.$B$9]-1;[.C864]+[.D864]+[.E86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5]&lt;[Feuille1.$B$9];[.A865]+1;&quot;&quot;)">
            <text:p/>
          </table:table-cell>
          <table:table-cell table:formula="of:=IF([.$A865]&lt;[Feuille1.$B$9];[.B865]+[.D865];&quot;&quot;)">
            <text:p/>
          </table:table-cell>
          <table:table-cell table:formula="of:=IF([.$A865]&lt;[Feuille1.$B$9]-1;IPMT([Feuille1.B$6]/12;[.A867];[Feuille1.B$9];[Feuille1.B$5]);&quot;&quot;)">
            <text:p/>
          </table:table-cell>
          <table:table-cell table:formula="of:=IF([.$A865]&lt;[Feuille1.$B$9]-1;PPMT([Feuille1.B$6]/12;[.A867];[Feuille1.B$9];[Feuille1.B$5]);&quot;&quot;)">
            <text:p/>
          </table:table-cell>
          <table:table-cell table:formula="of:=IF([.$A865]&lt;[Feuille1.$B$9]-1;-[Feuille1.B$7]*[Feuille1.B$5]/12;&quot;&quot;)">
            <text:p/>
          </table:table-cell>
          <table:table-cell table:formula="of:=IF([.$A865]&lt;[Feuille1.$B$9]-1;[.C865]+[.D865]+[.E86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6]&lt;[Feuille1.$B$9];[.A866]+1;&quot;&quot;)">
            <text:p/>
          </table:table-cell>
          <table:table-cell table:formula="of:=IF([.$A866]&lt;[Feuille1.$B$9];[.B866]+[.D866];&quot;&quot;)">
            <text:p/>
          </table:table-cell>
          <table:table-cell table:formula="of:=IF([.$A866]&lt;[Feuille1.$B$9]-1;IPMT([Feuille1.B$6]/12;[.A868];[Feuille1.B$9];[Feuille1.B$5]);&quot;&quot;)">
            <text:p/>
          </table:table-cell>
          <table:table-cell table:formula="of:=IF([.$A866]&lt;[Feuille1.$B$9]-1;PPMT([Feuille1.B$6]/12;[.A868];[Feuille1.B$9];[Feuille1.B$5]);&quot;&quot;)">
            <text:p/>
          </table:table-cell>
          <table:table-cell table:formula="of:=IF([.$A866]&lt;[Feuille1.$B$9]-1;-[Feuille1.B$7]*[Feuille1.B$5]/12;&quot;&quot;)">
            <text:p/>
          </table:table-cell>
          <table:table-cell table:formula="of:=IF([.$A866]&lt;[Feuille1.$B$9]-1;[.C866]+[.D866]+[.E86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7]&lt;[Feuille1.$B$9];[.A867]+1;&quot;&quot;)">
            <text:p/>
          </table:table-cell>
          <table:table-cell table:formula="of:=IF([.$A867]&lt;[Feuille1.$B$9];[.B867]+[.D867];&quot;&quot;)">
            <text:p/>
          </table:table-cell>
          <table:table-cell table:formula="of:=IF([.$A867]&lt;[Feuille1.$B$9]-1;IPMT([Feuille1.B$6]/12;[.A869];[Feuille1.B$9];[Feuille1.B$5]);&quot;&quot;)">
            <text:p/>
          </table:table-cell>
          <table:table-cell table:formula="of:=IF([.$A867]&lt;[Feuille1.$B$9]-1;PPMT([Feuille1.B$6]/12;[.A869];[Feuille1.B$9];[Feuille1.B$5]);&quot;&quot;)">
            <text:p/>
          </table:table-cell>
          <table:table-cell table:formula="of:=IF([.$A867]&lt;[Feuille1.$B$9]-1;-[Feuille1.B$7]*[Feuille1.B$5]/12;&quot;&quot;)">
            <text:p/>
          </table:table-cell>
          <table:table-cell table:formula="of:=IF([.$A867]&lt;[Feuille1.$B$9]-1;[.C867]+[.D867]+[.E86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8]&lt;[Feuille1.$B$9];[.A868]+1;&quot;&quot;)">
            <text:p/>
          </table:table-cell>
          <table:table-cell table:formula="of:=IF([.$A868]&lt;[Feuille1.$B$9];[.B868]+[.D868];&quot;&quot;)">
            <text:p/>
          </table:table-cell>
          <table:table-cell table:formula="of:=IF([.$A868]&lt;[Feuille1.$B$9]-1;IPMT([Feuille1.B$6]/12;[.A870];[Feuille1.B$9];[Feuille1.B$5]);&quot;&quot;)">
            <text:p/>
          </table:table-cell>
          <table:table-cell table:formula="of:=IF([.$A868]&lt;[Feuille1.$B$9]-1;PPMT([Feuille1.B$6]/12;[.A870];[Feuille1.B$9];[Feuille1.B$5]);&quot;&quot;)">
            <text:p/>
          </table:table-cell>
          <table:table-cell table:formula="of:=IF([.$A868]&lt;[Feuille1.$B$9]-1;-[Feuille1.B$7]*[Feuille1.B$5]/12;&quot;&quot;)">
            <text:p/>
          </table:table-cell>
          <table:table-cell table:formula="of:=IF([.$A868]&lt;[Feuille1.$B$9]-1;[.C868]+[.D868]+[.E86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69]&lt;[Feuille1.$B$9];[.A869]+1;&quot;&quot;)">
            <text:p/>
          </table:table-cell>
          <table:table-cell table:formula="of:=IF([.$A869]&lt;[Feuille1.$B$9];[.B869]+[.D869];&quot;&quot;)">
            <text:p/>
          </table:table-cell>
          <table:table-cell table:formula="of:=IF([.$A869]&lt;[Feuille1.$B$9]-1;IPMT([Feuille1.B$6]/12;[.A871];[Feuille1.B$9];[Feuille1.B$5]);&quot;&quot;)">
            <text:p/>
          </table:table-cell>
          <table:table-cell table:formula="of:=IF([.$A869]&lt;[Feuille1.$B$9]-1;PPMT([Feuille1.B$6]/12;[.A871];[Feuille1.B$9];[Feuille1.B$5]);&quot;&quot;)">
            <text:p/>
          </table:table-cell>
          <table:table-cell table:formula="of:=IF([.$A869]&lt;[Feuille1.$B$9]-1;-[Feuille1.B$7]*[Feuille1.B$5]/12;&quot;&quot;)">
            <text:p/>
          </table:table-cell>
          <table:table-cell table:formula="of:=IF([.$A869]&lt;[Feuille1.$B$9]-1;[.C869]+[.D869]+[.E86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0]&lt;[Feuille1.$B$9];[.A870]+1;&quot;&quot;)">
            <text:p/>
          </table:table-cell>
          <table:table-cell table:formula="of:=IF([.$A870]&lt;[Feuille1.$B$9];[.B870]+[.D870];&quot;&quot;)">
            <text:p/>
          </table:table-cell>
          <table:table-cell table:formula="of:=IF([.$A870]&lt;[Feuille1.$B$9]-1;IPMT([Feuille1.B$6]/12;[.A872];[Feuille1.B$9];[Feuille1.B$5]);&quot;&quot;)">
            <text:p/>
          </table:table-cell>
          <table:table-cell table:formula="of:=IF([.$A870]&lt;[Feuille1.$B$9]-1;PPMT([Feuille1.B$6]/12;[.A872];[Feuille1.B$9];[Feuille1.B$5]);&quot;&quot;)">
            <text:p/>
          </table:table-cell>
          <table:table-cell table:formula="of:=IF([.$A870]&lt;[Feuille1.$B$9]-1;-[Feuille1.B$7]*[Feuille1.B$5]/12;&quot;&quot;)">
            <text:p/>
          </table:table-cell>
          <table:table-cell table:formula="of:=IF([.$A870]&lt;[Feuille1.$B$9]-1;[.C870]+[.D870]+[.E87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1]&lt;[Feuille1.$B$9];[.A871]+1;&quot;&quot;)">
            <text:p/>
          </table:table-cell>
          <table:table-cell table:formula="of:=IF([.$A871]&lt;[Feuille1.$B$9];[.B871]+[.D871];&quot;&quot;)">
            <text:p/>
          </table:table-cell>
          <table:table-cell table:formula="of:=IF([.$A871]&lt;[Feuille1.$B$9]-1;IPMT([Feuille1.B$6]/12;[.A873];[Feuille1.B$9];[Feuille1.B$5]);&quot;&quot;)">
            <text:p/>
          </table:table-cell>
          <table:table-cell table:formula="of:=IF([.$A871]&lt;[Feuille1.$B$9]-1;PPMT([Feuille1.B$6]/12;[.A873];[Feuille1.B$9];[Feuille1.B$5]);&quot;&quot;)">
            <text:p/>
          </table:table-cell>
          <table:table-cell table:formula="of:=IF([.$A871]&lt;[Feuille1.$B$9]-1;-[Feuille1.B$7]*[Feuille1.B$5]/12;&quot;&quot;)">
            <text:p/>
          </table:table-cell>
          <table:table-cell table:formula="of:=IF([.$A871]&lt;[Feuille1.$B$9]-1;[.C871]+[.D871]+[.E87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2]&lt;[Feuille1.$B$9];[.A872]+1;&quot;&quot;)">
            <text:p/>
          </table:table-cell>
          <table:table-cell table:formula="of:=IF([.$A872]&lt;[Feuille1.$B$9];[.B872]+[.D872];&quot;&quot;)">
            <text:p/>
          </table:table-cell>
          <table:table-cell table:formula="of:=IF([.$A872]&lt;[Feuille1.$B$9]-1;IPMT([Feuille1.B$6]/12;[.A874];[Feuille1.B$9];[Feuille1.B$5]);&quot;&quot;)">
            <text:p/>
          </table:table-cell>
          <table:table-cell table:formula="of:=IF([.$A872]&lt;[Feuille1.$B$9]-1;PPMT([Feuille1.B$6]/12;[.A874];[Feuille1.B$9];[Feuille1.B$5]);&quot;&quot;)">
            <text:p/>
          </table:table-cell>
          <table:table-cell table:formula="of:=IF([.$A872]&lt;[Feuille1.$B$9]-1;-[Feuille1.B$7]*[Feuille1.B$5]/12;&quot;&quot;)">
            <text:p/>
          </table:table-cell>
          <table:table-cell table:formula="of:=IF([.$A872]&lt;[Feuille1.$B$9]-1;[.C872]+[.D872]+[.E87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3]&lt;[Feuille1.$B$9];[.A873]+1;&quot;&quot;)">
            <text:p/>
          </table:table-cell>
          <table:table-cell table:formula="of:=IF([.$A873]&lt;[Feuille1.$B$9];[.B873]+[.D873];&quot;&quot;)">
            <text:p/>
          </table:table-cell>
          <table:table-cell table:formula="of:=IF([.$A873]&lt;[Feuille1.$B$9]-1;IPMT([Feuille1.B$6]/12;[.A875];[Feuille1.B$9];[Feuille1.B$5]);&quot;&quot;)">
            <text:p/>
          </table:table-cell>
          <table:table-cell table:formula="of:=IF([.$A873]&lt;[Feuille1.$B$9]-1;PPMT([Feuille1.B$6]/12;[.A875];[Feuille1.B$9];[Feuille1.B$5]);&quot;&quot;)">
            <text:p/>
          </table:table-cell>
          <table:table-cell table:formula="of:=IF([.$A873]&lt;[Feuille1.$B$9]-1;-[Feuille1.B$7]*[Feuille1.B$5]/12;&quot;&quot;)">
            <text:p/>
          </table:table-cell>
          <table:table-cell table:formula="of:=IF([.$A873]&lt;[Feuille1.$B$9]-1;[.C873]+[.D873]+[.E87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4]&lt;[Feuille1.$B$9];[.A874]+1;&quot;&quot;)">
            <text:p/>
          </table:table-cell>
          <table:table-cell table:formula="of:=IF([.$A874]&lt;[Feuille1.$B$9];[.B874]+[.D874];&quot;&quot;)">
            <text:p/>
          </table:table-cell>
          <table:table-cell table:formula="of:=IF([.$A874]&lt;[Feuille1.$B$9]-1;IPMT([Feuille1.B$6]/12;[.A876];[Feuille1.B$9];[Feuille1.B$5]);&quot;&quot;)">
            <text:p/>
          </table:table-cell>
          <table:table-cell table:formula="of:=IF([.$A874]&lt;[Feuille1.$B$9]-1;PPMT([Feuille1.B$6]/12;[.A876];[Feuille1.B$9];[Feuille1.B$5]);&quot;&quot;)">
            <text:p/>
          </table:table-cell>
          <table:table-cell table:formula="of:=IF([.$A874]&lt;[Feuille1.$B$9]-1;-[Feuille1.B$7]*[Feuille1.B$5]/12;&quot;&quot;)">
            <text:p/>
          </table:table-cell>
          <table:table-cell table:formula="of:=IF([.$A874]&lt;[Feuille1.$B$9]-1;[.C874]+[.D874]+[.E87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5]&lt;[Feuille1.$B$9];[.A875]+1;&quot;&quot;)">
            <text:p/>
          </table:table-cell>
          <table:table-cell table:formula="of:=IF([.$A875]&lt;[Feuille1.$B$9];[.B875]+[.D875];&quot;&quot;)">
            <text:p/>
          </table:table-cell>
          <table:table-cell table:formula="of:=IF([.$A875]&lt;[Feuille1.$B$9]-1;IPMT([Feuille1.B$6]/12;[.A877];[Feuille1.B$9];[Feuille1.B$5]);&quot;&quot;)">
            <text:p/>
          </table:table-cell>
          <table:table-cell table:formula="of:=IF([.$A875]&lt;[Feuille1.$B$9]-1;PPMT([Feuille1.B$6]/12;[.A877];[Feuille1.B$9];[Feuille1.B$5]);&quot;&quot;)">
            <text:p/>
          </table:table-cell>
          <table:table-cell table:formula="of:=IF([.$A875]&lt;[Feuille1.$B$9]-1;-[Feuille1.B$7]*[Feuille1.B$5]/12;&quot;&quot;)">
            <text:p/>
          </table:table-cell>
          <table:table-cell table:formula="of:=IF([.$A875]&lt;[Feuille1.$B$9]-1;[.C875]+[.D875]+[.E87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6]&lt;[Feuille1.$B$9];[.A876]+1;&quot;&quot;)">
            <text:p/>
          </table:table-cell>
          <table:table-cell table:formula="of:=IF([.$A876]&lt;[Feuille1.$B$9];[.B876]+[.D876];&quot;&quot;)">
            <text:p/>
          </table:table-cell>
          <table:table-cell table:formula="of:=IF([.$A876]&lt;[Feuille1.$B$9]-1;IPMT([Feuille1.B$6]/12;[.A878];[Feuille1.B$9];[Feuille1.B$5]);&quot;&quot;)">
            <text:p/>
          </table:table-cell>
          <table:table-cell table:formula="of:=IF([.$A876]&lt;[Feuille1.$B$9]-1;PPMT([Feuille1.B$6]/12;[.A878];[Feuille1.B$9];[Feuille1.B$5]);&quot;&quot;)">
            <text:p/>
          </table:table-cell>
          <table:table-cell table:formula="of:=IF([.$A876]&lt;[Feuille1.$B$9]-1;-[Feuille1.B$7]*[Feuille1.B$5]/12;&quot;&quot;)">
            <text:p/>
          </table:table-cell>
          <table:table-cell table:formula="of:=IF([.$A876]&lt;[Feuille1.$B$9]-1;[.C876]+[.D876]+[.E87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7]&lt;[Feuille1.$B$9];[.A877]+1;&quot;&quot;)">
            <text:p/>
          </table:table-cell>
          <table:table-cell table:formula="of:=IF([.$A877]&lt;[Feuille1.$B$9];[.B877]+[.D877];&quot;&quot;)">
            <text:p/>
          </table:table-cell>
          <table:table-cell table:formula="of:=IF([.$A877]&lt;[Feuille1.$B$9]-1;IPMT([Feuille1.B$6]/12;[.A879];[Feuille1.B$9];[Feuille1.B$5]);&quot;&quot;)">
            <text:p/>
          </table:table-cell>
          <table:table-cell table:formula="of:=IF([.$A877]&lt;[Feuille1.$B$9]-1;PPMT([Feuille1.B$6]/12;[.A879];[Feuille1.B$9];[Feuille1.B$5]);&quot;&quot;)">
            <text:p/>
          </table:table-cell>
          <table:table-cell table:formula="of:=IF([.$A877]&lt;[Feuille1.$B$9]-1;-[Feuille1.B$7]*[Feuille1.B$5]/12;&quot;&quot;)">
            <text:p/>
          </table:table-cell>
          <table:table-cell table:formula="of:=IF([.$A877]&lt;[Feuille1.$B$9]-1;[.C877]+[.D877]+[.E87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8]&lt;[Feuille1.$B$9];[.A878]+1;&quot;&quot;)">
            <text:p/>
          </table:table-cell>
          <table:table-cell table:formula="of:=IF([.$A878]&lt;[Feuille1.$B$9];[.B878]+[.D878];&quot;&quot;)">
            <text:p/>
          </table:table-cell>
          <table:table-cell table:formula="of:=IF([.$A878]&lt;[Feuille1.$B$9]-1;IPMT([Feuille1.B$6]/12;[.A880];[Feuille1.B$9];[Feuille1.B$5]);&quot;&quot;)">
            <text:p/>
          </table:table-cell>
          <table:table-cell table:formula="of:=IF([.$A878]&lt;[Feuille1.$B$9]-1;PPMT([Feuille1.B$6]/12;[.A880];[Feuille1.B$9];[Feuille1.B$5]);&quot;&quot;)">
            <text:p/>
          </table:table-cell>
          <table:table-cell table:formula="of:=IF([.$A878]&lt;[Feuille1.$B$9]-1;-[Feuille1.B$7]*[Feuille1.B$5]/12;&quot;&quot;)">
            <text:p/>
          </table:table-cell>
          <table:table-cell table:formula="of:=IF([.$A878]&lt;[Feuille1.$B$9]-1;[.C878]+[.D878]+[.E87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79]&lt;[Feuille1.$B$9];[.A879]+1;&quot;&quot;)">
            <text:p/>
          </table:table-cell>
          <table:table-cell table:formula="of:=IF([.$A879]&lt;[Feuille1.$B$9];[.B879]+[.D879];&quot;&quot;)">
            <text:p/>
          </table:table-cell>
          <table:table-cell table:formula="of:=IF([.$A879]&lt;[Feuille1.$B$9]-1;IPMT([Feuille1.B$6]/12;[.A881];[Feuille1.B$9];[Feuille1.B$5]);&quot;&quot;)">
            <text:p/>
          </table:table-cell>
          <table:table-cell table:formula="of:=IF([.$A879]&lt;[Feuille1.$B$9]-1;PPMT([Feuille1.B$6]/12;[.A881];[Feuille1.B$9];[Feuille1.B$5]);&quot;&quot;)">
            <text:p/>
          </table:table-cell>
          <table:table-cell table:formula="of:=IF([.$A879]&lt;[Feuille1.$B$9]-1;-[Feuille1.B$7]*[Feuille1.B$5]/12;&quot;&quot;)">
            <text:p/>
          </table:table-cell>
          <table:table-cell table:formula="of:=IF([.$A879]&lt;[Feuille1.$B$9]-1;[.C879]+[.D879]+[.E87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0]&lt;[Feuille1.$B$9];[.A880]+1;&quot;&quot;)">
            <text:p/>
          </table:table-cell>
          <table:table-cell table:formula="of:=IF([.$A880]&lt;[Feuille1.$B$9];[.B880]+[.D880];&quot;&quot;)">
            <text:p/>
          </table:table-cell>
          <table:table-cell table:formula="of:=IF([.$A880]&lt;[Feuille1.$B$9]-1;IPMT([Feuille1.B$6]/12;[.A882];[Feuille1.B$9];[Feuille1.B$5]);&quot;&quot;)">
            <text:p/>
          </table:table-cell>
          <table:table-cell table:formula="of:=IF([.$A880]&lt;[Feuille1.$B$9]-1;PPMT([Feuille1.B$6]/12;[.A882];[Feuille1.B$9];[Feuille1.B$5]);&quot;&quot;)">
            <text:p/>
          </table:table-cell>
          <table:table-cell table:formula="of:=IF([.$A880]&lt;[Feuille1.$B$9]-1;-[Feuille1.B$7]*[Feuille1.B$5]/12;&quot;&quot;)">
            <text:p/>
          </table:table-cell>
          <table:table-cell table:formula="of:=IF([.$A880]&lt;[Feuille1.$B$9]-1;[.C880]+[.D880]+[.E88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1]&lt;[Feuille1.$B$9];[.A881]+1;&quot;&quot;)">
            <text:p/>
          </table:table-cell>
          <table:table-cell table:formula="of:=IF([.$A881]&lt;[Feuille1.$B$9];[.B881]+[.D881];&quot;&quot;)">
            <text:p/>
          </table:table-cell>
          <table:table-cell table:formula="of:=IF([.$A881]&lt;[Feuille1.$B$9]-1;IPMT([Feuille1.B$6]/12;[.A883];[Feuille1.B$9];[Feuille1.B$5]);&quot;&quot;)">
            <text:p/>
          </table:table-cell>
          <table:table-cell table:formula="of:=IF([.$A881]&lt;[Feuille1.$B$9]-1;PPMT([Feuille1.B$6]/12;[.A883];[Feuille1.B$9];[Feuille1.B$5]);&quot;&quot;)">
            <text:p/>
          </table:table-cell>
          <table:table-cell table:formula="of:=IF([.$A881]&lt;[Feuille1.$B$9]-1;-[Feuille1.B$7]*[Feuille1.B$5]/12;&quot;&quot;)">
            <text:p/>
          </table:table-cell>
          <table:table-cell table:formula="of:=IF([.$A881]&lt;[Feuille1.$B$9]-1;[.C881]+[.D881]+[.E88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2]&lt;[Feuille1.$B$9];[.A882]+1;&quot;&quot;)">
            <text:p/>
          </table:table-cell>
          <table:table-cell table:formula="of:=IF([.$A882]&lt;[Feuille1.$B$9];[.B882]+[.D882];&quot;&quot;)">
            <text:p/>
          </table:table-cell>
          <table:table-cell table:formula="of:=IF([.$A882]&lt;[Feuille1.$B$9]-1;IPMT([Feuille1.B$6]/12;[.A884];[Feuille1.B$9];[Feuille1.B$5]);&quot;&quot;)">
            <text:p/>
          </table:table-cell>
          <table:table-cell table:formula="of:=IF([.$A882]&lt;[Feuille1.$B$9]-1;PPMT([Feuille1.B$6]/12;[.A884];[Feuille1.B$9];[Feuille1.B$5]);&quot;&quot;)">
            <text:p/>
          </table:table-cell>
          <table:table-cell table:formula="of:=IF([.$A882]&lt;[Feuille1.$B$9]-1;-[Feuille1.B$7]*[Feuille1.B$5]/12;&quot;&quot;)">
            <text:p/>
          </table:table-cell>
          <table:table-cell table:formula="of:=IF([.$A882]&lt;[Feuille1.$B$9]-1;[.C882]+[.D882]+[.E88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3]&lt;[Feuille1.$B$9];[.A883]+1;&quot;&quot;)">
            <text:p/>
          </table:table-cell>
          <table:table-cell table:formula="of:=IF([.$A883]&lt;[Feuille1.$B$9];[.B883]+[.D883];&quot;&quot;)">
            <text:p/>
          </table:table-cell>
          <table:table-cell table:formula="of:=IF([.$A883]&lt;[Feuille1.$B$9]-1;IPMT([Feuille1.B$6]/12;[.A885];[Feuille1.B$9];[Feuille1.B$5]);&quot;&quot;)">
            <text:p/>
          </table:table-cell>
          <table:table-cell table:formula="of:=IF([.$A883]&lt;[Feuille1.$B$9]-1;PPMT([Feuille1.B$6]/12;[.A885];[Feuille1.B$9];[Feuille1.B$5]);&quot;&quot;)">
            <text:p/>
          </table:table-cell>
          <table:table-cell table:formula="of:=IF([.$A883]&lt;[Feuille1.$B$9]-1;-[Feuille1.B$7]*[Feuille1.B$5]/12;&quot;&quot;)">
            <text:p/>
          </table:table-cell>
          <table:table-cell table:formula="of:=IF([.$A883]&lt;[Feuille1.$B$9]-1;[.C883]+[.D883]+[.E88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4]&lt;[Feuille1.$B$9];[.A884]+1;&quot;&quot;)">
            <text:p/>
          </table:table-cell>
          <table:table-cell table:formula="of:=IF([.$A884]&lt;[Feuille1.$B$9];[.B884]+[.D884];&quot;&quot;)">
            <text:p/>
          </table:table-cell>
          <table:table-cell table:formula="of:=IF([.$A884]&lt;[Feuille1.$B$9]-1;IPMT([Feuille1.B$6]/12;[.A886];[Feuille1.B$9];[Feuille1.B$5]);&quot;&quot;)">
            <text:p/>
          </table:table-cell>
          <table:table-cell table:formula="of:=IF([.$A884]&lt;[Feuille1.$B$9]-1;PPMT([Feuille1.B$6]/12;[.A886];[Feuille1.B$9];[Feuille1.B$5]);&quot;&quot;)">
            <text:p/>
          </table:table-cell>
          <table:table-cell table:formula="of:=IF([.$A884]&lt;[Feuille1.$B$9]-1;-[Feuille1.B$7]*[Feuille1.B$5]/12;&quot;&quot;)">
            <text:p/>
          </table:table-cell>
          <table:table-cell table:formula="of:=IF([.$A884]&lt;[Feuille1.$B$9]-1;[.C884]+[.D884]+[.E88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5]&lt;[Feuille1.$B$9];[.A885]+1;&quot;&quot;)">
            <text:p/>
          </table:table-cell>
          <table:table-cell table:formula="of:=IF([.$A885]&lt;[Feuille1.$B$9];[.B885]+[.D885];&quot;&quot;)">
            <text:p/>
          </table:table-cell>
          <table:table-cell table:formula="of:=IF([.$A885]&lt;[Feuille1.$B$9]-1;IPMT([Feuille1.B$6]/12;[.A887];[Feuille1.B$9];[Feuille1.B$5]);&quot;&quot;)">
            <text:p/>
          </table:table-cell>
          <table:table-cell table:formula="of:=IF([.$A885]&lt;[Feuille1.$B$9]-1;PPMT([Feuille1.B$6]/12;[.A887];[Feuille1.B$9];[Feuille1.B$5]);&quot;&quot;)">
            <text:p/>
          </table:table-cell>
          <table:table-cell table:formula="of:=IF([.$A885]&lt;[Feuille1.$B$9]-1;-[Feuille1.B$7]*[Feuille1.B$5]/12;&quot;&quot;)">
            <text:p/>
          </table:table-cell>
          <table:table-cell table:formula="of:=IF([.$A885]&lt;[Feuille1.$B$9]-1;[.C885]+[.D885]+[.E88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6]&lt;[Feuille1.$B$9];[.A886]+1;&quot;&quot;)">
            <text:p/>
          </table:table-cell>
          <table:table-cell table:formula="of:=IF([.$A886]&lt;[Feuille1.$B$9];[.B886]+[.D886];&quot;&quot;)">
            <text:p/>
          </table:table-cell>
          <table:table-cell table:formula="of:=IF([.$A886]&lt;[Feuille1.$B$9]-1;IPMT([Feuille1.B$6]/12;[.A888];[Feuille1.B$9];[Feuille1.B$5]);&quot;&quot;)">
            <text:p/>
          </table:table-cell>
          <table:table-cell table:formula="of:=IF([.$A886]&lt;[Feuille1.$B$9]-1;PPMT([Feuille1.B$6]/12;[.A888];[Feuille1.B$9];[Feuille1.B$5]);&quot;&quot;)">
            <text:p/>
          </table:table-cell>
          <table:table-cell table:formula="of:=IF([.$A886]&lt;[Feuille1.$B$9]-1;-[Feuille1.B$7]*[Feuille1.B$5]/12;&quot;&quot;)">
            <text:p/>
          </table:table-cell>
          <table:table-cell table:formula="of:=IF([.$A886]&lt;[Feuille1.$B$9]-1;[.C886]+[.D886]+[.E88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7]&lt;[Feuille1.$B$9];[.A887]+1;&quot;&quot;)">
            <text:p/>
          </table:table-cell>
          <table:table-cell table:formula="of:=IF([.$A887]&lt;[Feuille1.$B$9];[.B887]+[.D887];&quot;&quot;)">
            <text:p/>
          </table:table-cell>
          <table:table-cell table:formula="of:=IF([.$A887]&lt;[Feuille1.$B$9]-1;IPMT([Feuille1.B$6]/12;[.A889];[Feuille1.B$9];[Feuille1.B$5]);&quot;&quot;)">
            <text:p/>
          </table:table-cell>
          <table:table-cell table:formula="of:=IF([.$A887]&lt;[Feuille1.$B$9]-1;PPMT([Feuille1.B$6]/12;[.A889];[Feuille1.B$9];[Feuille1.B$5]);&quot;&quot;)">
            <text:p/>
          </table:table-cell>
          <table:table-cell table:formula="of:=IF([.$A887]&lt;[Feuille1.$B$9]-1;-[Feuille1.B$7]*[Feuille1.B$5]/12;&quot;&quot;)">
            <text:p/>
          </table:table-cell>
          <table:table-cell table:formula="of:=IF([.$A887]&lt;[Feuille1.$B$9]-1;[.C887]+[.D887]+[.E88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8]&lt;[Feuille1.$B$9];[.A888]+1;&quot;&quot;)">
            <text:p/>
          </table:table-cell>
          <table:table-cell table:formula="of:=IF([.$A888]&lt;[Feuille1.$B$9];[.B888]+[.D888];&quot;&quot;)">
            <text:p/>
          </table:table-cell>
          <table:table-cell table:formula="of:=IF([.$A888]&lt;[Feuille1.$B$9]-1;IPMT([Feuille1.B$6]/12;[.A890];[Feuille1.B$9];[Feuille1.B$5]);&quot;&quot;)">
            <text:p/>
          </table:table-cell>
          <table:table-cell table:formula="of:=IF([.$A888]&lt;[Feuille1.$B$9]-1;PPMT([Feuille1.B$6]/12;[.A890];[Feuille1.B$9];[Feuille1.B$5]);&quot;&quot;)">
            <text:p/>
          </table:table-cell>
          <table:table-cell table:formula="of:=IF([.$A888]&lt;[Feuille1.$B$9]-1;-[Feuille1.B$7]*[Feuille1.B$5]/12;&quot;&quot;)">
            <text:p/>
          </table:table-cell>
          <table:table-cell table:formula="of:=IF([.$A888]&lt;[Feuille1.$B$9]-1;[.C888]+[.D888]+[.E88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89]&lt;[Feuille1.$B$9];[.A889]+1;&quot;&quot;)">
            <text:p/>
          </table:table-cell>
          <table:table-cell table:formula="of:=IF([.$A889]&lt;[Feuille1.$B$9];[.B889]+[.D889];&quot;&quot;)">
            <text:p/>
          </table:table-cell>
          <table:table-cell table:formula="of:=IF([.$A889]&lt;[Feuille1.$B$9]-1;IPMT([Feuille1.B$6]/12;[.A891];[Feuille1.B$9];[Feuille1.B$5]);&quot;&quot;)">
            <text:p/>
          </table:table-cell>
          <table:table-cell table:formula="of:=IF([.$A889]&lt;[Feuille1.$B$9]-1;PPMT([Feuille1.B$6]/12;[.A891];[Feuille1.B$9];[Feuille1.B$5]);&quot;&quot;)">
            <text:p/>
          </table:table-cell>
          <table:table-cell table:formula="of:=IF([.$A889]&lt;[Feuille1.$B$9]-1;-[Feuille1.B$7]*[Feuille1.B$5]/12;&quot;&quot;)">
            <text:p/>
          </table:table-cell>
          <table:table-cell table:formula="of:=IF([.$A889]&lt;[Feuille1.$B$9]-1;[.C889]+[.D889]+[.E88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0]&lt;[Feuille1.$B$9];[.A890]+1;&quot;&quot;)">
            <text:p/>
          </table:table-cell>
          <table:table-cell table:formula="of:=IF([.$A890]&lt;[Feuille1.$B$9];[.B890]+[.D890];&quot;&quot;)">
            <text:p/>
          </table:table-cell>
          <table:table-cell table:formula="of:=IF([.$A890]&lt;[Feuille1.$B$9]-1;IPMT([Feuille1.B$6]/12;[.A892];[Feuille1.B$9];[Feuille1.B$5]);&quot;&quot;)">
            <text:p/>
          </table:table-cell>
          <table:table-cell table:formula="of:=IF([.$A890]&lt;[Feuille1.$B$9]-1;PPMT([Feuille1.B$6]/12;[.A892];[Feuille1.B$9];[Feuille1.B$5]);&quot;&quot;)">
            <text:p/>
          </table:table-cell>
          <table:table-cell table:formula="of:=IF([.$A890]&lt;[Feuille1.$B$9]-1;-[Feuille1.B$7]*[Feuille1.B$5]/12;&quot;&quot;)">
            <text:p/>
          </table:table-cell>
          <table:table-cell table:formula="of:=IF([.$A890]&lt;[Feuille1.$B$9]-1;[.C890]+[.D890]+[.E89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1]&lt;[Feuille1.$B$9];[.A891]+1;&quot;&quot;)">
            <text:p/>
          </table:table-cell>
          <table:table-cell table:formula="of:=IF([.$A891]&lt;[Feuille1.$B$9];[.B891]+[.D891];&quot;&quot;)">
            <text:p/>
          </table:table-cell>
          <table:table-cell table:formula="of:=IF([.$A891]&lt;[Feuille1.$B$9]-1;IPMT([Feuille1.B$6]/12;[.A893];[Feuille1.B$9];[Feuille1.B$5]);&quot;&quot;)">
            <text:p/>
          </table:table-cell>
          <table:table-cell table:formula="of:=IF([.$A891]&lt;[Feuille1.$B$9]-1;PPMT([Feuille1.B$6]/12;[.A893];[Feuille1.B$9];[Feuille1.B$5]);&quot;&quot;)">
            <text:p/>
          </table:table-cell>
          <table:table-cell table:formula="of:=IF([.$A891]&lt;[Feuille1.$B$9]-1;-[Feuille1.B$7]*[Feuille1.B$5]/12;&quot;&quot;)">
            <text:p/>
          </table:table-cell>
          <table:table-cell table:formula="of:=IF([.$A891]&lt;[Feuille1.$B$9]-1;[.C891]+[.D891]+[.E89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2]&lt;[Feuille1.$B$9];[.A892]+1;&quot;&quot;)">
            <text:p/>
          </table:table-cell>
          <table:table-cell table:formula="of:=IF([.$A892]&lt;[Feuille1.$B$9];[.B892]+[.D892];&quot;&quot;)">
            <text:p/>
          </table:table-cell>
          <table:table-cell table:formula="of:=IF([.$A892]&lt;[Feuille1.$B$9]-1;IPMT([Feuille1.B$6]/12;[.A894];[Feuille1.B$9];[Feuille1.B$5]);&quot;&quot;)">
            <text:p/>
          </table:table-cell>
          <table:table-cell table:formula="of:=IF([.$A892]&lt;[Feuille1.$B$9]-1;PPMT([Feuille1.B$6]/12;[.A894];[Feuille1.B$9];[Feuille1.B$5]);&quot;&quot;)">
            <text:p/>
          </table:table-cell>
          <table:table-cell table:formula="of:=IF([.$A892]&lt;[Feuille1.$B$9]-1;-[Feuille1.B$7]*[Feuille1.B$5]/12;&quot;&quot;)">
            <text:p/>
          </table:table-cell>
          <table:table-cell table:formula="of:=IF([.$A892]&lt;[Feuille1.$B$9]-1;[.C892]+[.D892]+[.E89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3]&lt;[Feuille1.$B$9];[.A893]+1;&quot;&quot;)">
            <text:p/>
          </table:table-cell>
          <table:table-cell table:formula="of:=IF([.$A893]&lt;[Feuille1.$B$9];[.B893]+[.D893];&quot;&quot;)">
            <text:p/>
          </table:table-cell>
          <table:table-cell table:formula="of:=IF([.$A893]&lt;[Feuille1.$B$9]-1;IPMT([Feuille1.B$6]/12;[.A895];[Feuille1.B$9];[Feuille1.B$5]);&quot;&quot;)">
            <text:p/>
          </table:table-cell>
          <table:table-cell table:formula="of:=IF([.$A893]&lt;[Feuille1.$B$9]-1;PPMT([Feuille1.B$6]/12;[.A895];[Feuille1.B$9];[Feuille1.B$5]);&quot;&quot;)">
            <text:p/>
          </table:table-cell>
          <table:table-cell table:formula="of:=IF([.$A893]&lt;[Feuille1.$B$9]-1;-[Feuille1.B$7]*[Feuille1.B$5]/12;&quot;&quot;)">
            <text:p/>
          </table:table-cell>
          <table:table-cell table:formula="of:=IF([.$A893]&lt;[Feuille1.$B$9]-1;[.C893]+[.D893]+[.E89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4]&lt;[Feuille1.$B$9];[.A894]+1;&quot;&quot;)">
            <text:p/>
          </table:table-cell>
          <table:table-cell table:formula="of:=IF([.$A894]&lt;[Feuille1.$B$9];[.B894]+[.D894];&quot;&quot;)">
            <text:p/>
          </table:table-cell>
          <table:table-cell table:formula="of:=IF([.$A894]&lt;[Feuille1.$B$9]-1;IPMT([Feuille1.B$6]/12;[.A896];[Feuille1.B$9];[Feuille1.B$5]);&quot;&quot;)">
            <text:p/>
          </table:table-cell>
          <table:table-cell table:formula="of:=IF([.$A894]&lt;[Feuille1.$B$9]-1;PPMT([Feuille1.B$6]/12;[.A896];[Feuille1.B$9];[Feuille1.B$5]);&quot;&quot;)">
            <text:p/>
          </table:table-cell>
          <table:table-cell table:formula="of:=IF([.$A894]&lt;[Feuille1.$B$9]-1;-[Feuille1.B$7]*[Feuille1.B$5]/12;&quot;&quot;)">
            <text:p/>
          </table:table-cell>
          <table:table-cell table:formula="of:=IF([.$A894]&lt;[Feuille1.$B$9]-1;[.C894]+[.D894]+[.E89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5]&lt;[Feuille1.$B$9];[.A895]+1;&quot;&quot;)">
            <text:p/>
          </table:table-cell>
          <table:table-cell table:formula="of:=IF([.$A895]&lt;[Feuille1.$B$9];[.B895]+[.D895];&quot;&quot;)">
            <text:p/>
          </table:table-cell>
          <table:table-cell table:formula="of:=IF([.$A895]&lt;[Feuille1.$B$9]-1;IPMT([Feuille1.B$6]/12;[.A897];[Feuille1.B$9];[Feuille1.B$5]);&quot;&quot;)">
            <text:p/>
          </table:table-cell>
          <table:table-cell table:formula="of:=IF([.$A895]&lt;[Feuille1.$B$9]-1;PPMT([Feuille1.B$6]/12;[.A897];[Feuille1.B$9];[Feuille1.B$5]);&quot;&quot;)">
            <text:p/>
          </table:table-cell>
          <table:table-cell table:formula="of:=IF([.$A895]&lt;[Feuille1.$B$9]-1;-[Feuille1.B$7]*[Feuille1.B$5]/12;&quot;&quot;)">
            <text:p/>
          </table:table-cell>
          <table:table-cell table:formula="of:=IF([.$A895]&lt;[Feuille1.$B$9]-1;[.C895]+[.D895]+[.E89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6]&lt;[Feuille1.$B$9];[.A896]+1;&quot;&quot;)">
            <text:p/>
          </table:table-cell>
          <table:table-cell table:formula="of:=IF([.$A896]&lt;[Feuille1.$B$9];[.B896]+[.D896];&quot;&quot;)">
            <text:p/>
          </table:table-cell>
          <table:table-cell table:formula="of:=IF([.$A896]&lt;[Feuille1.$B$9]-1;IPMT([Feuille1.B$6]/12;[.A898];[Feuille1.B$9];[Feuille1.B$5]);&quot;&quot;)">
            <text:p/>
          </table:table-cell>
          <table:table-cell table:formula="of:=IF([.$A896]&lt;[Feuille1.$B$9]-1;PPMT([Feuille1.B$6]/12;[.A898];[Feuille1.B$9];[Feuille1.B$5]);&quot;&quot;)">
            <text:p/>
          </table:table-cell>
          <table:table-cell table:formula="of:=IF([.$A896]&lt;[Feuille1.$B$9]-1;-[Feuille1.B$7]*[Feuille1.B$5]/12;&quot;&quot;)">
            <text:p/>
          </table:table-cell>
          <table:table-cell table:formula="of:=IF([.$A896]&lt;[Feuille1.$B$9]-1;[.C896]+[.D896]+[.E89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7]&lt;[Feuille1.$B$9];[.A897]+1;&quot;&quot;)">
            <text:p/>
          </table:table-cell>
          <table:table-cell table:formula="of:=IF([.$A897]&lt;[Feuille1.$B$9];[.B897]+[.D897];&quot;&quot;)">
            <text:p/>
          </table:table-cell>
          <table:table-cell table:formula="of:=IF([.$A897]&lt;[Feuille1.$B$9]-1;IPMT([Feuille1.B$6]/12;[.A899];[Feuille1.B$9];[Feuille1.B$5]);&quot;&quot;)">
            <text:p/>
          </table:table-cell>
          <table:table-cell table:formula="of:=IF([.$A897]&lt;[Feuille1.$B$9]-1;PPMT([Feuille1.B$6]/12;[.A899];[Feuille1.B$9];[Feuille1.B$5]);&quot;&quot;)">
            <text:p/>
          </table:table-cell>
          <table:table-cell table:formula="of:=IF([.$A897]&lt;[Feuille1.$B$9]-1;-[Feuille1.B$7]*[Feuille1.B$5]/12;&quot;&quot;)">
            <text:p/>
          </table:table-cell>
          <table:table-cell table:formula="of:=IF([.$A897]&lt;[Feuille1.$B$9]-1;[.C897]+[.D897]+[.E89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8]&lt;[Feuille1.$B$9];[.A898]+1;&quot;&quot;)">
            <text:p/>
          </table:table-cell>
          <table:table-cell table:formula="of:=IF([.$A898]&lt;[Feuille1.$B$9];[.B898]+[.D898];&quot;&quot;)">
            <text:p/>
          </table:table-cell>
          <table:table-cell table:formula="of:=IF([.$A898]&lt;[Feuille1.$B$9]-1;IPMT([Feuille1.B$6]/12;[.A900];[Feuille1.B$9];[Feuille1.B$5]);&quot;&quot;)">
            <text:p/>
          </table:table-cell>
          <table:table-cell table:formula="of:=IF([.$A898]&lt;[Feuille1.$B$9]-1;PPMT([Feuille1.B$6]/12;[.A900];[Feuille1.B$9];[Feuille1.B$5]);&quot;&quot;)">
            <text:p/>
          </table:table-cell>
          <table:table-cell table:formula="of:=IF([.$A898]&lt;[Feuille1.$B$9]-1;-[Feuille1.B$7]*[Feuille1.B$5]/12;&quot;&quot;)">
            <text:p/>
          </table:table-cell>
          <table:table-cell table:formula="of:=IF([.$A898]&lt;[Feuille1.$B$9]-1;[.C898]+[.D898]+[.E89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899]&lt;[Feuille1.$B$9];[.A899]+1;&quot;&quot;)">
            <text:p/>
          </table:table-cell>
          <table:table-cell table:formula="of:=IF([.$A899]&lt;[Feuille1.$B$9];[.B899]+[.D899];&quot;&quot;)">
            <text:p/>
          </table:table-cell>
          <table:table-cell table:formula="of:=IF([.$A899]&lt;[Feuille1.$B$9]-1;IPMT([Feuille1.B$6]/12;[.A901];[Feuille1.B$9];[Feuille1.B$5]);&quot;&quot;)">
            <text:p/>
          </table:table-cell>
          <table:table-cell table:formula="of:=IF([.$A899]&lt;[Feuille1.$B$9]-1;PPMT([Feuille1.B$6]/12;[.A901];[Feuille1.B$9];[Feuille1.B$5]);&quot;&quot;)">
            <text:p/>
          </table:table-cell>
          <table:table-cell table:formula="of:=IF([.$A899]&lt;[Feuille1.$B$9]-1;-[Feuille1.B$7]*[Feuille1.B$5]/12;&quot;&quot;)">
            <text:p/>
          </table:table-cell>
          <table:table-cell table:formula="of:=IF([.$A899]&lt;[Feuille1.$B$9]-1;[.C899]+[.D899]+[.E89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0]&lt;[Feuille1.$B$9];[.A900]+1;&quot;&quot;)">
            <text:p/>
          </table:table-cell>
          <table:table-cell table:formula="of:=IF([.$A900]&lt;[Feuille1.$B$9];[.B900]+[.D900];&quot;&quot;)">
            <text:p/>
          </table:table-cell>
          <table:table-cell table:formula="of:=IF([.$A900]&lt;[Feuille1.$B$9]-1;IPMT([Feuille1.B$6]/12;[.A902];[Feuille1.B$9];[Feuille1.B$5]);&quot;&quot;)">
            <text:p/>
          </table:table-cell>
          <table:table-cell table:formula="of:=IF([.$A900]&lt;[Feuille1.$B$9]-1;PPMT([Feuille1.B$6]/12;[.A902];[Feuille1.B$9];[Feuille1.B$5]);&quot;&quot;)">
            <text:p/>
          </table:table-cell>
          <table:table-cell table:formula="of:=IF([.$A900]&lt;[Feuille1.$B$9]-1;-[Feuille1.B$7]*[Feuille1.B$5]/12;&quot;&quot;)">
            <text:p/>
          </table:table-cell>
          <table:table-cell table:formula="of:=IF([.$A900]&lt;[Feuille1.$B$9]-1;[.C900]+[.D900]+[.E90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1]&lt;[Feuille1.$B$9];[.A901]+1;&quot;&quot;)">
            <text:p/>
          </table:table-cell>
          <table:table-cell table:formula="of:=IF([.$A901]&lt;[Feuille1.$B$9];[.B901]+[.D901];&quot;&quot;)">
            <text:p/>
          </table:table-cell>
          <table:table-cell table:formula="of:=IF([.$A901]&lt;[Feuille1.$B$9]-1;IPMT([Feuille1.B$6]/12;[.A903];[Feuille1.B$9];[Feuille1.B$5]);&quot;&quot;)">
            <text:p/>
          </table:table-cell>
          <table:table-cell table:formula="of:=IF([.$A901]&lt;[Feuille1.$B$9]-1;PPMT([Feuille1.B$6]/12;[.A903];[Feuille1.B$9];[Feuille1.B$5]);&quot;&quot;)">
            <text:p/>
          </table:table-cell>
          <table:table-cell table:formula="of:=IF([.$A901]&lt;[Feuille1.$B$9]-1;-[Feuille1.B$7]*[Feuille1.B$5]/12;&quot;&quot;)">
            <text:p/>
          </table:table-cell>
          <table:table-cell table:formula="of:=IF([.$A901]&lt;[Feuille1.$B$9]-1;[.C901]+[.D901]+[.E90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2]&lt;[Feuille1.$B$9];[.A902]+1;&quot;&quot;)">
            <text:p/>
          </table:table-cell>
          <table:table-cell table:formula="of:=IF([.$A902]&lt;[Feuille1.$B$9];[.B902]+[.D902];&quot;&quot;)">
            <text:p/>
          </table:table-cell>
          <table:table-cell table:formula="of:=IF([.$A902]&lt;[Feuille1.$B$9]-1;IPMT([Feuille1.B$6]/12;[.A904];[Feuille1.B$9];[Feuille1.B$5]);&quot;&quot;)">
            <text:p/>
          </table:table-cell>
          <table:table-cell table:formula="of:=IF([.$A902]&lt;[Feuille1.$B$9]-1;PPMT([Feuille1.B$6]/12;[.A904];[Feuille1.B$9];[Feuille1.B$5]);&quot;&quot;)">
            <text:p/>
          </table:table-cell>
          <table:table-cell table:formula="of:=IF([.$A902]&lt;[Feuille1.$B$9]-1;-[Feuille1.B$7]*[Feuille1.B$5]/12;&quot;&quot;)">
            <text:p/>
          </table:table-cell>
          <table:table-cell table:formula="of:=IF([.$A902]&lt;[Feuille1.$B$9]-1;[.C902]+[.D902]+[.E90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3]&lt;[Feuille1.$B$9];[.A903]+1;&quot;&quot;)">
            <text:p/>
          </table:table-cell>
          <table:table-cell table:formula="of:=IF([.$A903]&lt;[Feuille1.$B$9];[.B903]+[.D903];&quot;&quot;)">
            <text:p/>
          </table:table-cell>
          <table:table-cell table:formula="of:=IF([.$A903]&lt;[Feuille1.$B$9]-1;IPMT([Feuille1.B$6]/12;[.A905];[Feuille1.B$9];[Feuille1.B$5]);&quot;&quot;)">
            <text:p/>
          </table:table-cell>
          <table:table-cell table:formula="of:=IF([.$A903]&lt;[Feuille1.$B$9]-1;PPMT([Feuille1.B$6]/12;[.A905];[Feuille1.B$9];[Feuille1.B$5]);&quot;&quot;)">
            <text:p/>
          </table:table-cell>
          <table:table-cell table:formula="of:=IF([.$A903]&lt;[Feuille1.$B$9]-1;-[Feuille1.B$7]*[Feuille1.B$5]/12;&quot;&quot;)">
            <text:p/>
          </table:table-cell>
          <table:table-cell table:formula="of:=IF([.$A903]&lt;[Feuille1.$B$9]-1;[.C903]+[.D903]+[.E90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4]&lt;[Feuille1.$B$9];[.A904]+1;&quot;&quot;)">
            <text:p/>
          </table:table-cell>
          <table:table-cell table:formula="of:=IF([.$A904]&lt;[Feuille1.$B$9];[.B904]+[.D904];&quot;&quot;)">
            <text:p/>
          </table:table-cell>
          <table:table-cell table:formula="of:=IF([.$A904]&lt;[Feuille1.$B$9]-1;IPMT([Feuille1.B$6]/12;[.A906];[Feuille1.B$9];[Feuille1.B$5]);&quot;&quot;)">
            <text:p/>
          </table:table-cell>
          <table:table-cell table:formula="of:=IF([.$A904]&lt;[Feuille1.$B$9]-1;PPMT([Feuille1.B$6]/12;[.A906];[Feuille1.B$9];[Feuille1.B$5]);&quot;&quot;)">
            <text:p/>
          </table:table-cell>
          <table:table-cell table:formula="of:=IF([.$A904]&lt;[Feuille1.$B$9]-1;-[Feuille1.B$7]*[Feuille1.B$5]/12;&quot;&quot;)">
            <text:p/>
          </table:table-cell>
          <table:table-cell table:formula="of:=IF([.$A904]&lt;[Feuille1.$B$9]-1;[.C904]+[.D904]+[.E90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5]&lt;[Feuille1.$B$9];[.A905]+1;&quot;&quot;)">
            <text:p/>
          </table:table-cell>
          <table:table-cell table:formula="of:=IF([.$A905]&lt;[Feuille1.$B$9];[.B905]+[.D905];&quot;&quot;)">
            <text:p/>
          </table:table-cell>
          <table:table-cell table:formula="of:=IF([.$A905]&lt;[Feuille1.$B$9]-1;IPMT([Feuille1.B$6]/12;[.A907];[Feuille1.B$9];[Feuille1.B$5]);&quot;&quot;)">
            <text:p/>
          </table:table-cell>
          <table:table-cell table:formula="of:=IF([.$A905]&lt;[Feuille1.$B$9]-1;PPMT([Feuille1.B$6]/12;[.A907];[Feuille1.B$9];[Feuille1.B$5]);&quot;&quot;)">
            <text:p/>
          </table:table-cell>
          <table:table-cell table:formula="of:=IF([.$A905]&lt;[Feuille1.$B$9]-1;-[Feuille1.B$7]*[Feuille1.B$5]/12;&quot;&quot;)">
            <text:p/>
          </table:table-cell>
          <table:table-cell table:formula="of:=IF([.$A905]&lt;[Feuille1.$B$9]-1;[.C905]+[.D905]+[.E90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6]&lt;[Feuille1.$B$9];[.A906]+1;&quot;&quot;)">
            <text:p/>
          </table:table-cell>
          <table:table-cell table:formula="of:=IF([.$A906]&lt;[Feuille1.$B$9];[.B906]+[.D906];&quot;&quot;)">
            <text:p/>
          </table:table-cell>
          <table:table-cell table:formula="of:=IF([.$A906]&lt;[Feuille1.$B$9]-1;IPMT([Feuille1.B$6]/12;[.A908];[Feuille1.B$9];[Feuille1.B$5]);&quot;&quot;)">
            <text:p/>
          </table:table-cell>
          <table:table-cell table:formula="of:=IF([.$A906]&lt;[Feuille1.$B$9]-1;PPMT([Feuille1.B$6]/12;[.A908];[Feuille1.B$9];[Feuille1.B$5]);&quot;&quot;)">
            <text:p/>
          </table:table-cell>
          <table:table-cell table:formula="of:=IF([.$A906]&lt;[Feuille1.$B$9]-1;-[Feuille1.B$7]*[Feuille1.B$5]/12;&quot;&quot;)">
            <text:p/>
          </table:table-cell>
          <table:table-cell table:formula="of:=IF([.$A906]&lt;[Feuille1.$B$9]-1;[.C906]+[.D906]+[.E90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7]&lt;[Feuille1.$B$9];[.A907]+1;&quot;&quot;)">
            <text:p/>
          </table:table-cell>
          <table:table-cell table:formula="of:=IF([.$A907]&lt;[Feuille1.$B$9];[.B907]+[.D907];&quot;&quot;)">
            <text:p/>
          </table:table-cell>
          <table:table-cell table:formula="of:=IF([.$A907]&lt;[Feuille1.$B$9]-1;IPMT([Feuille1.B$6]/12;[.A909];[Feuille1.B$9];[Feuille1.B$5]);&quot;&quot;)">
            <text:p/>
          </table:table-cell>
          <table:table-cell table:formula="of:=IF([.$A907]&lt;[Feuille1.$B$9]-1;PPMT([Feuille1.B$6]/12;[.A909];[Feuille1.B$9];[Feuille1.B$5]);&quot;&quot;)">
            <text:p/>
          </table:table-cell>
          <table:table-cell table:formula="of:=IF([.$A907]&lt;[Feuille1.$B$9]-1;-[Feuille1.B$7]*[Feuille1.B$5]/12;&quot;&quot;)">
            <text:p/>
          </table:table-cell>
          <table:table-cell table:formula="of:=IF([.$A907]&lt;[Feuille1.$B$9]-1;[.C907]+[.D907]+[.E90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8]&lt;[Feuille1.$B$9];[.A908]+1;&quot;&quot;)">
            <text:p/>
          </table:table-cell>
          <table:table-cell table:formula="of:=IF([.$A908]&lt;[Feuille1.$B$9];[.B908]+[.D908];&quot;&quot;)">
            <text:p/>
          </table:table-cell>
          <table:table-cell table:formula="of:=IF([.$A908]&lt;[Feuille1.$B$9]-1;IPMT([Feuille1.B$6]/12;[.A910];[Feuille1.B$9];[Feuille1.B$5]);&quot;&quot;)">
            <text:p/>
          </table:table-cell>
          <table:table-cell table:formula="of:=IF([.$A908]&lt;[Feuille1.$B$9]-1;PPMT([Feuille1.B$6]/12;[.A910];[Feuille1.B$9];[Feuille1.B$5]);&quot;&quot;)">
            <text:p/>
          </table:table-cell>
          <table:table-cell table:formula="of:=IF([.$A908]&lt;[Feuille1.$B$9]-1;-[Feuille1.B$7]*[Feuille1.B$5]/12;&quot;&quot;)">
            <text:p/>
          </table:table-cell>
          <table:table-cell table:formula="of:=IF([.$A908]&lt;[Feuille1.$B$9]-1;[.C908]+[.D908]+[.E90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09]&lt;[Feuille1.$B$9];[.A909]+1;&quot;&quot;)">
            <text:p/>
          </table:table-cell>
          <table:table-cell table:formula="of:=IF([.$A909]&lt;[Feuille1.$B$9];[.B909]+[.D909];&quot;&quot;)">
            <text:p/>
          </table:table-cell>
          <table:table-cell table:formula="of:=IF([.$A909]&lt;[Feuille1.$B$9]-1;IPMT([Feuille1.B$6]/12;[.A911];[Feuille1.B$9];[Feuille1.B$5]);&quot;&quot;)">
            <text:p/>
          </table:table-cell>
          <table:table-cell table:formula="of:=IF([.$A909]&lt;[Feuille1.$B$9]-1;PPMT([Feuille1.B$6]/12;[.A911];[Feuille1.B$9];[Feuille1.B$5]);&quot;&quot;)">
            <text:p/>
          </table:table-cell>
          <table:table-cell table:formula="of:=IF([.$A909]&lt;[Feuille1.$B$9]-1;-[Feuille1.B$7]*[Feuille1.B$5]/12;&quot;&quot;)">
            <text:p/>
          </table:table-cell>
          <table:table-cell table:formula="of:=IF([.$A909]&lt;[Feuille1.$B$9]-1;[.C909]+[.D909]+[.E90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0]&lt;[Feuille1.$B$9];[.A910]+1;&quot;&quot;)">
            <text:p/>
          </table:table-cell>
          <table:table-cell table:formula="of:=IF([.$A910]&lt;[Feuille1.$B$9];[.B910]+[.D910];&quot;&quot;)">
            <text:p/>
          </table:table-cell>
          <table:table-cell table:formula="of:=IF([.$A910]&lt;[Feuille1.$B$9]-1;IPMT([Feuille1.B$6]/12;[.A912];[Feuille1.B$9];[Feuille1.B$5]);&quot;&quot;)">
            <text:p/>
          </table:table-cell>
          <table:table-cell table:formula="of:=IF([.$A910]&lt;[Feuille1.$B$9]-1;PPMT([Feuille1.B$6]/12;[.A912];[Feuille1.B$9];[Feuille1.B$5]);&quot;&quot;)">
            <text:p/>
          </table:table-cell>
          <table:table-cell table:formula="of:=IF([.$A910]&lt;[Feuille1.$B$9]-1;-[Feuille1.B$7]*[Feuille1.B$5]/12;&quot;&quot;)">
            <text:p/>
          </table:table-cell>
          <table:table-cell table:formula="of:=IF([.$A910]&lt;[Feuille1.$B$9]-1;[.C910]+[.D910]+[.E91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1]&lt;[Feuille1.$B$9];[.A911]+1;&quot;&quot;)">
            <text:p/>
          </table:table-cell>
          <table:table-cell table:formula="of:=IF([.$A911]&lt;[Feuille1.$B$9];[.B911]+[.D911];&quot;&quot;)">
            <text:p/>
          </table:table-cell>
          <table:table-cell table:formula="of:=IF([.$A911]&lt;[Feuille1.$B$9]-1;IPMT([Feuille1.B$6]/12;[.A913];[Feuille1.B$9];[Feuille1.B$5]);&quot;&quot;)">
            <text:p/>
          </table:table-cell>
          <table:table-cell table:formula="of:=IF([.$A911]&lt;[Feuille1.$B$9]-1;PPMT([Feuille1.B$6]/12;[.A913];[Feuille1.B$9];[Feuille1.B$5]);&quot;&quot;)">
            <text:p/>
          </table:table-cell>
          <table:table-cell table:formula="of:=IF([.$A911]&lt;[Feuille1.$B$9]-1;-[Feuille1.B$7]*[Feuille1.B$5]/12;&quot;&quot;)">
            <text:p/>
          </table:table-cell>
          <table:table-cell table:formula="of:=IF([.$A911]&lt;[Feuille1.$B$9]-1;[.C911]+[.D911]+[.E91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2]&lt;[Feuille1.$B$9];[.A912]+1;&quot;&quot;)">
            <text:p/>
          </table:table-cell>
          <table:table-cell table:formula="of:=IF([.$A912]&lt;[Feuille1.$B$9];[.B912]+[.D912];&quot;&quot;)">
            <text:p/>
          </table:table-cell>
          <table:table-cell table:formula="of:=IF([.$A912]&lt;[Feuille1.$B$9]-1;IPMT([Feuille1.B$6]/12;[.A914];[Feuille1.B$9];[Feuille1.B$5]);&quot;&quot;)">
            <text:p/>
          </table:table-cell>
          <table:table-cell table:formula="of:=IF([.$A912]&lt;[Feuille1.$B$9]-1;PPMT([Feuille1.B$6]/12;[.A914];[Feuille1.B$9];[Feuille1.B$5]);&quot;&quot;)">
            <text:p/>
          </table:table-cell>
          <table:table-cell table:formula="of:=IF([.$A912]&lt;[Feuille1.$B$9]-1;-[Feuille1.B$7]*[Feuille1.B$5]/12;&quot;&quot;)">
            <text:p/>
          </table:table-cell>
          <table:table-cell table:formula="of:=IF([.$A912]&lt;[Feuille1.$B$9]-1;[.C912]+[.D912]+[.E91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3]&lt;[Feuille1.$B$9];[.A913]+1;&quot;&quot;)">
            <text:p/>
          </table:table-cell>
          <table:table-cell table:formula="of:=IF([.$A913]&lt;[Feuille1.$B$9];[.B913]+[.D913];&quot;&quot;)">
            <text:p/>
          </table:table-cell>
          <table:table-cell table:formula="of:=IF([.$A913]&lt;[Feuille1.$B$9]-1;IPMT([Feuille1.B$6]/12;[.A915];[Feuille1.B$9];[Feuille1.B$5]);&quot;&quot;)">
            <text:p/>
          </table:table-cell>
          <table:table-cell table:formula="of:=IF([.$A913]&lt;[Feuille1.$B$9]-1;PPMT([Feuille1.B$6]/12;[.A915];[Feuille1.B$9];[Feuille1.B$5]);&quot;&quot;)">
            <text:p/>
          </table:table-cell>
          <table:table-cell table:formula="of:=IF([.$A913]&lt;[Feuille1.$B$9]-1;-[Feuille1.B$7]*[Feuille1.B$5]/12;&quot;&quot;)">
            <text:p/>
          </table:table-cell>
          <table:table-cell table:formula="of:=IF([.$A913]&lt;[Feuille1.$B$9]-1;[.C913]+[.D913]+[.E91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4]&lt;[Feuille1.$B$9];[.A914]+1;&quot;&quot;)">
            <text:p/>
          </table:table-cell>
          <table:table-cell table:formula="of:=IF([.$A914]&lt;[Feuille1.$B$9];[.B914]+[.D914];&quot;&quot;)">
            <text:p/>
          </table:table-cell>
          <table:table-cell table:formula="of:=IF([.$A914]&lt;[Feuille1.$B$9]-1;IPMT([Feuille1.B$6]/12;[.A916];[Feuille1.B$9];[Feuille1.B$5]);&quot;&quot;)">
            <text:p/>
          </table:table-cell>
          <table:table-cell table:formula="of:=IF([.$A914]&lt;[Feuille1.$B$9]-1;PPMT([Feuille1.B$6]/12;[.A916];[Feuille1.B$9];[Feuille1.B$5]);&quot;&quot;)">
            <text:p/>
          </table:table-cell>
          <table:table-cell table:formula="of:=IF([.$A914]&lt;[Feuille1.$B$9]-1;-[Feuille1.B$7]*[Feuille1.B$5]/12;&quot;&quot;)">
            <text:p/>
          </table:table-cell>
          <table:table-cell table:formula="of:=IF([.$A914]&lt;[Feuille1.$B$9]-1;[.C914]+[.D914]+[.E91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5]&lt;[Feuille1.$B$9];[.A915]+1;&quot;&quot;)">
            <text:p/>
          </table:table-cell>
          <table:table-cell table:formula="of:=IF([.$A915]&lt;[Feuille1.$B$9];[.B915]+[.D915];&quot;&quot;)">
            <text:p/>
          </table:table-cell>
          <table:table-cell table:formula="of:=IF([.$A915]&lt;[Feuille1.$B$9]-1;IPMT([Feuille1.B$6]/12;[.A917];[Feuille1.B$9];[Feuille1.B$5]);&quot;&quot;)">
            <text:p/>
          </table:table-cell>
          <table:table-cell table:formula="of:=IF([.$A915]&lt;[Feuille1.$B$9]-1;PPMT([Feuille1.B$6]/12;[.A917];[Feuille1.B$9];[Feuille1.B$5]);&quot;&quot;)">
            <text:p/>
          </table:table-cell>
          <table:table-cell table:formula="of:=IF([.$A915]&lt;[Feuille1.$B$9]-1;-[Feuille1.B$7]*[Feuille1.B$5]/12;&quot;&quot;)">
            <text:p/>
          </table:table-cell>
          <table:table-cell table:formula="of:=IF([.$A915]&lt;[Feuille1.$B$9]-1;[.C915]+[.D915]+[.E91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6]&lt;[Feuille1.$B$9];[.A916]+1;&quot;&quot;)">
            <text:p/>
          </table:table-cell>
          <table:table-cell table:formula="of:=IF([.$A916]&lt;[Feuille1.$B$9];[.B916]+[.D916];&quot;&quot;)">
            <text:p/>
          </table:table-cell>
          <table:table-cell table:formula="of:=IF([.$A916]&lt;[Feuille1.$B$9]-1;IPMT([Feuille1.B$6]/12;[.A918];[Feuille1.B$9];[Feuille1.B$5]);&quot;&quot;)">
            <text:p/>
          </table:table-cell>
          <table:table-cell table:formula="of:=IF([.$A916]&lt;[Feuille1.$B$9]-1;PPMT([Feuille1.B$6]/12;[.A918];[Feuille1.B$9];[Feuille1.B$5]);&quot;&quot;)">
            <text:p/>
          </table:table-cell>
          <table:table-cell table:formula="of:=IF([.$A916]&lt;[Feuille1.$B$9]-1;-[Feuille1.B$7]*[Feuille1.B$5]/12;&quot;&quot;)">
            <text:p/>
          </table:table-cell>
          <table:table-cell table:formula="of:=IF([.$A916]&lt;[Feuille1.$B$9]-1;[.C916]+[.D916]+[.E91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7]&lt;[Feuille1.$B$9];[.A917]+1;&quot;&quot;)">
            <text:p/>
          </table:table-cell>
          <table:table-cell table:formula="of:=IF([.$A917]&lt;[Feuille1.$B$9];[.B917]+[.D917];&quot;&quot;)">
            <text:p/>
          </table:table-cell>
          <table:table-cell table:formula="of:=IF([.$A917]&lt;[Feuille1.$B$9]-1;IPMT([Feuille1.B$6]/12;[.A919];[Feuille1.B$9];[Feuille1.B$5]);&quot;&quot;)">
            <text:p/>
          </table:table-cell>
          <table:table-cell table:formula="of:=IF([.$A917]&lt;[Feuille1.$B$9]-1;PPMT([Feuille1.B$6]/12;[.A919];[Feuille1.B$9];[Feuille1.B$5]);&quot;&quot;)">
            <text:p/>
          </table:table-cell>
          <table:table-cell table:formula="of:=IF([.$A917]&lt;[Feuille1.$B$9]-1;-[Feuille1.B$7]*[Feuille1.B$5]/12;&quot;&quot;)">
            <text:p/>
          </table:table-cell>
          <table:table-cell table:formula="of:=IF([.$A917]&lt;[Feuille1.$B$9]-1;[.C917]+[.D917]+[.E91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8]&lt;[Feuille1.$B$9];[.A918]+1;&quot;&quot;)">
            <text:p/>
          </table:table-cell>
          <table:table-cell table:formula="of:=IF([.$A918]&lt;[Feuille1.$B$9];[.B918]+[.D918];&quot;&quot;)">
            <text:p/>
          </table:table-cell>
          <table:table-cell table:formula="of:=IF([.$A918]&lt;[Feuille1.$B$9]-1;IPMT([Feuille1.B$6]/12;[.A920];[Feuille1.B$9];[Feuille1.B$5]);&quot;&quot;)">
            <text:p/>
          </table:table-cell>
          <table:table-cell table:formula="of:=IF([.$A918]&lt;[Feuille1.$B$9]-1;PPMT([Feuille1.B$6]/12;[.A920];[Feuille1.B$9];[Feuille1.B$5]);&quot;&quot;)">
            <text:p/>
          </table:table-cell>
          <table:table-cell table:formula="of:=IF([.$A918]&lt;[Feuille1.$B$9]-1;-[Feuille1.B$7]*[Feuille1.B$5]/12;&quot;&quot;)">
            <text:p/>
          </table:table-cell>
          <table:table-cell table:formula="of:=IF([.$A918]&lt;[Feuille1.$B$9]-1;[.C918]+[.D918]+[.E91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19]&lt;[Feuille1.$B$9];[.A919]+1;&quot;&quot;)">
            <text:p/>
          </table:table-cell>
          <table:table-cell table:formula="of:=IF([.$A919]&lt;[Feuille1.$B$9];[.B919]+[.D919];&quot;&quot;)">
            <text:p/>
          </table:table-cell>
          <table:table-cell table:formula="of:=IF([.$A919]&lt;[Feuille1.$B$9]-1;IPMT([Feuille1.B$6]/12;[.A921];[Feuille1.B$9];[Feuille1.B$5]);&quot;&quot;)">
            <text:p/>
          </table:table-cell>
          <table:table-cell table:formula="of:=IF([.$A919]&lt;[Feuille1.$B$9]-1;PPMT([Feuille1.B$6]/12;[.A921];[Feuille1.B$9];[Feuille1.B$5]);&quot;&quot;)">
            <text:p/>
          </table:table-cell>
          <table:table-cell table:formula="of:=IF([.$A919]&lt;[Feuille1.$B$9]-1;-[Feuille1.B$7]*[Feuille1.B$5]/12;&quot;&quot;)">
            <text:p/>
          </table:table-cell>
          <table:table-cell table:formula="of:=IF([.$A919]&lt;[Feuille1.$B$9]-1;[.C919]+[.D919]+[.E91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0]&lt;[Feuille1.$B$9];[.A920]+1;&quot;&quot;)">
            <text:p/>
          </table:table-cell>
          <table:table-cell table:formula="of:=IF([.$A920]&lt;[Feuille1.$B$9];[.B920]+[.D920];&quot;&quot;)">
            <text:p/>
          </table:table-cell>
          <table:table-cell table:formula="of:=IF([.$A920]&lt;[Feuille1.$B$9]-1;IPMT([Feuille1.B$6]/12;[.A922];[Feuille1.B$9];[Feuille1.B$5]);&quot;&quot;)">
            <text:p/>
          </table:table-cell>
          <table:table-cell table:formula="of:=IF([.$A920]&lt;[Feuille1.$B$9]-1;PPMT([Feuille1.B$6]/12;[.A922];[Feuille1.B$9];[Feuille1.B$5]);&quot;&quot;)">
            <text:p/>
          </table:table-cell>
          <table:table-cell table:formula="of:=IF([.$A920]&lt;[Feuille1.$B$9]-1;-[Feuille1.B$7]*[Feuille1.B$5]/12;&quot;&quot;)">
            <text:p/>
          </table:table-cell>
          <table:table-cell table:formula="of:=IF([.$A920]&lt;[Feuille1.$B$9]-1;[.C920]+[.D920]+[.E92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1]&lt;[Feuille1.$B$9];[.A921]+1;&quot;&quot;)">
            <text:p/>
          </table:table-cell>
          <table:table-cell table:formula="of:=IF([.$A921]&lt;[Feuille1.$B$9];[.B921]+[.D921];&quot;&quot;)">
            <text:p/>
          </table:table-cell>
          <table:table-cell table:formula="of:=IF([.$A921]&lt;[Feuille1.$B$9]-1;IPMT([Feuille1.B$6]/12;[.A923];[Feuille1.B$9];[Feuille1.B$5]);&quot;&quot;)">
            <text:p/>
          </table:table-cell>
          <table:table-cell table:formula="of:=IF([.$A921]&lt;[Feuille1.$B$9]-1;PPMT([Feuille1.B$6]/12;[.A923];[Feuille1.B$9];[Feuille1.B$5]);&quot;&quot;)">
            <text:p/>
          </table:table-cell>
          <table:table-cell table:formula="of:=IF([.$A921]&lt;[Feuille1.$B$9]-1;-[Feuille1.B$7]*[Feuille1.B$5]/12;&quot;&quot;)">
            <text:p/>
          </table:table-cell>
          <table:table-cell table:formula="of:=IF([.$A921]&lt;[Feuille1.$B$9]-1;[.C921]+[.D921]+[.E92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2]&lt;[Feuille1.$B$9];[.A922]+1;&quot;&quot;)">
            <text:p/>
          </table:table-cell>
          <table:table-cell table:formula="of:=IF([.$A922]&lt;[Feuille1.$B$9];[.B922]+[.D922];&quot;&quot;)">
            <text:p/>
          </table:table-cell>
          <table:table-cell table:formula="of:=IF([.$A922]&lt;[Feuille1.$B$9]-1;IPMT([Feuille1.B$6]/12;[.A924];[Feuille1.B$9];[Feuille1.B$5]);&quot;&quot;)">
            <text:p/>
          </table:table-cell>
          <table:table-cell table:formula="of:=IF([.$A922]&lt;[Feuille1.$B$9]-1;PPMT([Feuille1.B$6]/12;[.A924];[Feuille1.B$9];[Feuille1.B$5]);&quot;&quot;)">
            <text:p/>
          </table:table-cell>
          <table:table-cell table:formula="of:=IF([.$A922]&lt;[Feuille1.$B$9]-1;-[Feuille1.B$7]*[Feuille1.B$5]/12;&quot;&quot;)">
            <text:p/>
          </table:table-cell>
          <table:table-cell table:formula="of:=IF([.$A922]&lt;[Feuille1.$B$9]-1;[.C922]+[.D922]+[.E92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3]&lt;[Feuille1.$B$9];[.A923]+1;&quot;&quot;)">
            <text:p/>
          </table:table-cell>
          <table:table-cell table:formula="of:=IF([.$A923]&lt;[Feuille1.$B$9];[.B923]+[.D923];&quot;&quot;)">
            <text:p/>
          </table:table-cell>
          <table:table-cell table:formula="of:=IF([.$A923]&lt;[Feuille1.$B$9]-1;IPMT([Feuille1.B$6]/12;[.A925];[Feuille1.B$9];[Feuille1.B$5]);&quot;&quot;)">
            <text:p/>
          </table:table-cell>
          <table:table-cell table:formula="of:=IF([.$A923]&lt;[Feuille1.$B$9]-1;PPMT([Feuille1.B$6]/12;[.A925];[Feuille1.B$9];[Feuille1.B$5]);&quot;&quot;)">
            <text:p/>
          </table:table-cell>
          <table:table-cell table:formula="of:=IF([.$A923]&lt;[Feuille1.$B$9]-1;-[Feuille1.B$7]*[Feuille1.B$5]/12;&quot;&quot;)">
            <text:p/>
          </table:table-cell>
          <table:table-cell table:formula="of:=IF([.$A923]&lt;[Feuille1.$B$9]-1;[.C923]+[.D923]+[.E92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4]&lt;[Feuille1.$B$9];[.A924]+1;&quot;&quot;)">
            <text:p/>
          </table:table-cell>
          <table:table-cell table:formula="of:=IF([.$A924]&lt;[Feuille1.$B$9];[.B924]+[.D924];&quot;&quot;)">
            <text:p/>
          </table:table-cell>
          <table:table-cell table:formula="of:=IF([.$A924]&lt;[Feuille1.$B$9]-1;IPMT([Feuille1.B$6]/12;[.A926];[Feuille1.B$9];[Feuille1.B$5]);&quot;&quot;)">
            <text:p/>
          </table:table-cell>
          <table:table-cell table:formula="of:=IF([.$A924]&lt;[Feuille1.$B$9]-1;PPMT([Feuille1.B$6]/12;[.A926];[Feuille1.B$9];[Feuille1.B$5]);&quot;&quot;)">
            <text:p/>
          </table:table-cell>
          <table:table-cell table:formula="of:=IF([.$A924]&lt;[Feuille1.$B$9]-1;-[Feuille1.B$7]*[Feuille1.B$5]/12;&quot;&quot;)">
            <text:p/>
          </table:table-cell>
          <table:table-cell table:formula="of:=IF([.$A924]&lt;[Feuille1.$B$9]-1;[.C924]+[.D924]+[.E92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5]&lt;[Feuille1.$B$9];[.A925]+1;&quot;&quot;)">
            <text:p/>
          </table:table-cell>
          <table:table-cell table:formula="of:=IF([.$A925]&lt;[Feuille1.$B$9];[.B925]+[.D925];&quot;&quot;)">
            <text:p/>
          </table:table-cell>
          <table:table-cell table:formula="of:=IF([.$A925]&lt;[Feuille1.$B$9]-1;IPMT([Feuille1.B$6]/12;[.A927];[Feuille1.B$9];[Feuille1.B$5]);&quot;&quot;)">
            <text:p/>
          </table:table-cell>
          <table:table-cell table:formula="of:=IF([.$A925]&lt;[Feuille1.$B$9]-1;PPMT([Feuille1.B$6]/12;[.A927];[Feuille1.B$9];[Feuille1.B$5]);&quot;&quot;)">
            <text:p/>
          </table:table-cell>
          <table:table-cell table:formula="of:=IF([.$A925]&lt;[Feuille1.$B$9]-1;-[Feuille1.B$7]*[Feuille1.B$5]/12;&quot;&quot;)">
            <text:p/>
          </table:table-cell>
          <table:table-cell table:formula="of:=IF([.$A925]&lt;[Feuille1.$B$9]-1;[.C925]+[.D925]+[.E92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6]&lt;[Feuille1.$B$9];[.A926]+1;&quot;&quot;)">
            <text:p/>
          </table:table-cell>
          <table:table-cell table:formula="of:=IF([.$A926]&lt;[Feuille1.$B$9];[.B926]+[.D926];&quot;&quot;)">
            <text:p/>
          </table:table-cell>
          <table:table-cell table:formula="of:=IF([.$A926]&lt;[Feuille1.$B$9]-1;IPMT([Feuille1.B$6]/12;[.A928];[Feuille1.B$9];[Feuille1.B$5]);&quot;&quot;)">
            <text:p/>
          </table:table-cell>
          <table:table-cell table:formula="of:=IF([.$A926]&lt;[Feuille1.$B$9]-1;PPMT([Feuille1.B$6]/12;[.A928];[Feuille1.B$9];[Feuille1.B$5]);&quot;&quot;)">
            <text:p/>
          </table:table-cell>
          <table:table-cell table:formula="of:=IF([.$A926]&lt;[Feuille1.$B$9]-1;-[Feuille1.B$7]*[Feuille1.B$5]/12;&quot;&quot;)">
            <text:p/>
          </table:table-cell>
          <table:table-cell table:formula="of:=IF([.$A926]&lt;[Feuille1.$B$9]-1;[.C926]+[.D926]+[.E92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7]&lt;[Feuille1.$B$9];[.A927]+1;&quot;&quot;)">
            <text:p/>
          </table:table-cell>
          <table:table-cell table:formula="of:=IF([.$A927]&lt;[Feuille1.$B$9];[.B927]+[.D927];&quot;&quot;)">
            <text:p/>
          </table:table-cell>
          <table:table-cell table:formula="of:=IF([.$A927]&lt;[Feuille1.$B$9]-1;IPMT([Feuille1.B$6]/12;[.A929];[Feuille1.B$9];[Feuille1.B$5]);&quot;&quot;)">
            <text:p/>
          </table:table-cell>
          <table:table-cell table:formula="of:=IF([.$A927]&lt;[Feuille1.$B$9]-1;PPMT([Feuille1.B$6]/12;[.A929];[Feuille1.B$9];[Feuille1.B$5]);&quot;&quot;)">
            <text:p/>
          </table:table-cell>
          <table:table-cell table:formula="of:=IF([.$A927]&lt;[Feuille1.$B$9]-1;-[Feuille1.B$7]*[Feuille1.B$5]/12;&quot;&quot;)">
            <text:p/>
          </table:table-cell>
          <table:table-cell table:formula="of:=IF([.$A927]&lt;[Feuille1.$B$9]-1;[.C927]+[.D927]+[.E92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8]&lt;[Feuille1.$B$9];[.A928]+1;&quot;&quot;)">
            <text:p/>
          </table:table-cell>
          <table:table-cell table:formula="of:=IF([.$A928]&lt;[Feuille1.$B$9];[.B928]+[.D928];&quot;&quot;)">
            <text:p/>
          </table:table-cell>
          <table:table-cell table:formula="of:=IF([.$A928]&lt;[Feuille1.$B$9]-1;IPMT([Feuille1.B$6]/12;[.A930];[Feuille1.B$9];[Feuille1.B$5]);&quot;&quot;)">
            <text:p/>
          </table:table-cell>
          <table:table-cell table:formula="of:=IF([.$A928]&lt;[Feuille1.$B$9]-1;PPMT([Feuille1.B$6]/12;[.A930];[Feuille1.B$9];[Feuille1.B$5]);&quot;&quot;)">
            <text:p/>
          </table:table-cell>
          <table:table-cell table:formula="of:=IF([.$A928]&lt;[Feuille1.$B$9]-1;-[Feuille1.B$7]*[Feuille1.B$5]/12;&quot;&quot;)">
            <text:p/>
          </table:table-cell>
          <table:table-cell table:formula="of:=IF([.$A928]&lt;[Feuille1.$B$9]-1;[.C928]+[.D928]+[.E92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29]&lt;[Feuille1.$B$9];[.A929]+1;&quot;&quot;)">
            <text:p/>
          </table:table-cell>
          <table:table-cell table:formula="of:=IF([.$A929]&lt;[Feuille1.$B$9];[.B929]+[.D929];&quot;&quot;)">
            <text:p/>
          </table:table-cell>
          <table:table-cell table:formula="of:=IF([.$A929]&lt;[Feuille1.$B$9]-1;IPMT([Feuille1.B$6]/12;[.A931];[Feuille1.B$9];[Feuille1.B$5]);&quot;&quot;)">
            <text:p/>
          </table:table-cell>
          <table:table-cell table:formula="of:=IF([.$A929]&lt;[Feuille1.$B$9]-1;PPMT([Feuille1.B$6]/12;[.A931];[Feuille1.B$9];[Feuille1.B$5]);&quot;&quot;)">
            <text:p/>
          </table:table-cell>
          <table:table-cell table:formula="of:=IF([.$A929]&lt;[Feuille1.$B$9]-1;-[Feuille1.B$7]*[Feuille1.B$5]/12;&quot;&quot;)">
            <text:p/>
          </table:table-cell>
          <table:table-cell table:formula="of:=IF([.$A929]&lt;[Feuille1.$B$9]-1;[.C929]+[.D929]+[.E92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0]&lt;[Feuille1.$B$9];[.A930]+1;&quot;&quot;)">
            <text:p/>
          </table:table-cell>
          <table:table-cell table:formula="of:=IF([.$A930]&lt;[Feuille1.$B$9];[.B930]+[.D930];&quot;&quot;)">
            <text:p/>
          </table:table-cell>
          <table:table-cell table:formula="of:=IF([.$A930]&lt;[Feuille1.$B$9]-1;IPMT([Feuille1.B$6]/12;[.A932];[Feuille1.B$9];[Feuille1.B$5]);&quot;&quot;)">
            <text:p/>
          </table:table-cell>
          <table:table-cell table:formula="of:=IF([.$A930]&lt;[Feuille1.$B$9]-1;PPMT([Feuille1.B$6]/12;[.A932];[Feuille1.B$9];[Feuille1.B$5]);&quot;&quot;)">
            <text:p/>
          </table:table-cell>
          <table:table-cell table:formula="of:=IF([.$A930]&lt;[Feuille1.$B$9]-1;-[Feuille1.B$7]*[Feuille1.B$5]/12;&quot;&quot;)">
            <text:p/>
          </table:table-cell>
          <table:table-cell table:formula="of:=IF([.$A930]&lt;[Feuille1.$B$9]-1;[.C930]+[.D930]+[.E93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1]&lt;[Feuille1.$B$9];[.A931]+1;&quot;&quot;)">
            <text:p/>
          </table:table-cell>
          <table:table-cell table:formula="of:=IF([.$A931]&lt;[Feuille1.$B$9];[.B931]+[.D931];&quot;&quot;)">
            <text:p/>
          </table:table-cell>
          <table:table-cell table:formula="of:=IF([.$A931]&lt;[Feuille1.$B$9]-1;IPMT([Feuille1.B$6]/12;[.A933];[Feuille1.B$9];[Feuille1.B$5]);&quot;&quot;)">
            <text:p/>
          </table:table-cell>
          <table:table-cell table:formula="of:=IF([.$A931]&lt;[Feuille1.$B$9]-1;PPMT([Feuille1.B$6]/12;[.A933];[Feuille1.B$9];[Feuille1.B$5]);&quot;&quot;)">
            <text:p/>
          </table:table-cell>
          <table:table-cell table:formula="of:=IF([.$A931]&lt;[Feuille1.$B$9]-1;-[Feuille1.B$7]*[Feuille1.B$5]/12;&quot;&quot;)">
            <text:p/>
          </table:table-cell>
          <table:table-cell table:formula="of:=IF([.$A931]&lt;[Feuille1.$B$9]-1;[.C931]+[.D931]+[.E93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2]&lt;[Feuille1.$B$9];[.A932]+1;&quot;&quot;)">
            <text:p/>
          </table:table-cell>
          <table:table-cell table:formula="of:=IF([.$A932]&lt;[Feuille1.$B$9];[.B932]+[.D932];&quot;&quot;)">
            <text:p/>
          </table:table-cell>
          <table:table-cell table:formula="of:=IF([.$A932]&lt;[Feuille1.$B$9]-1;IPMT([Feuille1.B$6]/12;[.A934];[Feuille1.B$9];[Feuille1.B$5]);&quot;&quot;)">
            <text:p/>
          </table:table-cell>
          <table:table-cell table:formula="of:=IF([.$A932]&lt;[Feuille1.$B$9]-1;PPMT([Feuille1.B$6]/12;[.A934];[Feuille1.B$9];[Feuille1.B$5]);&quot;&quot;)">
            <text:p/>
          </table:table-cell>
          <table:table-cell table:formula="of:=IF([.$A932]&lt;[Feuille1.$B$9]-1;-[Feuille1.B$7]*[Feuille1.B$5]/12;&quot;&quot;)">
            <text:p/>
          </table:table-cell>
          <table:table-cell table:formula="of:=IF([.$A932]&lt;[Feuille1.$B$9]-1;[.C932]+[.D932]+[.E93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3]&lt;[Feuille1.$B$9];[.A933]+1;&quot;&quot;)">
            <text:p/>
          </table:table-cell>
          <table:table-cell table:formula="of:=IF([.$A933]&lt;[Feuille1.$B$9];[.B933]+[.D933];&quot;&quot;)">
            <text:p/>
          </table:table-cell>
          <table:table-cell table:formula="of:=IF([.$A933]&lt;[Feuille1.$B$9]-1;IPMT([Feuille1.B$6]/12;[.A935];[Feuille1.B$9];[Feuille1.B$5]);&quot;&quot;)">
            <text:p/>
          </table:table-cell>
          <table:table-cell table:formula="of:=IF([.$A933]&lt;[Feuille1.$B$9]-1;PPMT([Feuille1.B$6]/12;[.A935];[Feuille1.B$9];[Feuille1.B$5]);&quot;&quot;)">
            <text:p/>
          </table:table-cell>
          <table:table-cell table:formula="of:=IF([.$A933]&lt;[Feuille1.$B$9]-1;-[Feuille1.B$7]*[Feuille1.B$5]/12;&quot;&quot;)">
            <text:p/>
          </table:table-cell>
          <table:table-cell table:formula="of:=IF([.$A933]&lt;[Feuille1.$B$9]-1;[.C933]+[.D933]+[.E93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4]&lt;[Feuille1.$B$9];[.A934]+1;&quot;&quot;)">
            <text:p/>
          </table:table-cell>
          <table:table-cell table:formula="of:=IF([.$A934]&lt;[Feuille1.$B$9];[.B934]+[.D934];&quot;&quot;)">
            <text:p/>
          </table:table-cell>
          <table:table-cell table:formula="of:=IF([.$A934]&lt;[Feuille1.$B$9]-1;IPMT([Feuille1.B$6]/12;[.A936];[Feuille1.B$9];[Feuille1.B$5]);&quot;&quot;)">
            <text:p/>
          </table:table-cell>
          <table:table-cell table:formula="of:=IF([.$A934]&lt;[Feuille1.$B$9]-1;PPMT([Feuille1.B$6]/12;[.A936];[Feuille1.B$9];[Feuille1.B$5]);&quot;&quot;)">
            <text:p/>
          </table:table-cell>
          <table:table-cell table:formula="of:=IF([.$A934]&lt;[Feuille1.$B$9]-1;-[Feuille1.B$7]*[Feuille1.B$5]/12;&quot;&quot;)">
            <text:p/>
          </table:table-cell>
          <table:table-cell table:formula="of:=IF([.$A934]&lt;[Feuille1.$B$9]-1;[.C934]+[.D934]+[.E93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5]&lt;[Feuille1.$B$9];[.A935]+1;&quot;&quot;)">
            <text:p/>
          </table:table-cell>
          <table:table-cell table:formula="of:=IF([.$A935]&lt;[Feuille1.$B$9];[.B935]+[.D935];&quot;&quot;)">
            <text:p/>
          </table:table-cell>
          <table:table-cell table:formula="of:=IF([.$A935]&lt;[Feuille1.$B$9]-1;IPMT([Feuille1.B$6]/12;[.A937];[Feuille1.B$9];[Feuille1.B$5]);&quot;&quot;)">
            <text:p/>
          </table:table-cell>
          <table:table-cell table:formula="of:=IF([.$A935]&lt;[Feuille1.$B$9]-1;PPMT([Feuille1.B$6]/12;[.A937];[Feuille1.B$9];[Feuille1.B$5]);&quot;&quot;)">
            <text:p/>
          </table:table-cell>
          <table:table-cell table:formula="of:=IF([.$A935]&lt;[Feuille1.$B$9]-1;-[Feuille1.B$7]*[Feuille1.B$5]/12;&quot;&quot;)">
            <text:p/>
          </table:table-cell>
          <table:table-cell table:formula="of:=IF([.$A935]&lt;[Feuille1.$B$9]-1;[.C935]+[.D935]+[.E93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6]&lt;[Feuille1.$B$9];[.A936]+1;&quot;&quot;)">
            <text:p/>
          </table:table-cell>
          <table:table-cell table:formula="of:=IF([.$A936]&lt;[Feuille1.$B$9];[.B936]+[.D936];&quot;&quot;)">
            <text:p/>
          </table:table-cell>
          <table:table-cell table:formula="of:=IF([.$A936]&lt;[Feuille1.$B$9]-1;IPMT([Feuille1.B$6]/12;[.A938];[Feuille1.B$9];[Feuille1.B$5]);&quot;&quot;)">
            <text:p/>
          </table:table-cell>
          <table:table-cell table:formula="of:=IF([.$A936]&lt;[Feuille1.$B$9]-1;PPMT([Feuille1.B$6]/12;[.A938];[Feuille1.B$9];[Feuille1.B$5]);&quot;&quot;)">
            <text:p/>
          </table:table-cell>
          <table:table-cell table:formula="of:=IF([.$A936]&lt;[Feuille1.$B$9]-1;-[Feuille1.B$7]*[Feuille1.B$5]/12;&quot;&quot;)">
            <text:p/>
          </table:table-cell>
          <table:table-cell table:formula="of:=IF([.$A936]&lt;[Feuille1.$B$9]-1;[.C936]+[.D936]+[.E93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7]&lt;[Feuille1.$B$9];[.A937]+1;&quot;&quot;)">
            <text:p/>
          </table:table-cell>
          <table:table-cell table:formula="of:=IF([.$A937]&lt;[Feuille1.$B$9];[.B937]+[.D937];&quot;&quot;)">
            <text:p/>
          </table:table-cell>
          <table:table-cell table:formula="of:=IF([.$A937]&lt;[Feuille1.$B$9]-1;IPMT([Feuille1.B$6]/12;[.A939];[Feuille1.B$9];[Feuille1.B$5]);&quot;&quot;)">
            <text:p/>
          </table:table-cell>
          <table:table-cell table:formula="of:=IF([.$A937]&lt;[Feuille1.$B$9]-1;PPMT([Feuille1.B$6]/12;[.A939];[Feuille1.B$9];[Feuille1.B$5]);&quot;&quot;)">
            <text:p/>
          </table:table-cell>
          <table:table-cell table:formula="of:=IF([.$A937]&lt;[Feuille1.$B$9]-1;-[Feuille1.B$7]*[Feuille1.B$5]/12;&quot;&quot;)">
            <text:p/>
          </table:table-cell>
          <table:table-cell table:formula="of:=IF([.$A937]&lt;[Feuille1.$B$9]-1;[.C937]+[.D937]+[.E93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8]&lt;[Feuille1.$B$9];[.A938]+1;&quot;&quot;)">
            <text:p/>
          </table:table-cell>
          <table:table-cell table:formula="of:=IF([.$A938]&lt;[Feuille1.$B$9];[.B938]+[.D938];&quot;&quot;)">
            <text:p/>
          </table:table-cell>
          <table:table-cell table:formula="of:=IF([.$A938]&lt;[Feuille1.$B$9]-1;IPMT([Feuille1.B$6]/12;[.A940];[Feuille1.B$9];[Feuille1.B$5]);&quot;&quot;)">
            <text:p/>
          </table:table-cell>
          <table:table-cell table:formula="of:=IF([.$A938]&lt;[Feuille1.$B$9]-1;PPMT([Feuille1.B$6]/12;[.A940];[Feuille1.B$9];[Feuille1.B$5]);&quot;&quot;)">
            <text:p/>
          </table:table-cell>
          <table:table-cell table:formula="of:=IF([.$A938]&lt;[Feuille1.$B$9]-1;-[Feuille1.B$7]*[Feuille1.B$5]/12;&quot;&quot;)">
            <text:p/>
          </table:table-cell>
          <table:table-cell table:formula="of:=IF([.$A938]&lt;[Feuille1.$B$9]-1;[.C938]+[.D938]+[.E93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39]&lt;[Feuille1.$B$9];[.A939]+1;&quot;&quot;)">
            <text:p/>
          </table:table-cell>
          <table:table-cell table:formula="of:=IF([.$A939]&lt;[Feuille1.$B$9];[.B939]+[.D939];&quot;&quot;)">
            <text:p/>
          </table:table-cell>
          <table:table-cell table:formula="of:=IF([.$A939]&lt;[Feuille1.$B$9]-1;IPMT([Feuille1.B$6]/12;[.A941];[Feuille1.B$9];[Feuille1.B$5]);&quot;&quot;)">
            <text:p/>
          </table:table-cell>
          <table:table-cell table:formula="of:=IF([.$A939]&lt;[Feuille1.$B$9]-1;PPMT([Feuille1.B$6]/12;[.A941];[Feuille1.B$9];[Feuille1.B$5]);&quot;&quot;)">
            <text:p/>
          </table:table-cell>
          <table:table-cell table:formula="of:=IF([.$A939]&lt;[Feuille1.$B$9]-1;-[Feuille1.B$7]*[Feuille1.B$5]/12;&quot;&quot;)">
            <text:p/>
          </table:table-cell>
          <table:table-cell table:formula="of:=IF([.$A939]&lt;[Feuille1.$B$9]-1;[.C939]+[.D939]+[.E93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0]&lt;[Feuille1.$B$9];[.A940]+1;&quot;&quot;)">
            <text:p/>
          </table:table-cell>
          <table:table-cell table:formula="of:=IF([.$A940]&lt;[Feuille1.$B$9];[.B940]+[.D940];&quot;&quot;)">
            <text:p/>
          </table:table-cell>
          <table:table-cell table:formula="of:=IF([.$A940]&lt;[Feuille1.$B$9]-1;IPMT([Feuille1.B$6]/12;[.A942];[Feuille1.B$9];[Feuille1.B$5]);&quot;&quot;)">
            <text:p/>
          </table:table-cell>
          <table:table-cell table:formula="of:=IF([.$A940]&lt;[Feuille1.$B$9]-1;PPMT([Feuille1.B$6]/12;[.A942];[Feuille1.B$9];[Feuille1.B$5]);&quot;&quot;)">
            <text:p/>
          </table:table-cell>
          <table:table-cell table:formula="of:=IF([.$A940]&lt;[Feuille1.$B$9]-1;-[Feuille1.B$7]*[Feuille1.B$5]/12;&quot;&quot;)">
            <text:p/>
          </table:table-cell>
          <table:table-cell table:formula="of:=IF([.$A940]&lt;[Feuille1.$B$9]-1;[.C940]+[.D940]+[.E94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1]&lt;[Feuille1.$B$9];[.A941]+1;&quot;&quot;)">
            <text:p/>
          </table:table-cell>
          <table:table-cell table:formula="of:=IF([.$A941]&lt;[Feuille1.$B$9];[.B941]+[.D941];&quot;&quot;)">
            <text:p/>
          </table:table-cell>
          <table:table-cell table:formula="of:=IF([.$A941]&lt;[Feuille1.$B$9]-1;IPMT([Feuille1.B$6]/12;[.A943];[Feuille1.B$9];[Feuille1.B$5]);&quot;&quot;)">
            <text:p/>
          </table:table-cell>
          <table:table-cell table:formula="of:=IF([.$A941]&lt;[Feuille1.$B$9]-1;PPMT([Feuille1.B$6]/12;[.A943];[Feuille1.B$9];[Feuille1.B$5]);&quot;&quot;)">
            <text:p/>
          </table:table-cell>
          <table:table-cell table:formula="of:=IF([.$A941]&lt;[Feuille1.$B$9]-1;-[Feuille1.B$7]*[Feuille1.B$5]/12;&quot;&quot;)">
            <text:p/>
          </table:table-cell>
          <table:table-cell table:formula="of:=IF([.$A941]&lt;[Feuille1.$B$9]-1;[.C941]+[.D941]+[.E94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2]&lt;[Feuille1.$B$9];[.A942]+1;&quot;&quot;)">
            <text:p/>
          </table:table-cell>
          <table:table-cell table:formula="of:=IF([.$A942]&lt;[Feuille1.$B$9];[.B942]+[.D942];&quot;&quot;)">
            <text:p/>
          </table:table-cell>
          <table:table-cell table:formula="of:=IF([.$A942]&lt;[Feuille1.$B$9]-1;IPMT([Feuille1.B$6]/12;[.A944];[Feuille1.B$9];[Feuille1.B$5]);&quot;&quot;)">
            <text:p/>
          </table:table-cell>
          <table:table-cell table:formula="of:=IF([.$A942]&lt;[Feuille1.$B$9]-1;PPMT([Feuille1.B$6]/12;[.A944];[Feuille1.B$9];[Feuille1.B$5]);&quot;&quot;)">
            <text:p/>
          </table:table-cell>
          <table:table-cell table:formula="of:=IF([.$A942]&lt;[Feuille1.$B$9]-1;-[Feuille1.B$7]*[Feuille1.B$5]/12;&quot;&quot;)">
            <text:p/>
          </table:table-cell>
          <table:table-cell table:formula="of:=IF([.$A942]&lt;[Feuille1.$B$9]-1;[.C942]+[.D942]+[.E94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3]&lt;[Feuille1.$B$9];[.A943]+1;&quot;&quot;)">
            <text:p/>
          </table:table-cell>
          <table:table-cell table:formula="of:=IF([.$A943]&lt;[Feuille1.$B$9];[.B943]+[.D943];&quot;&quot;)">
            <text:p/>
          </table:table-cell>
          <table:table-cell table:formula="of:=IF([.$A943]&lt;[Feuille1.$B$9]-1;IPMT([Feuille1.B$6]/12;[.A945];[Feuille1.B$9];[Feuille1.B$5]);&quot;&quot;)">
            <text:p/>
          </table:table-cell>
          <table:table-cell table:formula="of:=IF([.$A943]&lt;[Feuille1.$B$9]-1;PPMT([Feuille1.B$6]/12;[.A945];[Feuille1.B$9];[Feuille1.B$5]);&quot;&quot;)">
            <text:p/>
          </table:table-cell>
          <table:table-cell table:formula="of:=IF([.$A943]&lt;[Feuille1.$B$9]-1;-[Feuille1.B$7]*[Feuille1.B$5]/12;&quot;&quot;)">
            <text:p/>
          </table:table-cell>
          <table:table-cell table:formula="of:=IF([.$A943]&lt;[Feuille1.$B$9]-1;[.C943]+[.D943]+[.E94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4]&lt;[Feuille1.$B$9];[.A944]+1;&quot;&quot;)">
            <text:p/>
          </table:table-cell>
          <table:table-cell table:formula="of:=IF([.$A944]&lt;[Feuille1.$B$9];[.B944]+[.D944];&quot;&quot;)">
            <text:p/>
          </table:table-cell>
          <table:table-cell table:formula="of:=IF([.$A944]&lt;[Feuille1.$B$9]-1;IPMT([Feuille1.B$6]/12;[.A946];[Feuille1.B$9];[Feuille1.B$5]);&quot;&quot;)">
            <text:p/>
          </table:table-cell>
          <table:table-cell table:formula="of:=IF([.$A944]&lt;[Feuille1.$B$9]-1;PPMT([Feuille1.B$6]/12;[.A946];[Feuille1.B$9];[Feuille1.B$5]);&quot;&quot;)">
            <text:p/>
          </table:table-cell>
          <table:table-cell table:formula="of:=IF([.$A944]&lt;[Feuille1.$B$9]-1;-[Feuille1.B$7]*[Feuille1.B$5]/12;&quot;&quot;)">
            <text:p/>
          </table:table-cell>
          <table:table-cell table:formula="of:=IF([.$A944]&lt;[Feuille1.$B$9]-1;[.C944]+[.D944]+[.E94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5]&lt;[Feuille1.$B$9];[.A945]+1;&quot;&quot;)">
            <text:p/>
          </table:table-cell>
          <table:table-cell table:formula="of:=IF([.$A945]&lt;[Feuille1.$B$9];[.B945]+[.D945];&quot;&quot;)">
            <text:p/>
          </table:table-cell>
          <table:table-cell table:formula="of:=IF([.$A945]&lt;[Feuille1.$B$9]-1;IPMT([Feuille1.B$6]/12;[.A947];[Feuille1.B$9];[Feuille1.B$5]);&quot;&quot;)">
            <text:p/>
          </table:table-cell>
          <table:table-cell table:formula="of:=IF([.$A945]&lt;[Feuille1.$B$9]-1;PPMT([Feuille1.B$6]/12;[.A947];[Feuille1.B$9];[Feuille1.B$5]);&quot;&quot;)">
            <text:p/>
          </table:table-cell>
          <table:table-cell table:formula="of:=IF([.$A945]&lt;[Feuille1.$B$9]-1;-[Feuille1.B$7]*[Feuille1.B$5]/12;&quot;&quot;)">
            <text:p/>
          </table:table-cell>
          <table:table-cell table:formula="of:=IF([.$A945]&lt;[Feuille1.$B$9]-1;[.C945]+[.D945]+[.E94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6]&lt;[Feuille1.$B$9];[.A946]+1;&quot;&quot;)">
            <text:p/>
          </table:table-cell>
          <table:table-cell table:formula="of:=IF([.$A946]&lt;[Feuille1.$B$9];[.B946]+[.D946];&quot;&quot;)">
            <text:p/>
          </table:table-cell>
          <table:table-cell table:formula="of:=IF([.$A946]&lt;[Feuille1.$B$9]-1;IPMT([Feuille1.B$6]/12;[.A948];[Feuille1.B$9];[Feuille1.B$5]);&quot;&quot;)">
            <text:p/>
          </table:table-cell>
          <table:table-cell table:formula="of:=IF([.$A946]&lt;[Feuille1.$B$9]-1;PPMT([Feuille1.B$6]/12;[.A948];[Feuille1.B$9];[Feuille1.B$5]);&quot;&quot;)">
            <text:p/>
          </table:table-cell>
          <table:table-cell table:formula="of:=IF([.$A946]&lt;[Feuille1.$B$9]-1;-[Feuille1.B$7]*[Feuille1.B$5]/12;&quot;&quot;)">
            <text:p/>
          </table:table-cell>
          <table:table-cell table:formula="of:=IF([.$A946]&lt;[Feuille1.$B$9]-1;[.C946]+[.D946]+[.E94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7]&lt;[Feuille1.$B$9];[.A947]+1;&quot;&quot;)">
            <text:p/>
          </table:table-cell>
          <table:table-cell table:formula="of:=IF([.$A947]&lt;[Feuille1.$B$9];[.B947]+[.D947];&quot;&quot;)">
            <text:p/>
          </table:table-cell>
          <table:table-cell table:formula="of:=IF([.$A947]&lt;[Feuille1.$B$9]-1;IPMT([Feuille1.B$6]/12;[.A949];[Feuille1.B$9];[Feuille1.B$5]);&quot;&quot;)">
            <text:p/>
          </table:table-cell>
          <table:table-cell table:formula="of:=IF([.$A947]&lt;[Feuille1.$B$9]-1;PPMT([Feuille1.B$6]/12;[.A949];[Feuille1.B$9];[Feuille1.B$5]);&quot;&quot;)">
            <text:p/>
          </table:table-cell>
          <table:table-cell table:formula="of:=IF([.$A947]&lt;[Feuille1.$B$9]-1;-[Feuille1.B$7]*[Feuille1.B$5]/12;&quot;&quot;)">
            <text:p/>
          </table:table-cell>
          <table:table-cell table:formula="of:=IF([.$A947]&lt;[Feuille1.$B$9]-1;[.C947]+[.D947]+[.E94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8]&lt;[Feuille1.$B$9];[.A948]+1;&quot;&quot;)">
            <text:p/>
          </table:table-cell>
          <table:table-cell table:formula="of:=IF([.$A948]&lt;[Feuille1.$B$9];[.B948]+[.D948];&quot;&quot;)">
            <text:p/>
          </table:table-cell>
          <table:table-cell table:formula="of:=IF([.$A948]&lt;[Feuille1.$B$9]-1;IPMT([Feuille1.B$6]/12;[.A950];[Feuille1.B$9];[Feuille1.B$5]);&quot;&quot;)">
            <text:p/>
          </table:table-cell>
          <table:table-cell table:formula="of:=IF([.$A948]&lt;[Feuille1.$B$9]-1;PPMT([Feuille1.B$6]/12;[.A950];[Feuille1.B$9];[Feuille1.B$5]);&quot;&quot;)">
            <text:p/>
          </table:table-cell>
          <table:table-cell table:formula="of:=IF([.$A948]&lt;[Feuille1.$B$9]-1;-[Feuille1.B$7]*[Feuille1.B$5]/12;&quot;&quot;)">
            <text:p/>
          </table:table-cell>
          <table:table-cell table:formula="of:=IF([.$A948]&lt;[Feuille1.$B$9]-1;[.C948]+[.D948]+[.E94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49]&lt;[Feuille1.$B$9];[.A949]+1;&quot;&quot;)">
            <text:p/>
          </table:table-cell>
          <table:table-cell table:formula="of:=IF([.$A949]&lt;[Feuille1.$B$9];[.B949]+[.D949];&quot;&quot;)">
            <text:p/>
          </table:table-cell>
          <table:table-cell table:formula="of:=IF([.$A949]&lt;[Feuille1.$B$9]-1;IPMT([Feuille1.B$6]/12;[.A951];[Feuille1.B$9];[Feuille1.B$5]);&quot;&quot;)">
            <text:p/>
          </table:table-cell>
          <table:table-cell table:formula="of:=IF([.$A949]&lt;[Feuille1.$B$9]-1;PPMT([Feuille1.B$6]/12;[.A951];[Feuille1.B$9];[Feuille1.B$5]);&quot;&quot;)">
            <text:p/>
          </table:table-cell>
          <table:table-cell table:formula="of:=IF([.$A949]&lt;[Feuille1.$B$9]-1;-[Feuille1.B$7]*[Feuille1.B$5]/12;&quot;&quot;)">
            <text:p/>
          </table:table-cell>
          <table:table-cell table:formula="of:=IF([.$A949]&lt;[Feuille1.$B$9]-1;[.C949]+[.D949]+[.E94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0]&lt;[Feuille1.$B$9];[.A950]+1;&quot;&quot;)">
            <text:p/>
          </table:table-cell>
          <table:table-cell table:formula="of:=IF([.$A950]&lt;[Feuille1.$B$9];[.B950]+[.D950];&quot;&quot;)">
            <text:p/>
          </table:table-cell>
          <table:table-cell table:formula="of:=IF([.$A950]&lt;[Feuille1.$B$9]-1;IPMT([Feuille1.B$6]/12;[.A952];[Feuille1.B$9];[Feuille1.B$5]);&quot;&quot;)">
            <text:p/>
          </table:table-cell>
          <table:table-cell table:formula="of:=IF([.$A950]&lt;[Feuille1.$B$9]-1;PPMT([Feuille1.B$6]/12;[.A952];[Feuille1.B$9];[Feuille1.B$5]);&quot;&quot;)">
            <text:p/>
          </table:table-cell>
          <table:table-cell table:formula="of:=IF([.$A950]&lt;[Feuille1.$B$9]-1;-[Feuille1.B$7]*[Feuille1.B$5]/12;&quot;&quot;)">
            <text:p/>
          </table:table-cell>
          <table:table-cell table:formula="of:=IF([.$A950]&lt;[Feuille1.$B$9]-1;[.C950]+[.D950]+[.E95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1]&lt;[Feuille1.$B$9];[.A951]+1;&quot;&quot;)">
            <text:p/>
          </table:table-cell>
          <table:table-cell table:formula="of:=IF([.$A951]&lt;[Feuille1.$B$9];[.B951]+[.D951];&quot;&quot;)">
            <text:p/>
          </table:table-cell>
          <table:table-cell table:formula="of:=IF([.$A951]&lt;[Feuille1.$B$9]-1;IPMT([Feuille1.B$6]/12;[.A953];[Feuille1.B$9];[Feuille1.B$5]);&quot;&quot;)">
            <text:p/>
          </table:table-cell>
          <table:table-cell table:formula="of:=IF([.$A951]&lt;[Feuille1.$B$9]-1;PPMT([Feuille1.B$6]/12;[.A953];[Feuille1.B$9];[Feuille1.B$5]);&quot;&quot;)">
            <text:p/>
          </table:table-cell>
          <table:table-cell table:formula="of:=IF([.$A951]&lt;[Feuille1.$B$9]-1;-[Feuille1.B$7]*[Feuille1.B$5]/12;&quot;&quot;)">
            <text:p/>
          </table:table-cell>
          <table:table-cell table:formula="of:=IF([.$A951]&lt;[Feuille1.$B$9]-1;[.C951]+[.D951]+[.E95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2]&lt;[Feuille1.$B$9];[.A952]+1;&quot;&quot;)">
            <text:p/>
          </table:table-cell>
          <table:table-cell table:formula="of:=IF([.$A952]&lt;[Feuille1.$B$9];[.B952]+[.D952];&quot;&quot;)">
            <text:p/>
          </table:table-cell>
          <table:table-cell table:formula="of:=IF([.$A952]&lt;[Feuille1.$B$9]-1;IPMT([Feuille1.B$6]/12;[.A954];[Feuille1.B$9];[Feuille1.B$5]);&quot;&quot;)">
            <text:p/>
          </table:table-cell>
          <table:table-cell table:formula="of:=IF([.$A952]&lt;[Feuille1.$B$9]-1;PPMT([Feuille1.B$6]/12;[.A954];[Feuille1.B$9];[Feuille1.B$5]);&quot;&quot;)">
            <text:p/>
          </table:table-cell>
          <table:table-cell table:formula="of:=IF([.$A952]&lt;[Feuille1.$B$9]-1;-[Feuille1.B$7]*[Feuille1.B$5]/12;&quot;&quot;)">
            <text:p/>
          </table:table-cell>
          <table:table-cell table:formula="of:=IF([.$A952]&lt;[Feuille1.$B$9]-1;[.C952]+[.D952]+[.E95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3]&lt;[Feuille1.$B$9];[.A953]+1;&quot;&quot;)">
            <text:p/>
          </table:table-cell>
          <table:table-cell table:formula="of:=IF([.$A953]&lt;[Feuille1.$B$9];[.B953]+[.D953];&quot;&quot;)">
            <text:p/>
          </table:table-cell>
          <table:table-cell table:formula="of:=IF([.$A953]&lt;[Feuille1.$B$9]-1;IPMT([Feuille1.B$6]/12;[.A955];[Feuille1.B$9];[Feuille1.B$5]);&quot;&quot;)">
            <text:p/>
          </table:table-cell>
          <table:table-cell table:formula="of:=IF([.$A953]&lt;[Feuille1.$B$9]-1;PPMT([Feuille1.B$6]/12;[.A955];[Feuille1.B$9];[Feuille1.B$5]);&quot;&quot;)">
            <text:p/>
          </table:table-cell>
          <table:table-cell table:formula="of:=IF([.$A953]&lt;[Feuille1.$B$9]-1;-[Feuille1.B$7]*[Feuille1.B$5]/12;&quot;&quot;)">
            <text:p/>
          </table:table-cell>
          <table:table-cell table:formula="of:=IF([.$A953]&lt;[Feuille1.$B$9]-1;[.C953]+[.D953]+[.E95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4]&lt;[Feuille1.$B$9];[.A954]+1;&quot;&quot;)">
            <text:p/>
          </table:table-cell>
          <table:table-cell table:formula="of:=IF([.$A954]&lt;[Feuille1.$B$9];[.B954]+[.D954];&quot;&quot;)">
            <text:p/>
          </table:table-cell>
          <table:table-cell table:formula="of:=IF([.$A954]&lt;[Feuille1.$B$9]-1;IPMT([Feuille1.B$6]/12;[.A956];[Feuille1.B$9];[Feuille1.B$5]);&quot;&quot;)">
            <text:p/>
          </table:table-cell>
          <table:table-cell table:formula="of:=IF([.$A954]&lt;[Feuille1.$B$9]-1;PPMT([Feuille1.B$6]/12;[.A956];[Feuille1.B$9];[Feuille1.B$5]);&quot;&quot;)">
            <text:p/>
          </table:table-cell>
          <table:table-cell table:formula="of:=IF([.$A954]&lt;[Feuille1.$B$9]-1;-[Feuille1.B$7]*[Feuille1.B$5]/12;&quot;&quot;)">
            <text:p/>
          </table:table-cell>
          <table:table-cell table:formula="of:=IF([.$A954]&lt;[Feuille1.$B$9]-1;[.C954]+[.D954]+[.E95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5]&lt;[Feuille1.$B$9];[.A955]+1;&quot;&quot;)">
            <text:p/>
          </table:table-cell>
          <table:table-cell table:formula="of:=IF([.$A955]&lt;[Feuille1.$B$9];[.B955]+[.D955];&quot;&quot;)">
            <text:p/>
          </table:table-cell>
          <table:table-cell table:formula="of:=IF([.$A955]&lt;[Feuille1.$B$9]-1;IPMT([Feuille1.B$6]/12;[.A957];[Feuille1.B$9];[Feuille1.B$5]);&quot;&quot;)">
            <text:p/>
          </table:table-cell>
          <table:table-cell table:formula="of:=IF([.$A955]&lt;[Feuille1.$B$9]-1;PPMT([Feuille1.B$6]/12;[.A957];[Feuille1.B$9];[Feuille1.B$5]);&quot;&quot;)">
            <text:p/>
          </table:table-cell>
          <table:table-cell table:formula="of:=IF([.$A955]&lt;[Feuille1.$B$9]-1;-[Feuille1.B$7]*[Feuille1.B$5]/12;&quot;&quot;)">
            <text:p/>
          </table:table-cell>
          <table:table-cell table:formula="of:=IF([.$A955]&lt;[Feuille1.$B$9]-1;[.C955]+[.D955]+[.E95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6]&lt;[Feuille1.$B$9];[.A956]+1;&quot;&quot;)">
            <text:p/>
          </table:table-cell>
          <table:table-cell table:formula="of:=IF([.$A956]&lt;[Feuille1.$B$9];[.B956]+[.D956];&quot;&quot;)">
            <text:p/>
          </table:table-cell>
          <table:table-cell table:formula="of:=IF([.$A956]&lt;[Feuille1.$B$9]-1;IPMT([Feuille1.B$6]/12;[.A958];[Feuille1.B$9];[Feuille1.B$5]);&quot;&quot;)">
            <text:p/>
          </table:table-cell>
          <table:table-cell table:formula="of:=IF([.$A956]&lt;[Feuille1.$B$9]-1;PPMT([Feuille1.B$6]/12;[.A958];[Feuille1.B$9];[Feuille1.B$5]);&quot;&quot;)">
            <text:p/>
          </table:table-cell>
          <table:table-cell table:formula="of:=IF([.$A956]&lt;[Feuille1.$B$9]-1;-[Feuille1.B$7]*[Feuille1.B$5]/12;&quot;&quot;)">
            <text:p/>
          </table:table-cell>
          <table:table-cell table:formula="of:=IF([.$A956]&lt;[Feuille1.$B$9]-1;[.C956]+[.D956]+[.E95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7]&lt;[Feuille1.$B$9];[.A957]+1;&quot;&quot;)">
            <text:p/>
          </table:table-cell>
          <table:table-cell table:formula="of:=IF([.$A957]&lt;[Feuille1.$B$9];[.B957]+[.D957];&quot;&quot;)">
            <text:p/>
          </table:table-cell>
          <table:table-cell table:formula="of:=IF([.$A957]&lt;[Feuille1.$B$9]-1;IPMT([Feuille1.B$6]/12;[.A959];[Feuille1.B$9];[Feuille1.B$5]);&quot;&quot;)">
            <text:p/>
          </table:table-cell>
          <table:table-cell table:formula="of:=IF([.$A957]&lt;[Feuille1.$B$9]-1;PPMT([Feuille1.B$6]/12;[.A959];[Feuille1.B$9];[Feuille1.B$5]);&quot;&quot;)">
            <text:p/>
          </table:table-cell>
          <table:table-cell table:formula="of:=IF([.$A957]&lt;[Feuille1.$B$9]-1;-[Feuille1.B$7]*[Feuille1.B$5]/12;&quot;&quot;)">
            <text:p/>
          </table:table-cell>
          <table:table-cell table:formula="of:=IF([.$A957]&lt;[Feuille1.$B$9]-1;[.C957]+[.D957]+[.E95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8]&lt;[Feuille1.$B$9];[.A958]+1;&quot;&quot;)">
            <text:p/>
          </table:table-cell>
          <table:table-cell table:formula="of:=IF([.$A958]&lt;[Feuille1.$B$9];[.B958]+[.D958];&quot;&quot;)">
            <text:p/>
          </table:table-cell>
          <table:table-cell table:formula="of:=IF([.$A958]&lt;[Feuille1.$B$9]-1;IPMT([Feuille1.B$6]/12;[.A960];[Feuille1.B$9];[Feuille1.B$5]);&quot;&quot;)">
            <text:p/>
          </table:table-cell>
          <table:table-cell table:formula="of:=IF([.$A958]&lt;[Feuille1.$B$9]-1;PPMT([Feuille1.B$6]/12;[.A960];[Feuille1.B$9];[Feuille1.B$5]);&quot;&quot;)">
            <text:p/>
          </table:table-cell>
          <table:table-cell table:formula="of:=IF([.$A958]&lt;[Feuille1.$B$9]-1;-[Feuille1.B$7]*[Feuille1.B$5]/12;&quot;&quot;)">
            <text:p/>
          </table:table-cell>
          <table:table-cell table:formula="of:=IF([.$A958]&lt;[Feuille1.$B$9]-1;[.C958]+[.D958]+[.E95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59]&lt;[Feuille1.$B$9];[.A959]+1;&quot;&quot;)">
            <text:p/>
          </table:table-cell>
          <table:table-cell table:formula="of:=IF([.$A959]&lt;[Feuille1.$B$9];[.B959]+[.D959];&quot;&quot;)">
            <text:p/>
          </table:table-cell>
          <table:table-cell table:formula="of:=IF([.$A959]&lt;[Feuille1.$B$9]-1;IPMT([Feuille1.B$6]/12;[.A961];[Feuille1.B$9];[Feuille1.B$5]);&quot;&quot;)">
            <text:p/>
          </table:table-cell>
          <table:table-cell table:formula="of:=IF([.$A959]&lt;[Feuille1.$B$9]-1;PPMT([Feuille1.B$6]/12;[.A961];[Feuille1.B$9];[Feuille1.B$5]);&quot;&quot;)">
            <text:p/>
          </table:table-cell>
          <table:table-cell table:formula="of:=IF([.$A959]&lt;[Feuille1.$B$9]-1;-[Feuille1.B$7]*[Feuille1.B$5]/12;&quot;&quot;)">
            <text:p/>
          </table:table-cell>
          <table:table-cell table:formula="of:=IF([.$A959]&lt;[Feuille1.$B$9]-1;[.C959]+[.D959]+[.E95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0]&lt;[Feuille1.$B$9];[.A960]+1;&quot;&quot;)">
            <text:p/>
          </table:table-cell>
          <table:table-cell table:formula="of:=IF([.$A960]&lt;[Feuille1.$B$9];[.B960]+[.D960];&quot;&quot;)">
            <text:p/>
          </table:table-cell>
          <table:table-cell table:formula="of:=IF([.$A960]&lt;[Feuille1.$B$9]-1;IPMT([Feuille1.B$6]/12;[.A962];[Feuille1.B$9];[Feuille1.B$5]);&quot;&quot;)">
            <text:p/>
          </table:table-cell>
          <table:table-cell table:formula="of:=IF([.$A960]&lt;[Feuille1.$B$9]-1;PPMT([Feuille1.B$6]/12;[.A962];[Feuille1.B$9];[Feuille1.B$5]);&quot;&quot;)">
            <text:p/>
          </table:table-cell>
          <table:table-cell table:formula="of:=IF([.$A960]&lt;[Feuille1.$B$9]-1;-[Feuille1.B$7]*[Feuille1.B$5]/12;&quot;&quot;)">
            <text:p/>
          </table:table-cell>
          <table:table-cell table:formula="of:=IF([.$A960]&lt;[Feuille1.$B$9]-1;[.C960]+[.D960]+[.E96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1]&lt;[Feuille1.$B$9];[.A961]+1;&quot;&quot;)">
            <text:p/>
          </table:table-cell>
          <table:table-cell table:formula="of:=IF([.$A961]&lt;[Feuille1.$B$9];[.B961]+[.D961];&quot;&quot;)">
            <text:p/>
          </table:table-cell>
          <table:table-cell table:formula="of:=IF([.$A961]&lt;[Feuille1.$B$9]-1;IPMT([Feuille1.B$6]/12;[.A963];[Feuille1.B$9];[Feuille1.B$5]);&quot;&quot;)">
            <text:p/>
          </table:table-cell>
          <table:table-cell table:formula="of:=IF([.$A961]&lt;[Feuille1.$B$9]-1;PPMT([Feuille1.B$6]/12;[.A963];[Feuille1.B$9];[Feuille1.B$5]);&quot;&quot;)">
            <text:p/>
          </table:table-cell>
          <table:table-cell table:formula="of:=IF([.$A961]&lt;[Feuille1.$B$9]-1;-[Feuille1.B$7]*[Feuille1.B$5]/12;&quot;&quot;)">
            <text:p/>
          </table:table-cell>
          <table:table-cell table:formula="of:=IF([.$A961]&lt;[Feuille1.$B$9]-1;[.C961]+[.D961]+[.E96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2]&lt;[Feuille1.$B$9];[.A962]+1;&quot;&quot;)">
            <text:p/>
          </table:table-cell>
          <table:table-cell table:formula="of:=IF([.$A962]&lt;[Feuille1.$B$9];[.B962]+[.D962];&quot;&quot;)">
            <text:p/>
          </table:table-cell>
          <table:table-cell table:formula="of:=IF([.$A962]&lt;[Feuille1.$B$9]-1;IPMT([Feuille1.B$6]/12;[.A964];[Feuille1.B$9];[Feuille1.B$5]);&quot;&quot;)">
            <text:p/>
          </table:table-cell>
          <table:table-cell table:formula="of:=IF([.$A962]&lt;[Feuille1.$B$9]-1;PPMT([Feuille1.B$6]/12;[.A964];[Feuille1.B$9];[Feuille1.B$5]);&quot;&quot;)">
            <text:p/>
          </table:table-cell>
          <table:table-cell table:formula="of:=IF([.$A962]&lt;[Feuille1.$B$9]-1;-[Feuille1.B$7]*[Feuille1.B$5]/12;&quot;&quot;)">
            <text:p/>
          </table:table-cell>
          <table:table-cell table:formula="of:=IF([.$A962]&lt;[Feuille1.$B$9]-1;[.C962]+[.D962]+[.E96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3]&lt;[Feuille1.$B$9];[.A963]+1;&quot;&quot;)">
            <text:p/>
          </table:table-cell>
          <table:table-cell table:formula="of:=IF([.$A963]&lt;[Feuille1.$B$9];[.B963]+[.D963];&quot;&quot;)">
            <text:p/>
          </table:table-cell>
          <table:table-cell table:formula="of:=IF([.$A963]&lt;[Feuille1.$B$9]-1;IPMT([Feuille1.B$6]/12;[.A965];[Feuille1.B$9];[Feuille1.B$5]);&quot;&quot;)">
            <text:p/>
          </table:table-cell>
          <table:table-cell table:formula="of:=IF([.$A963]&lt;[Feuille1.$B$9]-1;PPMT([Feuille1.B$6]/12;[.A965];[Feuille1.B$9];[Feuille1.B$5]);&quot;&quot;)">
            <text:p/>
          </table:table-cell>
          <table:table-cell table:formula="of:=IF([.$A963]&lt;[Feuille1.$B$9]-1;-[Feuille1.B$7]*[Feuille1.B$5]/12;&quot;&quot;)">
            <text:p/>
          </table:table-cell>
          <table:table-cell table:formula="of:=IF([.$A963]&lt;[Feuille1.$B$9]-1;[.C963]+[.D963]+[.E96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4]&lt;[Feuille1.$B$9];[.A964]+1;&quot;&quot;)">
            <text:p/>
          </table:table-cell>
          <table:table-cell table:formula="of:=IF([.$A964]&lt;[Feuille1.$B$9];[.B964]+[.D964];&quot;&quot;)">
            <text:p/>
          </table:table-cell>
          <table:table-cell table:formula="of:=IF([.$A964]&lt;[Feuille1.$B$9]-1;IPMT([Feuille1.B$6]/12;[.A966];[Feuille1.B$9];[Feuille1.B$5]);&quot;&quot;)">
            <text:p/>
          </table:table-cell>
          <table:table-cell table:formula="of:=IF([.$A964]&lt;[Feuille1.$B$9]-1;PPMT([Feuille1.B$6]/12;[.A966];[Feuille1.B$9];[Feuille1.B$5]);&quot;&quot;)">
            <text:p/>
          </table:table-cell>
          <table:table-cell table:formula="of:=IF([.$A964]&lt;[Feuille1.$B$9]-1;-[Feuille1.B$7]*[Feuille1.B$5]/12;&quot;&quot;)">
            <text:p/>
          </table:table-cell>
          <table:table-cell table:formula="of:=IF([.$A964]&lt;[Feuille1.$B$9]-1;[.C964]+[.D964]+[.E96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5]&lt;[Feuille1.$B$9];[.A965]+1;&quot;&quot;)">
            <text:p/>
          </table:table-cell>
          <table:table-cell table:formula="of:=IF([.$A965]&lt;[Feuille1.$B$9];[.B965]+[.D965];&quot;&quot;)">
            <text:p/>
          </table:table-cell>
          <table:table-cell table:formula="of:=IF([.$A965]&lt;[Feuille1.$B$9]-1;IPMT([Feuille1.B$6]/12;[.A967];[Feuille1.B$9];[Feuille1.B$5]);&quot;&quot;)">
            <text:p/>
          </table:table-cell>
          <table:table-cell table:formula="of:=IF([.$A965]&lt;[Feuille1.$B$9]-1;PPMT([Feuille1.B$6]/12;[.A967];[Feuille1.B$9];[Feuille1.B$5]);&quot;&quot;)">
            <text:p/>
          </table:table-cell>
          <table:table-cell table:formula="of:=IF([.$A965]&lt;[Feuille1.$B$9]-1;-[Feuille1.B$7]*[Feuille1.B$5]/12;&quot;&quot;)">
            <text:p/>
          </table:table-cell>
          <table:table-cell table:formula="of:=IF([.$A965]&lt;[Feuille1.$B$9]-1;[.C965]+[.D965]+[.E96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6]&lt;[Feuille1.$B$9];[.A966]+1;&quot;&quot;)">
            <text:p/>
          </table:table-cell>
          <table:table-cell table:formula="of:=IF([.$A966]&lt;[Feuille1.$B$9];[.B966]+[.D966];&quot;&quot;)">
            <text:p/>
          </table:table-cell>
          <table:table-cell table:formula="of:=IF([.$A966]&lt;[Feuille1.$B$9]-1;IPMT([Feuille1.B$6]/12;[.A968];[Feuille1.B$9];[Feuille1.B$5]);&quot;&quot;)">
            <text:p/>
          </table:table-cell>
          <table:table-cell table:formula="of:=IF([.$A966]&lt;[Feuille1.$B$9]-1;PPMT([Feuille1.B$6]/12;[.A968];[Feuille1.B$9];[Feuille1.B$5]);&quot;&quot;)">
            <text:p/>
          </table:table-cell>
          <table:table-cell table:formula="of:=IF([.$A966]&lt;[Feuille1.$B$9]-1;-[Feuille1.B$7]*[Feuille1.B$5]/12;&quot;&quot;)">
            <text:p/>
          </table:table-cell>
          <table:table-cell table:formula="of:=IF([.$A966]&lt;[Feuille1.$B$9]-1;[.C966]+[.D966]+[.E96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7]&lt;[Feuille1.$B$9];[.A967]+1;&quot;&quot;)">
            <text:p/>
          </table:table-cell>
          <table:table-cell table:formula="of:=IF([.$A967]&lt;[Feuille1.$B$9];[.B967]+[.D967];&quot;&quot;)">
            <text:p/>
          </table:table-cell>
          <table:table-cell table:formula="of:=IF([.$A967]&lt;[Feuille1.$B$9]-1;IPMT([Feuille1.B$6]/12;[.A969];[Feuille1.B$9];[Feuille1.B$5]);&quot;&quot;)">
            <text:p/>
          </table:table-cell>
          <table:table-cell table:formula="of:=IF([.$A967]&lt;[Feuille1.$B$9]-1;PPMT([Feuille1.B$6]/12;[.A969];[Feuille1.B$9];[Feuille1.B$5]);&quot;&quot;)">
            <text:p/>
          </table:table-cell>
          <table:table-cell table:formula="of:=IF([.$A967]&lt;[Feuille1.$B$9]-1;-[Feuille1.B$7]*[Feuille1.B$5]/12;&quot;&quot;)">
            <text:p/>
          </table:table-cell>
          <table:table-cell table:formula="of:=IF([.$A967]&lt;[Feuille1.$B$9]-1;[.C967]+[.D967]+[.E96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8]&lt;[Feuille1.$B$9];[.A968]+1;&quot;&quot;)">
            <text:p/>
          </table:table-cell>
          <table:table-cell table:formula="of:=IF([.$A968]&lt;[Feuille1.$B$9];[.B968]+[.D968];&quot;&quot;)">
            <text:p/>
          </table:table-cell>
          <table:table-cell table:formula="of:=IF([.$A968]&lt;[Feuille1.$B$9]-1;IPMT([Feuille1.B$6]/12;[.A970];[Feuille1.B$9];[Feuille1.B$5]);&quot;&quot;)">
            <text:p/>
          </table:table-cell>
          <table:table-cell table:formula="of:=IF([.$A968]&lt;[Feuille1.$B$9]-1;PPMT([Feuille1.B$6]/12;[.A970];[Feuille1.B$9];[Feuille1.B$5]);&quot;&quot;)">
            <text:p/>
          </table:table-cell>
          <table:table-cell table:formula="of:=IF([.$A968]&lt;[Feuille1.$B$9]-1;-[Feuille1.B$7]*[Feuille1.B$5]/12;&quot;&quot;)">
            <text:p/>
          </table:table-cell>
          <table:table-cell table:formula="of:=IF([.$A968]&lt;[Feuille1.$B$9]-1;[.C968]+[.D968]+[.E96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69]&lt;[Feuille1.$B$9];[.A969]+1;&quot;&quot;)">
            <text:p/>
          </table:table-cell>
          <table:table-cell table:formula="of:=IF([.$A969]&lt;[Feuille1.$B$9];[.B969]+[.D969];&quot;&quot;)">
            <text:p/>
          </table:table-cell>
          <table:table-cell table:formula="of:=IF([.$A969]&lt;[Feuille1.$B$9]-1;IPMT([Feuille1.B$6]/12;[.A971];[Feuille1.B$9];[Feuille1.B$5]);&quot;&quot;)">
            <text:p/>
          </table:table-cell>
          <table:table-cell table:formula="of:=IF([.$A969]&lt;[Feuille1.$B$9]-1;PPMT([Feuille1.B$6]/12;[.A971];[Feuille1.B$9];[Feuille1.B$5]);&quot;&quot;)">
            <text:p/>
          </table:table-cell>
          <table:table-cell table:formula="of:=IF([.$A969]&lt;[Feuille1.$B$9]-1;-[Feuille1.B$7]*[Feuille1.B$5]/12;&quot;&quot;)">
            <text:p/>
          </table:table-cell>
          <table:table-cell table:formula="of:=IF([.$A969]&lt;[Feuille1.$B$9]-1;[.C969]+[.D969]+[.E96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0]&lt;[Feuille1.$B$9];[.A970]+1;&quot;&quot;)">
            <text:p/>
          </table:table-cell>
          <table:table-cell table:formula="of:=IF([.$A970]&lt;[Feuille1.$B$9];[.B970]+[.D970];&quot;&quot;)">
            <text:p/>
          </table:table-cell>
          <table:table-cell table:formula="of:=IF([.$A970]&lt;[Feuille1.$B$9]-1;IPMT([Feuille1.B$6]/12;[.A972];[Feuille1.B$9];[Feuille1.B$5]);&quot;&quot;)">
            <text:p/>
          </table:table-cell>
          <table:table-cell table:formula="of:=IF([.$A970]&lt;[Feuille1.$B$9]-1;PPMT([Feuille1.B$6]/12;[.A972];[Feuille1.B$9];[Feuille1.B$5]);&quot;&quot;)">
            <text:p/>
          </table:table-cell>
          <table:table-cell table:formula="of:=IF([.$A970]&lt;[Feuille1.$B$9]-1;-[Feuille1.B$7]*[Feuille1.B$5]/12;&quot;&quot;)">
            <text:p/>
          </table:table-cell>
          <table:table-cell table:formula="of:=IF([.$A970]&lt;[Feuille1.$B$9]-1;[.C970]+[.D970]+[.E97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1]&lt;[Feuille1.$B$9];[.A971]+1;&quot;&quot;)">
            <text:p/>
          </table:table-cell>
          <table:table-cell table:formula="of:=IF([.$A971]&lt;[Feuille1.$B$9];[.B971]+[.D971];&quot;&quot;)">
            <text:p/>
          </table:table-cell>
          <table:table-cell table:formula="of:=IF([.$A971]&lt;[Feuille1.$B$9]-1;IPMT([Feuille1.B$6]/12;[.A973];[Feuille1.B$9];[Feuille1.B$5]);&quot;&quot;)">
            <text:p/>
          </table:table-cell>
          <table:table-cell table:formula="of:=IF([.$A971]&lt;[Feuille1.$B$9]-1;PPMT([Feuille1.B$6]/12;[.A973];[Feuille1.B$9];[Feuille1.B$5]);&quot;&quot;)">
            <text:p/>
          </table:table-cell>
          <table:table-cell table:formula="of:=IF([.$A971]&lt;[Feuille1.$B$9]-1;-[Feuille1.B$7]*[Feuille1.B$5]/12;&quot;&quot;)">
            <text:p/>
          </table:table-cell>
          <table:table-cell table:formula="of:=IF([.$A971]&lt;[Feuille1.$B$9]-1;[.C971]+[.D971]+[.E97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2]&lt;[Feuille1.$B$9];[.A972]+1;&quot;&quot;)">
            <text:p/>
          </table:table-cell>
          <table:table-cell table:formula="of:=IF([.$A972]&lt;[Feuille1.$B$9];[.B972]+[.D972];&quot;&quot;)">
            <text:p/>
          </table:table-cell>
          <table:table-cell table:formula="of:=IF([.$A972]&lt;[Feuille1.$B$9]-1;IPMT([Feuille1.B$6]/12;[.A974];[Feuille1.B$9];[Feuille1.B$5]);&quot;&quot;)">
            <text:p/>
          </table:table-cell>
          <table:table-cell table:formula="of:=IF([.$A972]&lt;[Feuille1.$B$9]-1;PPMT([Feuille1.B$6]/12;[.A974];[Feuille1.B$9];[Feuille1.B$5]);&quot;&quot;)">
            <text:p/>
          </table:table-cell>
          <table:table-cell table:formula="of:=IF([.$A972]&lt;[Feuille1.$B$9]-1;-[Feuille1.B$7]*[Feuille1.B$5]/12;&quot;&quot;)">
            <text:p/>
          </table:table-cell>
          <table:table-cell table:formula="of:=IF([.$A972]&lt;[Feuille1.$B$9]-1;[.C972]+[.D972]+[.E972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3]&lt;[Feuille1.$B$9];[.A973]+1;&quot;&quot;)">
            <text:p/>
          </table:table-cell>
          <table:table-cell table:formula="of:=IF([.$A973]&lt;[Feuille1.$B$9];[.B973]+[.D973];&quot;&quot;)">
            <text:p/>
          </table:table-cell>
          <table:table-cell table:formula="of:=IF([.$A973]&lt;[Feuille1.$B$9]-1;IPMT([Feuille1.B$6]/12;[.A975];[Feuille1.B$9];[Feuille1.B$5]);&quot;&quot;)">
            <text:p/>
          </table:table-cell>
          <table:table-cell table:formula="of:=IF([.$A973]&lt;[Feuille1.$B$9]-1;PPMT([Feuille1.B$6]/12;[.A975];[Feuille1.B$9];[Feuille1.B$5]);&quot;&quot;)">
            <text:p/>
          </table:table-cell>
          <table:table-cell table:formula="of:=IF([.$A973]&lt;[Feuille1.$B$9]-1;-[Feuille1.B$7]*[Feuille1.B$5]/12;&quot;&quot;)">
            <text:p/>
          </table:table-cell>
          <table:table-cell table:formula="of:=IF([.$A973]&lt;[Feuille1.$B$9]-1;[.C973]+[.D973]+[.E973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4]&lt;[Feuille1.$B$9];[.A974]+1;&quot;&quot;)">
            <text:p/>
          </table:table-cell>
          <table:table-cell table:formula="of:=IF([.$A974]&lt;[Feuille1.$B$9];[.B974]+[.D974];&quot;&quot;)">
            <text:p/>
          </table:table-cell>
          <table:table-cell table:formula="of:=IF([.$A974]&lt;[Feuille1.$B$9]-1;IPMT([Feuille1.B$6]/12;[.A976];[Feuille1.B$9];[Feuille1.B$5]);&quot;&quot;)">
            <text:p/>
          </table:table-cell>
          <table:table-cell table:formula="of:=IF([.$A974]&lt;[Feuille1.$B$9]-1;PPMT([Feuille1.B$6]/12;[.A976];[Feuille1.B$9];[Feuille1.B$5]);&quot;&quot;)">
            <text:p/>
          </table:table-cell>
          <table:table-cell table:formula="of:=IF([.$A974]&lt;[Feuille1.$B$9]-1;-[Feuille1.B$7]*[Feuille1.B$5]/12;&quot;&quot;)">
            <text:p/>
          </table:table-cell>
          <table:table-cell table:formula="of:=IF([.$A974]&lt;[Feuille1.$B$9]-1;[.C974]+[.D974]+[.E974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5]&lt;[Feuille1.$B$9];[.A975]+1;&quot;&quot;)">
            <text:p/>
          </table:table-cell>
          <table:table-cell table:formula="of:=IF([.$A975]&lt;[Feuille1.$B$9];[.B975]+[.D975];&quot;&quot;)">
            <text:p/>
          </table:table-cell>
          <table:table-cell table:formula="of:=IF([.$A975]&lt;[Feuille1.$B$9]-1;IPMT([Feuille1.B$6]/12;[.A977];[Feuille1.B$9];[Feuille1.B$5]);&quot;&quot;)">
            <text:p/>
          </table:table-cell>
          <table:table-cell table:formula="of:=IF([.$A975]&lt;[Feuille1.$B$9]-1;PPMT([Feuille1.B$6]/12;[.A977];[Feuille1.B$9];[Feuille1.B$5]);&quot;&quot;)">
            <text:p/>
          </table:table-cell>
          <table:table-cell table:formula="of:=IF([.$A975]&lt;[Feuille1.$B$9]-1;-[Feuille1.B$7]*[Feuille1.B$5]/12;&quot;&quot;)">
            <text:p/>
          </table:table-cell>
          <table:table-cell table:formula="of:=IF([.$A975]&lt;[Feuille1.$B$9]-1;[.C975]+[.D975]+[.E975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6]&lt;[Feuille1.$B$9];[.A976]+1;&quot;&quot;)">
            <text:p/>
          </table:table-cell>
          <table:table-cell table:formula="of:=IF([.$A976]&lt;[Feuille1.$B$9];[.B976]+[.D976];&quot;&quot;)">
            <text:p/>
          </table:table-cell>
          <table:table-cell table:formula="of:=IF([.$A976]&lt;[Feuille1.$B$9]-1;IPMT([Feuille1.B$6]/12;[.A978];[Feuille1.B$9];[Feuille1.B$5]);&quot;&quot;)">
            <text:p/>
          </table:table-cell>
          <table:table-cell table:formula="of:=IF([.$A976]&lt;[Feuille1.$B$9]-1;PPMT([Feuille1.B$6]/12;[.A978];[Feuille1.B$9];[Feuille1.B$5]);&quot;&quot;)">
            <text:p/>
          </table:table-cell>
          <table:table-cell table:formula="of:=IF([.$A976]&lt;[Feuille1.$B$9]-1;-[Feuille1.B$7]*[Feuille1.B$5]/12;&quot;&quot;)">
            <text:p/>
          </table:table-cell>
          <table:table-cell table:formula="of:=IF([.$A976]&lt;[Feuille1.$B$9]-1;[.C976]+[.D976]+[.E976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7]&lt;[Feuille1.$B$9];[.A977]+1;&quot;&quot;)">
            <text:p/>
          </table:table-cell>
          <table:table-cell table:formula="of:=IF([.$A977]&lt;[Feuille1.$B$9];[.B977]+[.D977];&quot;&quot;)">
            <text:p/>
          </table:table-cell>
          <table:table-cell table:formula="of:=IF([.$A977]&lt;[Feuille1.$B$9]-1;IPMT([Feuille1.B$6]/12;[.A979];[Feuille1.B$9];[Feuille1.B$5]);&quot;&quot;)">
            <text:p/>
          </table:table-cell>
          <table:table-cell table:formula="of:=IF([.$A977]&lt;[Feuille1.$B$9]-1;PPMT([Feuille1.B$6]/12;[.A979];[Feuille1.B$9];[Feuille1.B$5]);&quot;&quot;)">
            <text:p/>
          </table:table-cell>
          <table:table-cell table:formula="of:=IF([.$A977]&lt;[Feuille1.$B$9]-1;-[Feuille1.B$7]*[Feuille1.B$5]/12;&quot;&quot;)">
            <text:p/>
          </table:table-cell>
          <table:table-cell table:formula="of:=IF([.$A977]&lt;[Feuille1.$B$9]-1;[.C977]+[.D977]+[.E977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8]&lt;[Feuille1.$B$9];[.A978]+1;&quot;&quot;)">
            <text:p/>
          </table:table-cell>
          <table:table-cell table:formula="of:=IF([.$A978]&lt;[Feuille1.$B$9];[.B978]+[.D978];&quot;&quot;)">
            <text:p/>
          </table:table-cell>
          <table:table-cell table:formula="of:=IF([.$A978]&lt;[Feuille1.$B$9]-1;IPMT([Feuille1.B$6]/12;[.A980];[Feuille1.B$9];[Feuille1.B$5]);&quot;&quot;)">
            <text:p/>
          </table:table-cell>
          <table:table-cell table:formula="of:=IF([.$A978]&lt;[Feuille1.$B$9]-1;PPMT([Feuille1.B$6]/12;[.A980];[Feuille1.B$9];[Feuille1.B$5]);&quot;&quot;)">
            <text:p/>
          </table:table-cell>
          <table:table-cell table:formula="of:=IF([.$A978]&lt;[Feuille1.$B$9]-1;-[Feuille1.B$7]*[Feuille1.B$5]/12;&quot;&quot;)">
            <text:p/>
          </table:table-cell>
          <table:table-cell table:formula="of:=IF([.$A978]&lt;[Feuille1.$B$9]-1;[.C978]+[.D978]+[.E978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79]&lt;[Feuille1.$B$9];[.A979]+1;&quot;&quot;)">
            <text:p/>
          </table:table-cell>
          <table:table-cell table:formula="of:=IF([.$A979]&lt;[Feuille1.$B$9];[.B979]+[.D979];&quot;&quot;)">
            <text:p/>
          </table:table-cell>
          <table:table-cell table:formula="of:=IF([.$A979]&lt;[Feuille1.$B$9]-1;IPMT([Feuille1.B$6]/12;[.A981];[Feuille1.B$9];[Feuille1.B$5]);&quot;&quot;)">
            <text:p/>
          </table:table-cell>
          <table:table-cell table:formula="of:=IF([.$A979]&lt;[Feuille1.$B$9]-1;PPMT([Feuille1.B$6]/12;[.A981];[Feuille1.B$9];[Feuille1.B$5]);&quot;&quot;)">
            <text:p/>
          </table:table-cell>
          <table:table-cell table:formula="of:=IF([.$A979]&lt;[Feuille1.$B$9]-1;-[Feuille1.B$7]*[Feuille1.B$5]/12;&quot;&quot;)">
            <text:p/>
          </table:table-cell>
          <table:table-cell table:formula="of:=IF([.$A979]&lt;[Feuille1.$B$9]-1;[.C979]+[.D979]+[.E979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80]&lt;[Feuille1.$B$9];[.A980]+1;&quot;&quot;)">
            <text:p/>
          </table:table-cell>
          <table:table-cell table:formula="of:=IF([.$A980]&lt;[Feuille1.$B$9];[.B980]+[.D980];&quot;&quot;)">
            <text:p/>
          </table:table-cell>
          <table:table-cell table:formula="of:=IF([.$A980]&lt;[Feuille1.$B$9]-1;IPMT([Feuille1.B$6]/12;[.A982];[Feuille1.B$9];[Feuille1.B$5]);&quot;&quot;)">
            <text:p/>
          </table:table-cell>
          <table:table-cell table:formula="of:=IF([.$A980]&lt;[Feuille1.$B$9]-1;PPMT([Feuille1.B$6]/12;[.A982];[Feuille1.B$9];[Feuille1.B$5]);&quot;&quot;)">
            <text:p/>
          </table:table-cell>
          <table:table-cell table:formula="of:=IF([.$A980]&lt;[Feuille1.$B$9]-1;-[Feuille1.B$7]*[Feuille1.B$5]/12;&quot;&quot;)">
            <text:p/>
          </table:table-cell>
          <table:table-cell table:formula="of:=IF([.$A980]&lt;[Feuille1.$B$9]-1;[.C980]+[.D980]+[.E980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81]&lt;[Feuille1.$B$9];[.A981]+1;&quot;&quot;)">
            <text:p/>
          </table:table-cell>
          <table:table-cell table:formula="of:=IF([.$A981]&lt;[Feuille1.$B$9];[.B981]+[.D981];&quot;&quot;)">
            <text:p/>
          </table:table-cell>
          <table:table-cell table:formula="of:=IF([.$A981]&lt;[Feuille1.$B$9]-1;IPMT([Feuille1.B$6]/12;[.A983];[Feuille1.B$9];[Feuille1.B$5]);&quot;&quot;)">
            <text:p/>
          </table:table-cell>
          <table:table-cell table:formula="of:=IF([.$A981]&lt;[Feuille1.$B$9]-1;PPMT([Feuille1.B$6]/12;[.A983];[Feuille1.B$9];[Feuille1.B$5]);&quot;&quot;)">
            <text:p/>
          </table:table-cell>
          <table:table-cell table:formula="of:=IF([.$A981]&lt;[Feuille1.$B$9]-1;-[Feuille1.B$7]*[Feuille1.B$5]/12;&quot;&quot;)">
            <text:p/>
          </table:table-cell>
          <table:table-cell table:formula="of:=IF([.$A981]&lt;[Feuille1.$B$9]-1;[.C981]+[.D981]+[.E981];&quot;&quot;)">
            <text:p/>
          </table:table-cell>
          <table:table-cell table:number-columns-repeated="1018"/>
        </table:table-row>
        <table:table-row table:style-name="ro1">
          <table:table-cell table:style-name="ce2" table:formula="of:=IF([.$A982]&lt;[Feuille1.$B$9];[.A982]+1;&quot;&quot;)">
            <text:p/>
          </table:table-cell>
          <table:table-cell table:formula="of:=IF([.$A982]&lt;[Feuille1.$B$9];[.B982]+[.D982];&quot;&quot;)">
            <text:p/>
          </table:table-cell>
          <table:table-cell table:formula="of:=IF([.$A982]&lt;[Feuille1.$B$9]-1;IPMT([Feuille1.B$6]/12;[.A984];[Feuille1.B$9];[Feuille1.B$5]);&quot;&quot;)">
            <text:p/>
          </table:table-cell>
          <table:table-cell table:formula="of:=IF([.$A982]&lt;[Feuille1.$B$9]-1;PPMT([Feuille1.B$6]/12;[.A984];[Feuille1.B$9];[Feuille1.B$5]);&quot;&quot;)">
            <text:p/>
          </table:table-cell>
          <table:table-cell table:formula="of:=IF([.$A982]&lt;[Feuille1.$B$9]-1;-[Feuille1.B$7]*[Feuille1.B$5]/12;&quot;&quot;)">
            <text:p/>
          </table:table-cell>
          <table:table-cell table:formula="of:=IF([.$A982]&lt;[Feuille1.$B$9]-1;[.C982]+[.D982]+[.E982];&quot;&quot;)">
            <text:p/>
          </table:table-cell>
          <table:table-cell table:number-columns-repeated="1018"/>
        </table:table-row>
        <table:table-row table:style-name="ro1">
          <table:table-cell table:style-name="ce7"/>
          <table:table-cell table:style-name="ce10" table:number-columns-repeated="5"/>
          <table:table-cell table:style-name="ce7" table:number-columns-repeated="1018"/>
        </table:table-row>
        <table:table-row table:style-name="ro1" table:number-rows-repeated="10475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percentage-style style:name="N112">
      <number:number number:decimal-places="3" number:min-integer-digits="1"/>
      <number:text>%</number:text>
    </number:percentage-style>
    <number:percentage-style style:name="N113">
      <number:number number:decimal-places="4" number:min-integer-digits="1"/>
      <number:text>%</number:text>
    </number:percentage-style>
    <number:percentage-style style:name="N114">
      <number:number number:decimal-places="5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9/02/2014</text:date>, <text:time>15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3-02T15:57:53</meta:creation-date>
    <dc:date>2014-02-09T15:43:17.37</dc:date>
    <meta:editing-cycles>12</meta:editing-cycles>
    <meta:editing-duration>PT11H8M39S</meta:editing-duration>
    <dc:creator>Pierre Troulet</dc:creator>
    <meta:document-statistic meta:table-count="2" meta:cell-count="5916" meta:object-count="0"/>
    <meta:user-defined meta:name="Info 1"/>
    <meta:user-defined meta:name="Info 2"/>
    <meta:user-defined meta:name="Info 3"/>
    <meta:user-defined meta:name="Info 4"/>
  </office:meta>
</office:document-meta>
</file>